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09in"/>
    </style:style>
    <style:style style:name="co2" style:family="table-column">
      <style:table-column-properties fo:break-before="auto" style:column-width="0.8646in"/>
    </style:style>
    <style:style style:name="co3" style:family="table-column">
      <style:table-column-properties fo:break-before="auto" style:column-width="0.5244in"/>
    </style:style>
    <style:style style:name="co4" style:family="table-column">
      <style:table-column-properties fo:break-before="auto" style:column-width="0.5457in"/>
    </style:style>
    <style:style style:name="co5" style:family="table-column">
      <style:table-column-properties fo:break-before="auto" style:column-width="0.4807in"/>
    </style:style>
    <style:style style:name="co6" style:family="table-column">
      <style:table-column-properties fo:break-before="auto" style:column-width="0.728in"/>
    </style:style>
    <style:style style:name="co7" style:family="table-column">
      <style:table-column-properties fo:break-before="auto" style:column-width="0.7354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6465in"/>
    </style:style>
    <style:style style:name="co10" style:family="table-column">
      <style:table-column-properties fo:break-before="auto" style:column-width="0.5917in"/>
    </style:style>
    <style:style style:name="co11" style:family="table-column">
      <style:table-column-properties fo:break-before="auto" style:column-width="0.7374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center"/>
    </style:style>
    <style:style style:name="ce2" style:family="table-cell" style:parent-style-name="Default" style:data-style-name="N118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center" fo:margin-left="0in"/>
      <style:text-properties fo:color="#ff0000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/>
    </style:style>
    <style:style style:name="ce5" style:family="table-cell" style:parent-style-name="Default" style:data-style-name="N2">
      <style:table-cell-properties style:cell-protect="none" style:print-content="true"/>
    </style:style>
    <style:style style:name="ce6" style:family="table-cell" style:parent-style-name="Default" style:data-style-name="N60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none" fo:border-top="0.0008in solid #000000"/>
      <style:paragraph-properties fo:text-align="center"/>
    </style:style>
    <style:style style:name="ce8" style:family="table-cell" style:parent-style-name="Default" style:data-style-name="N2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ff0000"/>
    </style:style>
    <style:style style:name="ce9" style:family="table-cell" style:parent-style-name="Default" style:data-style-name="N61">
      <style:table-cell-properties style:cell-protect="none" style:print-content="true"/>
    </style:style>
    <style:style style:name="ce10" style:family="table-cell" style:parent-style-name="Default" style:data-style-name="N61"/>
    <style:style style:name="ce11" style:family="table-cell" style:parent-style-name="Default" style:data-style-name="N118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ff0000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</style:style>
    <style:style style:name="ce16" style:family="table-cell" style:parent-style-name="Default" style:data-style-name="N120"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</style:style>
    <style:style style:name="ce18" style:family="table-cell" style:parent-style-name="Default" style:data-style-name="N61">
      <style:table-cell-properties fo:border-bottom="0.0008in solid #000000" style:cell-protect="protected" style:print-content="true" style:text-align-source="fix" style:repeat-content="false" fo:border-left="none" fo:border-right="none" fo:border-top="none"/>
      <style:paragraph-properties fo:text-align="center" fo:margin-left="0in"/>
      <style:text-properties fo:color="#ff0000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/>
    </style:style>
    <style:style style:name="ce20" style:family="table-cell" style:parent-style-name="Default" style:data-style-name="N120">
      <style:table-cell-properties style:text-align-source="fix" style:repeat-content="false"/>
      <style:paragraph-properties fo:text-align="start" fo:margin-left="0in"/>
      <style:text-properties fo:color="#ff0000"/>
    </style:style>
    <style:style style:name="ce21" style:family="table-cell" style:parent-style-name="Default" style:data-style-name="N1">
      <style:table-cell-properties fo:border-bottom="0.0008in solid #000000" style:cell-protect="none" style:print-content="true" fo:border-left="none" fo:border-right="none" fo:border-top="none"/>
    </style:style>
    <style:style style:name="ce22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start" fo:margin-left="0in"/>
    </style:style>
    <style:style style:name="ce23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24" style:family="table-cell" style:parent-style-name="Default" style:data-style-name="N119">
      <style:table-cell-properties fo:border-bottom="none" style:cell-protect="none" style:print-content="true" fo:border-left="0.0008in solid #000000" fo:border-right="none" fo:border-top="0.0008in solid #000000"/>
    </style:style>
    <style:style style:name="ce25" style:family="table-cell" style:parent-style-name="Default" style:data-style-name="N119">
      <style:table-cell-properties fo:border-bottom="none" style:cell-protect="none" style:print-content="true" fo:border-left="0.0008in solid #000000" fo:border-right="none" fo:border-top="none"/>
    </style:style>
    <style:style style:name="ce26" style:family="table-cell" style:parent-style-name="Default" style:data-style-name="N2">
      <style:table-cell-properties fo:border-bottom="none" style:cell-protect="none" style:print-content="true" fo:border-left="0.0008in solid #000000" fo:border-right="none" fo:border-top="none"/>
    </style:style>
    <style:style style:name="ce27" style:family="table-cell" style:parent-style-name="Default">
      <style:table-cell-properties fo:border-bottom="none" fo:border-left="0.0008in solid #000000" fo:border-right="none" fo:border-top="none"/>
    </style:style>
    <style:style style:name="ce28" style:family="table-cell" style:parent-style-name="Default">
      <style:table-cell-properties fo:border-bottom="0.0008in solid #000000" fo:border-left="0.0008in solid #000000" fo:border-right="none" fo:border-top="none"/>
    </style:style>
    <style:style style:name="ce29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0.0008in solid #000000"/>
      <style:paragraph-properties fo:text-align="center"/>
    </style:style>
    <style:style style:name="ce30" style:family="table-cell" style:parent-style-name="Default" style:data-style-name="N2">
      <style:table-cell-properties fo:border-bottom="0.0008in solid #000000" style:cell-protect="none" style:print-content="true" fo:border-left="none" fo:border-right="0.0008in solid #000000" fo:border-top="none"/>
    </style:style>
    <style:style style:name="ce31" style:family="table-cell" style:parent-style-name="Default">
      <style:table-cell-properties fo:border-bottom="none" fo:border-left="none" fo:border-right="0.0008in solid #000000" fo:border-top="0.0008in solid #000000"/>
    </style:style>
    <style:style style:name="ce32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33" style:family="table-cell" style:parent-style-name="Default" style:data-style-name="N119">
      <style:table-cell-properties fo:border-bottom="none" style:cell-protect="none" style:print-content="true" fo:border-left="none" fo:border-right="0.0008in solid #000000" fo:border-top="0.0008in solid #000000"/>
    </style:style>
    <style:style style:name="ce34" style:family="table-cell" style:parent-style-name="Default" style:data-style-name="N119">
      <style:table-cell-properties fo:border-bottom="none" style:cell-protect="none" style:print-content="true" fo:border-left="none" fo:border-right="0.0008in solid #000000" fo:border-top="none"/>
    </style:style>
    <style:style style:name="ce35" style:family="table-cell" style:parent-style-name="Default" style:data-style-name="N2">
      <style:table-cell-properties fo:border-bottom="none" style:cell-protect="none" style:print-content="true" fo:border-left="none" fo:border-right="0.0008in solid #000000" fo:border-top="none"/>
    </style:style>
    <style:style style:name="ce36" style:family="table-cell" style:parent-style-name="Default">
      <style:table-cell-properties fo:border-bottom="none" fo:border-left="none" fo:border-right="0.0008in solid #000000" fo:border-top="none"/>
    </style:style>
    <style:style style:name="ce37" style:family="table-cell" style:parent-style-name="Default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ole-draw-aspect="1"/>
    </style:style>
    <style:style style:name="gr2" style:family="graphic">
      <style:graphic-properties fo:border="solid #000000"/>
    </style:style>
    <style:style style:name="P1" style:family="paragraph"/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B4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2" form:value="0" form:linked-cell="Sheet1.B6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3" form:value="0" form:linked-cell="Sheet1.B8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4" form:value="0" form:linked-cell="Sheet1.B10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5" form:value="0" form:linked-cell="Sheet1.B12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6" form:value="0" form:linked-cell="Sheet1.B14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Acid conc.</text:p>
          </table:table-cell>
          <table:table-cell table:style-name="ce7" office:value-type="string">
            <text:p>Acid vol.</text:p>
          </table:table-cell>
          <table:table-cell table:style-name="ce7" office:value-type="string">
            <text:p>Base Conc.</text:p>
          </table:table-cell>
          <table:table-cell table:style-name="ce7" office:value-type="string">
            <text:p>pK1</text:p>
          </table:table-cell>
          <table:table-cell table:style-name="ce7" office:value-type="string">
            <text:p>pK2</text:p>
          </table:table-cell>
          <table:table-cell table:style-name="ce7" office:value-type="string">
            <text:p>pK3</text:p>
          </table:table-cell>
          <table:table-cell table:style-name="ce17" office:value-type="string">
            <text:p>K1a</text:p>
          </table:table-cell>
          <table:table-cell table:style-name="ce17" office:value-type="string">
            <text:p>K2a</text:p>
          </table:table-cell>
          <table:table-cell table:style-name="ce17" office:value-type="string">
            <text:p>K3a</text:p>
          </table:table-cell>
          <table:table-cell table:style-name="ce7" office:value-type="string">
            <text:p>Kw</text:p>
          </table:table-cell>
          <table:table-cell table:style-name="ce7" office:value-type="string">
            <text:p>Start pH</text:p>
          </table:table-cell>
          <table:table-cell table:style-name="ce29" office:value-type="string">
            <text:p>End pH</text:p>
          </table:table-cell>
          <table:table-cell table:number-columns-repeated="244"/>
        </table:table-row>
        <table:table-row table:style-name="ro1">
          <table:table-cell table:style-name="ce2" table:formula="of:=[.B4]/1000" office:value-type="float" office:value="0.1">
            <text:p>0.1000</text:p>
          </table:table-cell>
          <table:table-cell table:style-name="ce8" table:formula="of:=[.B6]/10" office:value-type="float" office:value="10">
            <text:p>10.00</text:p>
          </table:table-cell>
          <table:table-cell table:style-name="ce11" table:formula="of:=[.B8]/1000" office:value-type="float" office:value="0.1">
            <text:p>0.1000</text:p>
          </table:table-cell>
          <table:table-cell table:style-name="ce8" table:formula="of:=[.B10]/100" office:value-type="float" office:value="2">
            <text:p>2.00</text:p>
          </table:table-cell>
          <table:table-cell table:style-name="ce8" table:formula="of:=[.B12]/100" office:value-type="float" office:value="7.05">
            <text:p>7.05</text:p>
          </table:table-cell>
          <table:table-cell table:style-name="ce8" table:formula="of:=[.B14]/50" office:value-type="float" office:value="11.98">
            <text:p>11.98</text:p>
          </table:table-cell>
          <table:table-cell table:style-name="ce18" table:formula="of:=10^((-[.D2]))" office:value-type="float" office:value="0.01">
            <text:p>1.00E-02</text:p>
          </table:table-cell>
          <table:table-cell table:style-name="ce18" table:formula="of:=10^((-[.E2]))" office:value-type="float" office:value="0.0000000891250938133746">
            <text:p>8.91E-08</text:p>
          </table:table-cell>
          <table:table-cell table:style-name="ce18" table:formula="of:=10^((-[.F2]))" office:value-type="float" office:value="0.0000000000010471285480509">
            <text:p>1.05E-12</text:p>
          </table:table-cell>
          <table:table-cell table:style-name="ce18" office:value-type="float" office:value="0.00000000000001">
            <text:p>1.00E-14</text:p>
          </table:table-cell>
          <table:table-cell table:style-name="ce21" office:value-type="float" office:value="0">
            <text:p>0</text:p>
          </table:table-cell>
          <table:table-cell table:style-name="ce30" office:value-type="float" office:value="12.6">
            <text:p>12.60</text:p>
          </table:table-cell>
          <table:table-cell table:number-columns-repeated="244"/>
        </table:table-row>
        <table:table-row table:style-name="ro1">
          <table:table-cell/>
          <table:table-cell table:style-name="Default" table:number-columns-repeated="3"/>
          <table:table-cell table:style-name="Default">
            <draw:frame table:end-cell-address="Sheet1.J19" table:end-x="0.6496in" table:end-y="0.0079in" draw:z-index="0" draw:style-name="gr1" svg:width="3.6433in" svg:height="2.7598in" svg:x="0.2118in" svg:y="0.0929in">
              <draw:object draw:notify-on-update-of-ranges="Sheet1.L5:Sheet1.L5 Sheet1.I23:Sheet1.I23 Sheet1.I24:Sheet1.I68 Sheet1.H24:Sheet1.H68 Sheet1.K4:Sheet1.K4 Sheet1.L6:Sheet1.L57 Sheet1.K6:Sheet1.K5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table:style-name="ce3" office:value-type="string">
            <text:p>[acid]</text:p>
            <draw:control table:end-cell-address="Sheet1.E4" table:end-x="0.1634in" table:end-y="0.1783in" draw:z-index="1" draw:style-name="gr2" draw:text-style-name="P1" svg:width="2.2823in" svg:height="0.1634in" svg:x="0.7008in" svg:y="0.015in" draw:control="control1"/>
          </table:table-cell>
          <table:table-cell table:style-name="Default" office:value-type="float" office:value="100">
            <text:p>100</text:p>
          </table:table-cell>
          <table:table-cell table:style-name="Default" table:number-columns-repeated="3"/>
          <table:table-cell table:number-columns-repeated="5"/>
          <table:table-cell table:style-name="ce22" office:value-type="string">
            <text:p>Experimental Data</text:p>
          </table:table-cell>
          <table:table-cell table:style-name="ce31"/>
          <table:table-cell table:number-columns-repeated="244"/>
        </table:table-row>
        <table:table-row table:style-name="ro1">
          <table:table-cell/>
          <table:table-cell table:style-name="Default" table:number-columns-repeated="4"/>
          <table:table-cell table:number-columns-repeated="5"/>
          <table:table-cell table:style-name="ce23" office:value-type="string">
            <text:p>Volume</text:p>
          </table:table-cell>
          <table:table-cell table:style-name="ce32" office:value-type="string">
            <text:p>pH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cid vol.</text:p>
            <draw:control table:end-cell-address="Sheet1.E6" table:end-x="0.1634in" table:end-y="0.1642in" draw:z-index="2" draw:style-name="gr2" draw:text-style-name="P1" svg:width="2.2823in" svg:height="0.1634in" svg:x="0.7008in" svg:y="0.0008in" draw:control="control2"/>
          </table:table-cell>
          <table:table-cell table:style-name="Default" office:value-type="float" office:value="100">
            <text:p>100</text:p>
          </table:table-cell>
          <table:table-cell table:style-name="Default" table:number-columns-repeated="3"/>
          <table:table-cell table:number-columns-repeated="5"/>
          <table:table-cell table:style-name="ce24" office:value-type="float" office:value="1">
            <text:p>1.0</text:p>
          </table:table-cell>
          <table:table-cell table:style-name="ce33" office:value-type="float" office:value="1.7">
            <text:p>1.7</text:p>
          </table:table-cell>
          <table:table-cell table:number-columns-repeated="244"/>
        </table:table-row>
        <table:table-row table:style-name="ro1">
          <table:table-cell/>
          <table:table-cell table:style-name="Default" table:number-columns-repeated="4"/>
          <table:table-cell table:number-columns-repeated="5"/>
          <table:table-cell table:style-name="ce25" office:value-type="float" office:value="3.3">
            <text:p>3.3</text:p>
          </table:table-cell>
          <table:table-cell table:style-name="ce34" office:value-type="float" office:value="2">
            <text:p>2.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[base]</text:p>
            <draw:control table:end-cell-address="Sheet1.E8" table:end-x="0.1634in" table:end-y="0.1642in" draw:z-index="3" draw:style-name="gr2" draw:text-style-name="P1" svg:width="2.2823in" svg:height="0.1634in" svg:x="0.7008in" svg:y="0.0008in" draw:control="control3"/>
          </table:table-cell>
          <table:table-cell table:style-name="Default" office:value-type="float" office:value="100">
            <text:p>100</text:p>
          </table:table-cell>
          <table:table-cell table:style-name="Default" table:number-columns-repeated="3"/>
          <table:table-cell table:number-columns-repeated="5"/>
          <table:table-cell table:style-name="ce25" office:value-type="float" office:value="5.5">
            <text:p>5.5</text:p>
          </table:table-cell>
          <table:table-cell table:style-name="ce34" office:value-type="float" office:value="2.2">
            <text:p>2.2</text:p>
          </table:table-cell>
          <table:table-cell table:number-columns-repeated="244"/>
        </table:table-row>
        <table:table-row table:style-name="ro1">
          <table:table-cell/>
          <table:table-cell table:style-name="Default" table:number-columns-repeated="4"/>
          <table:table-cell table:number-columns-repeated="5"/>
          <table:table-cell table:style-name="ce25" office:value-type="float" office:value="7.2">
            <text:p>7.2</text:p>
          </table:table-cell>
          <table:table-cell table:style-name="ce34" office:value-type="float" office:value="2.5">
            <text:p>2.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pK1</text:p>
            <draw:control table:end-cell-address="Sheet1.E10" table:end-x="0.1634in" table:end-y="0.1642in" draw:z-index="4" draw:style-name="gr2" draw:text-style-name="P1" svg:width="2.2823in" svg:height="0.1634in" svg:x="0.7008in" svg:y="0.0008in" draw:control="control4"/>
          </table:table-cell>
          <table:table-cell table:style-name="Default" office:value-type="float" office:value="200">
            <text:p>200</text:p>
          </table:table-cell>
          <table:table-cell table:style-name="Default" table:number-columns-repeated="3"/>
          <table:table-cell table:number-columns-repeated="5"/>
          <table:table-cell table:style-name="ce25" office:value-type="float" office:value="9.5">
            <text:p>9.5</text:p>
          </table:table-cell>
          <table:table-cell table:style-name="ce34" office:value-type="float" office:value="3.4">
            <text:p>3.4</text:p>
          </table:table-cell>
          <table:table-cell table:number-columns-repeated="244"/>
        </table:table-row>
        <table:table-row table:style-name="ro1">
          <table:table-cell/>
          <table:table-cell table:style-name="Default" table:number-columns-repeated="4"/>
          <table:table-cell table:number-columns-repeated="5"/>
          <table:table-cell table:style-name="ce25" office:value-type="float" office:value="10">
            <text:p>10.0</text:p>
          </table:table-cell>
          <table:table-cell table:style-name="ce34" office:value-type="float" office:value="4.8">
            <text:p>4.8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pK2</text:p>
            <draw:control table:end-cell-address="Sheet1.E12" table:end-x="0.1634in" table:end-y="0.1642in" draw:z-index="5" draw:style-name="gr2" draw:text-style-name="P1" svg:width="2.2823in" svg:height="0.1634in" svg:x="0.7008in" svg:y="0.0008in" draw:control="control5"/>
          </table:table-cell>
          <table:table-cell table:style-name="Default" office:value-type="float" office:value="705">
            <text:p>705</text:p>
          </table:table-cell>
          <table:table-cell table:style-name="Default" table:number-columns-repeated="3"/>
          <table:table-cell table:number-columns-repeated="5"/>
          <table:table-cell table:style-name="ce25" office:value-type="float" office:value="11.2">
            <text:p>11.2</text:p>
          </table:table-cell>
          <table:table-cell table:style-name="ce34" office:value-type="float" office:value="6.2">
            <text:p>6.2</text:p>
          </table:table-cell>
          <table:table-cell table:number-columns-repeated="244"/>
        </table:table-row>
        <table:table-row table:style-name="ro1">
          <table:table-cell/>
          <table:table-cell table:style-name="Default" table:number-columns-repeated="4"/>
          <table:table-cell table:number-columns-repeated="5"/>
          <table:table-cell table:style-name="ce25" office:value-type="float" office:value="13.4">
            <text:p>13.4</text:p>
          </table:table-cell>
          <table:table-cell table:style-name="ce34" office:value-type="float" office:value="6.7">
            <text:p>6.7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pK3</text:p>
            <draw:control table:end-cell-address="Sheet1.E14" table:end-x="0.1634in" table:end-y="0.1642in" draw:z-index="6" draw:style-name="gr2" draw:text-style-name="P1" svg:width="2.2823in" svg:height="0.1634in" svg:x="0.7008in" svg:y="0.0008in" draw:control="control6"/>
          </table:table-cell>
          <table:table-cell table:style-name="Default" office:value-type="float" office:value="599">
            <text:p>599</text:p>
          </table:table-cell>
          <table:table-cell table:style-name="Default" table:number-columns-repeated="3"/>
          <table:table-cell table:number-columns-repeated="5"/>
          <table:table-cell table:style-name="ce25" office:value-type="float" office:value="16">
            <text:p>16.0</text:p>
          </table:table-cell>
          <table:table-cell table:style-name="ce34" office:value-type="float" office:value="7.3">
            <text:p>7.3</text:p>
          </table:table-cell>
          <table:table-cell table:number-columns-repeated="244"/>
        </table:table-row>
        <table:table-row table:style-name="ro1">
          <table:table-cell/>
          <table:table-cell table:style-name="Default" table:number-columns-repeated="4"/>
          <table:table-cell table:number-columns-repeated="5"/>
          <table:table-cell table:style-name="ce25" office:value-type="float" office:value="17.8">
            <text:p>17.8</text:p>
          </table:table-cell>
          <table:table-cell table:style-name="ce34" office:value-type="float" office:value="7.6">
            <text:p>7.6</text:p>
          </table:table-cell>
          <table:table-cell table:number-columns-repeated="244"/>
        </table:table-row>
        <table:table-row table:style-name="ro1">
          <table:table-cell office:value-type="string">
            <text:p>Type your titration data into the table on the</text:p>
          </table:table-cell>
          <table:table-cell table:style-name="Default" table:number-columns-repeated="4"/>
          <table:table-cell table:number-columns-repeated="5"/>
          <table:table-cell table:style-name="ce25" office:value-type="float" office:value="18.7">
            <text:p>18.7</text:p>
          </table:table-cell>
          <table:table-cell table:style-name="ce34" office:value-type="float" office:value="7.8">
            <text:p>7.8</text:p>
          </table:table-cell>
          <table:table-cell table:number-columns-repeated="244"/>
        </table:table-row>
        <table:table-row table:style-name="ro1">
          <table:table-cell office:value-type="string">
            <text:p>right. Type in the known values above and </text:p>
          </table:table-cell>
          <table:table-cell table:style-name="Default" table:number-columns-repeated="4"/>
          <table:table-cell table:number-columns-repeated="5"/>
          <table:table-cell table:style-name="ce25" office:value-type="float" office:value="20">
            <text:p>20.0</text:p>
          </table:table-cell>
          <table:table-cell table:style-name="ce34" office:value-type="float" office:value="9.5">
            <text:p>9.5</text:p>
          </table:table-cell>
          <table:table-cell table:number-columns-repeated="244"/>
        </table:table-row>
        <table:table-row table:style-name="ro1">
          <table:table-cell office:value-type="string">
            <text:p>use the sliders to adjust the unknown</text:p>
          </table:table-cell>
          <table:table-cell table:style-name="Default" table:number-columns-repeated="4"/>
          <table:table-cell table:number-columns-repeated="5"/>
          <table:table-cell table:style-name="ce25" office:value-type="float" office:value="22">
            <text:p>22.0</text:p>
          </table:table-cell>
          <table:table-cell table:style-name="ce34" office:value-type="float" office:value="11.2">
            <text:p>11.2</text:p>
          </table:table-cell>
          <table:table-cell table:number-columns-repeated="244"/>
        </table:table-row>
        <table:table-row table:style-name="ro1">
          <table:table-cell office:value-type="string">
            <text:p>variables to minimize the difference </text:p>
          </table:table-cell>
          <table:table-cell table:style-name="Default" table:number-columns-repeated="4"/>
          <table:table-cell/>
          <table:table-cell table:style-name="ce19" office:value-type="string">
            <text:p>RMS error=</text:p>
          </table:table-cell>
          <table:table-cell table:style-name="ce20" table:formula="of:=SQRT(AVERAGE([.E71:.E89]))" office:value-type="float" office:value="0.274274269473706">
            <text:p>0.274</text:p>
          </table:table-cell>
          <table:table-cell table:number-columns-repeated="2"/>
          <table:table-cell table:style-name="ce25" office:value-type="float" office:value="23.3">
            <text:p>23.3</text:p>
          </table:table-cell>
          <table:table-cell table:style-name="ce34" office:value-type="float" office:value="11.5">
            <text:p>11.5</text:p>
          </table:table-cell>
          <table:table-cell table:number-columns-repeated="244"/>
        </table:table-row>
        <table:table-row table:style-name="ro1">
          <table:table-cell office:value-type="string">
            <text:p>between the data (blue dots) and the</text:p>
          </table:table-cell>
          <table:table-cell table:style-name="Default" table:number-columns-repeated="3"/>
          <table:table-cell table:style-name="ce14" office:value-type="string">
            <text:p>The RMS error is the difference between the data and the model</text:p>
          </table:table-cell>
          <table:table-cell table:style-name="ce14" table:number-columns-repeated="5"/>
          <table:table-cell table:style-name="ce25" office:value-type="float" office:value="25.7">
            <text:p>25.7</text:p>
          </table:table-cell>
          <table:table-cell table:style-name="ce34" office:value-type="float" office:value="11.8">
            <text:p>11.8</text:p>
          </table:table-cell>
          <table:table-cell table:number-columns-repeated="244"/>
        </table:table-row>
        <table:table-row table:style-name="ro1">
          <table:table-cell office:value-type="string">
            <text:p><text:s/>theoretical model (red line).</text:p>
          </table:table-cell>
          <table:table-cell table:style-name="Default" table:number-columns-repeated="4"/>
          <table:table-cell table:number-columns-repeated="5"/>
          <table:table-cell table:style-name="ce25" office:value-type="float" office:value="29">
            <text:p>29.0</text:p>
          </table:table-cell>
          <table:table-cell table:style-name="ce34" office:value-type="float" office:value="12">
            <text:p>12.0</text:p>
          </table:table-cell>
          <table:table-cell table:number-columns-repeated="244"/>
        </table:table-row>
        <table:table-row table:style-name="ro1">
          <table:table-cell/>
          <table:table-cell table:style-name="Default" table:number-columns-repeated="4"/>
          <table:table-cell table:number-columns-repeated="5"/>
          <table:table-cell table:style-name="ce25" office:value-type="float" office:value="36.5">
            <text:p>36.5</text:p>
          </table:table-cell>
          <table:table-cell table:style-name="ce34" office:value-type="float" office:value="12.3">
            <text:p>12.3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pH</text:p>
          </table:table-cell>
          <table:table-cell table:style-name="ce4" office:value-type="string">
            <text:p>[H+]</text:p>
          </table:table-cell>
          <table:table-cell table:style-name="ce4" office:value-type="string">
            <text:p>calc Vb</text:p>
          </table:table-cell>
          <table:table-cell table:style-name="ce4" office:value-type="string">
            <text:p><text:s/>calc pH</text:p>
          </table:table-cell>
          <table:table-cell table:style-name="Default"/>
          <table:table-cell table:number-columns-repeated="2"/>
          <table:table-cell table:style-name="ce4" office:value-type="string">
            <text:p><text:s/>calc Vb</text:p>
          </table:table-cell>
          <table:table-cell table:style-name="ce4" office:value-type="string">
            <text:p>calc pH</text:p>
          </table:table-cell>
          <table:table-cell/>
          <table:table-cell table:style-name="ce2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number-columns-repeated="244"/>
        </table:table-row>
        <table:table-row table:style-name="ro1">
          <table:table-cell table:style-name="ce5" table:formula="of:=Start_pH" office:value-type="float" office:value="0">
            <text:p>0.00</text:p>
          </table:table-cell>
          <table:table-cell table:style-name="ce9" table:formula="of:=10^(-[.A24])" office:value-type="float" office:value="1">
            <text:p>1.00E+00</text:p>
          </table:table-cell>
          <table:table-cell table:formula="of:=(-((Va*([.B24]^5-Ca*[.B24]^3*K1a+[.B24]^4*K1a-2*Ca*[.B24]^2*K1a*K2a+[.B24]^3*K1a*K2a-3*Ca*[.B24]*K1a*K2a*K3a+[.B24]^2*K1a*K2a*K3a-[.B24]^3*Kw-[.B24]^2*K1a*Kw-[.B24]*K1a*K2a*Kw-K1a*K2a*K3a*Kw))/((Cb*[.B24]+[.B24]^2-Kw)*([.B24]^3+[.B24]^2*K1a+[.B24]*K1a*K2a+K1a*K2a*K3a))))" office:value-type="float" office:value="-9.0819081892226">
            <text:p>-9.08</text:p>
          </table:table-cell>
          <table:table-cell table:formula="of:=[.A24]" office:value-type="float" office:value="0">
            <text:p>0.00</text:p>
          </table:table-cell>
          <table:table-cell table:style-name="Default"/>
          <table:table-cell table:number-columns-repeated="2"/>
          <table:table-cell table:formula="of:=[.C24]" office:value-type="float" office:value="-9.0819081892226">
            <text:p>-9.08</text:p>
          </table:table-cell>
          <table:table-cell table:formula="of:=[.A24]" office:value-type="float" office:value="0">
            <text:p>0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24]+(End_pH-Start_pH)/45" office:value-type="float" office:value="0.28">
            <text:p>0.28</text:p>
          </table:table-cell>
          <table:table-cell table:style-name="ce9" table:formula="of:=10^(-[.A25])" office:value-type="float" office:value="0.524807460249773">
            <text:p>5.25E-01</text:p>
          </table:table-cell>
          <table:table-cell table:formula="of:=(-((Va*([.B25]^5-Ca*[.B25]^3*K1a+[.B25]^4*K1a-2*Ca*[.B25]^2*K1a*K2a+[.B25]^3*K1a*K2a-3*Ca*[.B25]*K1a*K2a*K3a+[.B25]^2*K1a*K2a*K3a-[.B25]^3*Kw-[.B25]^2*K1a*Kw-[.B25]*K1a*K2a*Kw-K1a*K2a*K3a*Kw))/((Cb*[.B25]+[.B25]^2-Kw)*([.B25]^3+[.B25]^2*K1a+[.B25]*K1a*K2a+K1a*K2a*K3a))))" office:value-type="float" office:value="-8.36958040808588">
            <text:p>-8.37</text:p>
          </table:table-cell>
          <table:table-cell table:formula="of:=[.A25]" office:value-type="float" office:value="0.28">
            <text:p>0.28</text:p>
          </table:table-cell>
          <table:table-cell table:style-name="Default"/>
          <table:table-cell table:number-columns-repeated="2"/>
          <table:table-cell table:formula="of:=[.C25]" office:value-type="float" office:value="-8.36958040808588">
            <text:p>-8.37</text:p>
          </table:table-cell>
          <table:table-cell table:formula="of:=[.A25]" office:value-type="float" office:value="0.28">
            <text:p>0.28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25]+(End_pH-Start_pH)/45" office:value-type="float" office:value="0.56">
            <text:p>0.56</text:p>
          </table:table-cell>
          <table:table-cell table:style-name="ce9" table:formula="of:=10^(-[.A26])" office:value-type="float" office:value="0.275422870333817">
            <text:p>2.75E-01</text:p>
          </table:table-cell>
          <table:table-cell table:formula="of:=(-((Va*([.B26]^5-Ca*[.B26]^3*K1a+[.B26]^4*K1a-2*Ca*[.B26]^2*K1a*K2a+[.B26]^3*K1a*K2a-3*Ca*[.B26]*K1a*K2a*K3a+[.B26]^2*K1a*K2a*K3a-[.B26]^3*Kw-[.B26]^2*K1a*Kw-[.B26]*K1a*K2a*Kw-K1a*K2a*K3a*Kw))/((Cb*[.B26]+[.B26]^2-Kw)*([.B26]^3+[.B26]^2*K1a+[.B26]*K1a*K2a+K1a*K2a*K3a))))" office:value-type="float" office:value="-7.24301357509406">
            <text:p>-7.24</text:p>
          </table:table-cell>
          <table:table-cell table:formula="of:=[.A26]" office:value-type="float" office:value="0.56">
            <text:p>0.56</text:p>
          </table:table-cell>
          <table:table-cell table:style-name="Default"/>
          <table:table-cell table:number-columns-repeated="2"/>
          <table:table-cell table:formula="of:=[.C26]" office:value-type="float" office:value="-7.24301357509406">
            <text:p>-7.24</text:p>
          </table:table-cell>
          <table:table-cell table:formula="of:=[.A26]" office:value-type="float" office:value="0.56">
            <text:p>0.56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26]+(End_pH-Start_pH)/45" office:value-type="float" office:value="0.84">
            <text:p>0.84</text:p>
          </table:table-cell>
          <table:table-cell table:style-name="ce9" table:formula="of:=10^(-[.A27])" office:value-type="float" office:value="0.144543977074593">
            <text:p>1.45E-01</text:p>
          </table:table-cell>
          <table:table-cell table:formula="of:=(-((Va*([.B27]^5-Ca*[.B27]^3*K1a+[.B27]^4*K1a-2*Ca*[.B27]^2*K1a*K2a+[.B27]^3*K1a*K2a-3*Ca*[.B27]*K1a*K2a*K3a+[.B27]^2*K1a*K2a*K3a-[.B27]^3*Kw-[.B27]^2*K1a*Kw-[.B27]*K1a*K2a*Kw-K1a*K2a*K3a*Kw))/((Cb*[.B27]+[.B27]^2-Kw)*([.B27]^3+[.B27]^2*K1a+[.B27]*K1a*K2a+K1a*K2a*K3a))))" office:value-type="float" office:value="-5.64615497423098">
            <text:p>-5.65</text:p>
          </table:table-cell>
          <table:table-cell table:formula="of:=[.A27]" office:value-type="float" office:value="0.84">
            <text:p>0.84</text:p>
          </table:table-cell>
          <table:table-cell table:style-name="Default"/>
          <table:table-cell table:number-columns-repeated="2"/>
          <table:table-cell table:formula="of:=[.C27]" office:value-type="float" office:value="-5.64615497423098">
            <text:p>-5.65</text:p>
          </table:table-cell>
          <table:table-cell table:formula="of:=[.A27]" office:value-type="float" office:value="0.84">
            <text:p>0.84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27]+(End_pH-Start_pH)/45" office:value-type="float" office:value="1.12">
            <text:p>1.12</text:p>
          </table:table-cell>
          <table:table-cell table:style-name="ce9" table:formula="of:=10^(-[.A28])" office:value-type="float" office:value="0.0758577575029184">
            <text:p>7.59E-02</text:p>
          </table:table-cell>
          <table:table-cell table:formula="of:=(-((Va*([.B28]^5-Ca*[.B28]^3*K1a+[.B28]^4*K1a-2*Ca*[.B28]^2*K1a*K2a+[.B28]^3*K1a*K2a-3*Ca*[.B28]*K1a*K2a*K3a+[.B28]^2*K1a*K2a*K3a-[.B28]^3*Kw-[.B28]^2*K1a*Kw-[.B28]*K1a*K2a*Kw-K1a*K2a*K3a*Kw))/((Cb*[.B28]+[.B28]^2-Kw)*([.B28]^3+[.B28]^2*K1a+[.B28]*K1a*K2a+K1a*K2a*K3a))))" office:value-type="float" office:value="-3.65127825155946">
            <text:p>-3.65</text:p>
          </table:table-cell>
          <table:table-cell table:formula="of:=[.A28]" office:value-type="float" office:value="1.12">
            <text:p>1.12</text:p>
          </table:table-cell>
          <table:table-cell table:style-name="Default"/>
          <table:table-cell table:number-columns-repeated="2"/>
          <table:table-cell table:formula="of:=[.C28]" office:value-type="float" office:value="-3.65127825155946">
            <text:p>-3.65</text:p>
          </table:table-cell>
          <table:table-cell table:formula="of:=[.A28]" office:value-type="float" office:value="1.12">
            <text:p>1.12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28]+(End_pH-Start_pH)/45" office:value-type="float" office:value="1.4">
            <text:p>1.40</text:p>
          </table:table-cell>
          <table:table-cell table:style-name="ce9" table:formula="of:=10^(-[.A29])" office:value-type="float" office:value="0.0398107170553497">
            <text:p>3.98E-02</text:p>
          </table:table-cell>
          <table:table-cell table:formula="of:=(-((Va*([.B29]^5-Ca*[.B29]^3*K1a+[.B29]^4*K1a-2*Ca*[.B29]^2*K1a*K2a+[.B29]^3*K1a*K2a-3*Ca*[.B29]*K1a*K2a*K3a+[.B29]^2*K1a*K2a*K3a-[.B29]^3*Kw-[.B29]^2*K1a*Kw-[.B29]*K1a*K2a*Kw-K1a*K2a*K3a*Kw))/((Cb*[.B29]+[.B29]^2-Kw)*([.B29]^3+[.B29]^2*K1a+[.B29]*K1a*K2a+K1a*K2a*K3a))))" office:value-type="float" office:value="-1.41152521877018">
            <text:p>-1.41</text:p>
          </table:table-cell>
          <table:table-cell table:formula="of:=[.A29]" office:value-type="float" office:value="1.4">
            <text:p>1.40</text:p>
          </table:table-cell>
          <table:table-cell table:style-name="Default"/>
          <table:table-cell table:number-columns-repeated="2"/>
          <table:table-cell table:formula="of:=[.C29]" office:value-type="float" office:value="-1.41152521877018">
            <text:p>-1.41</text:p>
          </table:table-cell>
          <table:table-cell table:formula="of:=[.A29]" office:value-type="float" office:value="1.4">
            <text:p>1.4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29]+(End_pH-Start_pH)/45" office:value-type="float" office:value="1.68">
            <text:p>1.68</text:p>
          </table:table-cell>
          <table:table-cell table:style-name="ce9" table:formula="of:=10^(-[.A30])" office:value-type="float" office:value="0.0208929613085404">
            <text:p>2.09E-02</text:p>
          </table:table-cell>
          <table:table-cell table:formula="of:=(-((Va*([.B30]^5-Ca*[.B30]^3*K1a+[.B30]^4*K1a-2*Ca*[.B30]^2*K1a*K2a+[.B30]^3*K1a*K2a-3*Ca*[.B30]*K1a*K2a*K3a+[.B30]^2*K1a*K2a*K3a-[.B30]^3*Kw-[.B30]^2*K1a*Kw-[.B30]*K1a*K2a*Kw-K1a*K2a*K3a*Kw))/((Cb*[.B30]+[.B30]^2-Kw)*([.B30]^3+[.B30]^2*K1a+[.B30]*K1a*K2a+K1a*K2a*K3a))))" office:value-type="float" office:value="0.949360747479174">
            <text:p>0.95</text:p>
          </table:table-cell>
          <table:table-cell table:formula="of:=[.A30]" office:value-type="float" office:value="1.68">
            <text:p>1.68</text:p>
          </table:table-cell>
          <table:table-cell table:style-name="Default"/>
          <table:table-cell table:number-columns-repeated="2"/>
          <table:table-cell table:formula="of:=IF ([.C30]&lt;0;&quot;&quot; ;[.C30])" office:value-type="float" office:value="0.949360747479174">
            <text:p>0.95</text:p>
          </table:table-cell>
          <table:table-cell table:formula="of:=[.A30]" office:value-type="float" office:value="1.68">
            <text:p>1.68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0]+(End_pH-Start_pH)/45" office:value-type="float" office:value="1.96">
            <text:p>1.96</text:p>
          </table:table-cell>
          <table:table-cell table:style-name="ce9" table:formula="of:=10^(-[.A31])" office:value-type="float" office:value="0.0109647819614319">
            <text:p>1.10E-02</text:p>
          </table:table-cell>
          <table:table-cell table:formula="of:=(-((Va*([.B31]^5-Ca*[.B31]^3*K1a+[.B31]^4*K1a-2*Ca*[.B31]^2*K1a*K2a+[.B31]^3*K1a*K2a-3*Ca*[.B31]*K1a*K2a*K3a+[.B31]^2*K1a*K2a*K3a-[.B31]^3*Kw-[.B31]^2*K1a*Kw-[.B31]*K1a*K2a*Kw-K1a*K2a*K3a*Kw))/((Cb*[.B31]+[.B31]^2-Kw)*([.B31]^3+[.B31]^2*K1a+[.B31]*K1a*K2a+K1a*K2a*K3a))))" office:value-type="float" office:value="3.31049628071644">
            <text:p>3.31</text:p>
          </table:table-cell>
          <table:table-cell table:formula="of:=[.A31]" office:value-type="float" office:value="1.96">
            <text:p>1.96</text:p>
          </table:table-cell>
          <table:table-cell table:style-name="Default"/>
          <table:table-cell table:number-columns-repeated="2"/>
          <table:table-cell table:formula="of:=IF ([.C31]&lt;0;&quot;&quot; ;[.C31])" office:value-type="float" office:value="3.31049628071644">
            <text:p>3.31</text:p>
          </table:table-cell>
          <table:table-cell table:formula="of:=[.A31]" office:value-type="float" office:value="1.96">
            <text:p>1.96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1]+(End_pH-Start_pH)/45" office:value-type="float" office:value="2.24">
            <text:p>2.24</text:p>
          </table:table-cell>
          <table:table-cell table:style-name="ce9" table:formula="of:=10^(-[.A32])" office:value-type="float" office:value="0.00575439937337157">
            <text:p>5.75E-03</text:p>
          </table:table-cell>
          <table:table-cell table:formula="of:=(-((Va*([.B32]^5-Ca*[.B32]^3*K1a+[.B32]^4*K1a-2*Ca*[.B32]^2*K1a*K2a+[.B32]^3*K1a*K2a-3*Ca*[.B32]*K1a*K2a*K3a+[.B32]^2*K1a*K2a*K3a-[.B32]^3*Kw-[.B32]^2*K1a*Kw-[.B32]*K1a*K2a*Kw-K1a*K2a*K3a*Kw))/((Cb*[.B32]+[.B32]^2-Kw)*([.B32]^3+[.B32]^2*K1a+[.B32]*K1a*K2a+K1a*K2a*K3a))))" office:value-type="float" office:value="5.4580496554845">
            <text:p>5.46</text:p>
          </table:table-cell>
          <table:table-cell table:formula="of:=[.A32]" office:value-type="float" office:value="2.24">
            <text:p>2.24</text:p>
          </table:table-cell>
          <table:table-cell table:style-name="Default"/>
          <table:table-cell table:number-columns-repeated="2"/>
          <table:table-cell table:formula="of:=IF ([.C32]&lt;0;&quot;&quot; ;[.C32])" office:value-type="float" office:value="5.4580496554845">
            <text:p>5.46</text:p>
          </table:table-cell>
          <table:table-cell table:formula="of:=[.A32]" office:value-type="float" office:value="2.24">
            <text:p>2.24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2]+(End_pH-Start_pH)/45" office:value-type="float" office:value="2.52">
            <text:p>2.52</text:p>
          </table:table-cell>
          <table:table-cell table:style-name="ce9" table:formula="of:=10^(-[.A33])" office:value-type="float" office:value="0.00301995172040202">
            <text:p>3.02E-03</text:p>
          </table:table-cell>
          <table:table-cell table:formula="of:=(-((Va*([.B33]^5-Ca*[.B33]^3*K1a+[.B33]^4*K1a-2*Ca*[.B33]^2*K1a*K2a+[.B33]^3*K1a*K2a-3*Ca*[.B33]*K1a*K2a*K3a+[.B33]^2*K1a*K2a*K3a-[.B33]^3*Kw-[.B33]^2*K1a*Kw-[.B33]*K1a*K2a*Kw-K1a*K2a*K3a*Kw))/((Cb*[.B33]+[.B33]^2-Kw)*([.B33]^3+[.B33]^2*K1a+[.B33]*K1a*K2a+K1a*K2a*K3a))))" office:value-type="float" office:value="7.16250005373264">
            <text:p>7.16</text:p>
          </table:table-cell>
          <table:table-cell table:formula="of:=[.A33]" office:value-type="float" office:value="2.52">
            <text:p>2.52</text:p>
          </table:table-cell>
          <table:table-cell table:style-name="Default"/>
          <table:table-cell table:number-columns-repeated="2"/>
          <table:table-cell table:formula="of:=IF ([.C33]&lt;0;&quot;&quot; ;[.C33])" office:value-type="float" office:value="7.16250005373264">
            <text:p>7.16</text:p>
          </table:table-cell>
          <table:table-cell table:formula="of:=[.A33]" office:value-type="float" office:value="2.52">
            <text:p>2.52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3]+(End_pH-Start_pH)/45" office:value-type="float" office:value="2.8">
            <text:p>2.80</text:p>
          </table:table-cell>
          <table:table-cell table:style-name="ce9" table:formula="of:=10^(-[.A34])" office:value-type="float" office:value="0.00158489319246112">
            <text:p>1.58E-03</text:p>
          </table:table-cell>
          <table:table-cell table:formula="of:=(-((Va*([.B34]^5-Ca*[.B34]^3*K1a+[.B34]^4*K1a-2*Ca*[.B34]^2*K1a*K2a+[.B34]^3*K1a*K2a-3*Ca*[.B34]*K1a*K2a*K3a+[.B34]^2*K1a*K2a*K3a-[.B34]^3*Kw-[.B34]^2*K1a*Kw-[.B34]*K1a*K2a*Kw-K1a*K2a*K3a*Kw))/((Cb*[.B34]+[.B34]^2-Kw)*([.B34]^3+[.B34]^2*K1a+[.B34]*K1a*K2a+K1a*K2a*K3a))))" office:value-type="float" office:value="8.34178519980867">
            <text:p>8.34</text:p>
          </table:table-cell>
          <table:table-cell table:formula="of:=[.A34]" office:value-type="float" office:value="2.8">
            <text:p>2.80</text:p>
          </table:table-cell>
          <table:table-cell table:style-name="Default"/>
          <table:table-cell table:number-columns-repeated="2"/>
          <table:table-cell table:formula="of:=IF ([.C34]&lt;0;&quot;&quot; ;[.C34])" office:value-type="float" office:value="8.34178519980867">
            <text:p>8.34</text:p>
          </table:table-cell>
          <table:table-cell table:formula="of:=[.A34]" office:value-type="float" office:value="2.8">
            <text:p>2.8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34]+(End_pH-Start_pH)/45" office:value-type="float" office:value="3.08">
            <text:p>3.08</text:p>
          </table:table-cell>
          <table:table-cell table:style-name="ce9" table:formula="of:=10^(-[.A35])" office:value-type="float" office:value="0.000831763771102673">
            <text:p>8.32E-04</text:p>
          </table:table-cell>
          <table:table-cell table:formula="of:=(-((Va*([.B35]^5-Ca*[.B35]^3*K1a+[.B35]^4*K1a-2*Ca*[.B35]^2*K1a*K2a+[.B35]^3*K1a*K2a-3*Ca*[.B35]*K1a*K2a*K3a+[.B35]^2*K1a*K2a*K3a-[.B35]^3*Kw-[.B35]^2*K1a*Kw-[.B35]*K1a*K2a*Kw-K1a*K2a*K3a*Kw))/((Cb*[.B35]+[.B35]^2-Kw)*([.B35]^3+[.B35]^2*K1a+[.B35]*K1a*K2a+K1a*K2a*K3a))))" office:value-type="float" office:value="9.07451697920062">
            <text:p>9.07</text:p>
          </table:table-cell>
          <table:table-cell table:formula="of:=[.A35]" office:value-type="float" office:value="3.08">
            <text:p>3.08</text:p>
          </table:table-cell>
          <table:table-cell table:style-name="Default"/>
          <table:table-cell table:number-columns-repeated="2"/>
          <table:table-cell table:formula="of:=IF ([.C35]&lt;0;&quot;&quot; ;[.C35])" office:value-type="float" office:value="9.07451697920062">
            <text:p>9.07</text:p>
          </table:table-cell>
          <table:table-cell table:formula="of:=[.A35]" office:value-type="float" office:value="3.08">
            <text:p>3.08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5]+(End_pH-Start_pH)/45" office:value-type="float" office:value="3.36">
            <text:p>3.36</text:p>
          </table:table-cell>
          <table:table-cell table:style-name="ce9" table:formula="of:=10^(-[.A36])" office:value-type="float" office:value="0.000436515832240167">
            <text:p>4.37E-04</text:p>
          </table:table-cell>
          <table:table-cell table:formula="of:=(-((Va*([.B36]^5-Ca*[.B36]^3*K1a+[.B36]^4*K1a-2*Ca*[.B36]^2*K1a*K2a+[.B36]^3*K1a*K2a-3*Ca*[.B36]*K1a*K2a*K3a+[.B36]^2*K1a*K2a*K3a-[.B36]^3*Kw-[.B36]^2*K1a*Kw-[.B36]*K1a*K2a*Kw-K1a*K2a*K3a*Kw))/((Cb*[.B36]+[.B36]^2-Kw)*([.B36]^3+[.B36]^2*K1a+[.B36]*K1a*K2a+K1a*K2a*K3a))))" office:value-type="float" office:value="9.49866481333411">
            <text:p>9.50</text:p>
          </table:table-cell>
          <table:table-cell table:formula="of:=[.A36]" office:value-type="float" office:value="3.36">
            <text:p>3.36</text:p>
          </table:table-cell>
          <table:table-cell table:style-name="Default"/>
          <table:table-cell table:number-columns-repeated="2"/>
          <table:table-cell table:formula="of:=IF ([.C36]&lt;0;&quot;&quot; ;[.C36])" office:value-type="float" office:value="9.49866481333411">
            <text:p>9.5</text:p>
          </table:table-cell>
          <table:table-cell table:formula="of:=[.A36]" office:value-type="float" office:value="3.36">
            <text:p>3.36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6]+(End_pH-Start_pH)/45" office:value-type="float" office:value="3.64">
            <text:p>3.64</text:p>
          </table:table-cell>
          <table:table-cell table:style-name="ce9" table:formula="of:=10^(-[.A37])" office:value-type="float" office:value="0.000229086765276778">
            <text:p>2.29E-04</text:p>
          </table:table-cell>
          <table:table-cell table:formula="of:=(-((Va*([.B37]^5-Ca*[.B37]^3*K1a+[.B37]^4*K1a-2*Ca*[.B37]^2*K1a*K2a+[.B37]^3*K1a*K2a-3*Ca*[.B37]*K1a*K2a*K3a+[.B37]^2*K1a*K2a*K3a-[.B37]^3*Kw-[.B37]^2*K1a*Kw-[.B37]*K1a*K2a*Kw-K1a*K2a*K3a*Kw))/((Cb*[.B37]+[.B37]^2-Kw)*([.B37]^3+[.B37]^2*K1a+[.B37]*K1a*K2a+K1a*K2a*K3a))))" office:value-type="float" office:value="9.73472117149003">
            <text:p>9.73</text:p>
          </table:table-cell>
          <table:table-cell table:formula="of:=[.A37]" office:value-type="float" office:value="3.64">
            <text:p>3.64</text:p>
          </table:table-cell>
          <table:table-cell table:style-name="ce15"/>
          <table:table-cell table:number-columns-repeated="2"/>
          <table:table-cell table:formula="of:=IF ([.C37]&lt;0;&quot;&quot; ;[.C37])" office:value-type="float" office:value="9.73472117149003">
            <text:p>9.73</text:p>
          </table:table-cell>
          <table:table-cell table:formula="of:=[.A37]" office:value-type="float" office:value="3.64">
            <text:p>3.64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7]+(End_pH-Start_pH)/45" office:value-type="float" office:value="3.92">
            <text:p>3.92</text:p>
          </table:table-cell>
          <table:table-cell table:style-name="ce9" table:formula="of:=10^(-[.A38])" office:value-type="float" office:value="0.000120226443461742">
            <text:p>1.20E-04</text:p>
          </table:table-cell>
          <table:table-cell table:formula="of:=(-((Va*([.B38]^5-Ca*[.B38]^3*K1a+[.B38]^4*K1a-2*Ca*[.B38]^2*K1a*K2a+[.B38]^3*K1a*K2a-3*Ca*[.B38]*K1a*K2a*K3a+[.B38]^2*K1a*K2a*K3a-[.B38]^3*Kw-[.B38]^2*K1a*Kw-[.B38]*K1a*K2a*Kw-K1a*K2a*K3a*Kw))/((Cb*[.B38]+[.B38]^2-Kw)*([.B38]^3+[.B38]^2*K1a+[.B38]*K1a*K2a+K1a*K2a*K3a))))" office:value-type="float" office:value="9.86472581886138">
            <text:p>9.86</text:p>
          </table:table-cell>
          <table:table-cell table:formula="of:=[.A38]" office:value-type="float" office:value="3.92">
            <text:p>3.92</text:p>
          </table:table-cell>
          <table:table-cell table:style-name="ce5" table:number-columns-repeated="2"/>
          <table:table-cell/>
          <table:table-cell table:formula="of:=IF ([.C38]&lt;0;&quot;&quot; ;[.C38])" office:value-type="float" office:value="9.86472581886138">
            <text:p>9.86</text:p>
          </table:table-cell>
          <table:table-cell table:formula="of:=[.A38]" office:value-type="float" office:value="3.92">
            <text:p>3.92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8]+(End_pH-Start_pH)/45" office:value-type="float" office:value="4.2">
            <text:p>4.20</text:p>
          </table:table-cell>
          <table:table-cell table:style-name="ce9" table:formula="of:=10^(-[.A39])" office:value-type="float" office:value="0.0000630957344480196">
            <text:p>6.31E-05</text:p>
          </table:table-cell>
          <table:table-cell table:formula="of:=(-((Va*([.B39]^5-Ca*[.B39]^3*K1a+[.B39]^4*K1a-2*Ca*[.B39]^2*K1a*K2a+[.B39]^3*K1a*K2a-3*Ca*[.B39]*K1a*K2a*K3a+[.B39]^2*K1a*K2a*K3a-[.B39]^3*Kw-[.B39]^2*K1a*Kw-[.B39]*K1a*K2a*Kw-K1a*K2a*K3a*Kw))/((Cb*[.B39]+[.B39]^2-Kw)*([.B39]^3+[.B39]^2*K1a+[.B39]*K1a*K2a+K1a*K2a*K3a))))" office:value-type="float" office:value="9.93882438215423">
            <text:p>9.94</text:p>
          </table:table-cell>
          <table:table-cell table:formula="of:=[.A39]" office:value-type="float" office:value="4.2">
            <text:p>4.20</text:p>
          </table:table-cell>
          <table:table-cell table:style-name="ce5" table:number-columns-repeated="2"/>
          <table:table-cell/>
          <table:table-cell table:formula="of:=IF ([.C39]&lt;0;&quot;&quot; ;[.C39])" office:value-type="float" office:value="9.93882438215423">
            <text:p>9.94</text:p>
          </table:table-cell>
          <table:table-cell table:formula="of:=[.A39]" office:value-type="float" office:value="4.2">
            <text:p>4.2</text:p>
          </table:table-cell>
          <table:table-cell/>
          <table:table-cell table:style-name="ce26"/>
          <table:table-cell table:style-name="ce35"/>
          <table:table-cell table:number-columns-repeated="244"/>
        </table:table-row>
        <table:table-row table:style-name="ro1">
          <table:table-cell table:style-name="ce5" table:formula="of:=[.A39]+(End_pH-Start_pH)/45" office:value-type="float" office:value="4.48">
            <text:p>4.48</text:p>
          </table:table-cell>
          <table:table-cell table:style-name="ce9" table:formula="of:=10^(-[.A40])" office:value-type="float" office:value="0.0000331131121482592">
            <text:p>3.31E-05</text:p>
          </table:table-cell>
          <table:table-cell table:formula="of:=(-((Va*([.B40]^5-Ca*[.B40]^3*K1a+[.B40]^4*K1a-2*Ca*[.B40]^2*K1a*K2a+[.B40]^3*K1a*K2a-3*Ca*[.B40]*K1a*K2a*K3a+[.B40]^2*K1a*K2a*K3a-[.B40]^3*Kw-[.B40]^2*K1a*Kw-[.B40]*K1a*K2a*Kw-K1a*K2a*K3a*Kw))/((Cb*[.B40]+[.B40]^2-Kw)*([.B40]^3+[.B40]^2*K1a+[.B40]*K1a*K2a+K1a*K2a*K3a))))" office:value-type="float" office:value="9.9872208893007">
            <text:p>9.99</text:p>
          </table:table-cell>
          <table:table-cell table:formula="of:=[.A40]" office:value-type="float" office:value="4.48">
            <text:p>4.48</text:p>
          </table:table-cell>
          <table:table-cell table:style-name="ce5" table:number-columns-repeated="2"/>
          <table:table-cell/>
          <table:table-cell table:formula="of:=IF ([.C40]&lt;0;&quot;&quot; ;[.C40])" office:value-type="float" office:value="9.9872208893007">
            <text:p>9.99</text:p>
          </table:table-cell>
          <table:table-cell table:formula="of:=[.A40]" office:value-type="float" office:value="4.48">
            <text:p>4.48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0]+(End_pH-Start_pH)/45" office:value-type="float" office:value="4.76">
            <text:p>4.76</text:p>
          </table:table-cell>
          <table:table-cell table:style-name="ce9" table:formula="of:=10^(-[.A41])" office:value-type="float" office:value="0.0000173780082874938">
            <text:p>1.74E-05</text:p>
          </table:table-cell>
          <table:table-cell table:formula="of:=(-((Va*([.B41]^5-Ca*[.B41]^3*K1a+[.B41]^4*K1a-2*Ca*[.B41]^2*K1a*K2a+[.B41]^3*K1a*K2a-3*Ca*[.B41]*K1a*K2a*K3a+[.B41]^2*K1a*K2a*K3a-[.B41]^3*Kw-[.B41]^2*K1a*Kw-[.B41]*K1a*K2a*Kw-K1a*K2a*K3a*Kw))/((Cb*[.B41]+[.B41]^2-Kw)*([.B41]^3+[.B41]^2*K1a+[.B41]*K1a*K2a+K1a*K2a*K3a))))" office:value-type="float" office:value="10.0301961628566">
            <text:p>10.03</text:p>
          </table:table-cell>
          <table:table-cell table:formula="of:=[.A41]" office:value-type="float" office:value="4.76">
            <text:p>4.76</text:p>
          </table:table-cell>
          <table:table-cell table:style-name="ce5" table:number-columns-repeated="2"/>
          <table:table-cell/>
          <table:table-cell table:formula="of:=IF ([.C41]&lt;0;&quot;&quot; ;[.C41])" office:value-type="float" office:value="10.0301961628566">
            <text:p>10.03</text:p>
          </table:table-cell>
          <table:table-cell table:formula="of:=[.A41]" office:value-type="float" office:value="4.76">
            <text:p>4.76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1]+(End_pH-Start_pH)/45" office:value-type="float" office:value="5.04">
            <text:p>5.04</text:p>
          </table:table-cell>
          <table:table-cell table:style-name="ce9" table:formula="of:=10^(-[.A42])" office:value-type="float" office:value="0.00000912010839355912">
            <text:p>9.12E-06</text:p>
          </table:table-cell>
          <table:table-cell table:formula="of:=(-((Va*([.B42]^5-Ca*[.B42]^3*K1a+[.B42]^4*K1a-2*Ca*[.B42]^2*K1a*K2a+[.B42]^3*K1a*K2a-3*Ca*[.B42]*K1a*K2a*K3a+[.B42]^2*K1a*K2a*K3a-[.B42]^3*Kw-[.B42]^2*K1a*Kw-[.B42]*K1a*K2a*Kw-K1a*K2a*K3a*Kw))/((Cb*[.B42]+[.B42]^2-Kw)*([.B42]^3+[.B42]^2*K1a+[.B42]*K1a*K2a+K1a*K2a*K3a))))" office:value-type="float" office:value="10.0858353388532">
            <text:p>10.09</text:p>
          </table:table-cell>
          <table:table-cell table:formula="of:=[.A42]" office:value-type="float" office:value="5.04">
            <text:p>5.04</text:p>
          </table:table-cell>
          <table:table-cell table:style-name="ce5" table:number-columns-repeated="2"/>
          <table:table-cell/>
          <table:table-cell table:formula="of:=IF ([.C42]&lt;0;&quot;&quot; ;[.C42])" office:value-type="float" office:value="10.0858353388532">
            <text:p>10.09</text:p>
          </table:table-cell>
          <table:table-cell table:formula="of:=[.A42]" office:value-type="float" office:value="5.04">
            <text:p>5.04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2]+(End_pH-Start_pH)/45" office:value-type="float" office:value="5.32">
            <text:p>5.32</text:p>
          </table:table-cell>
          <table:table-cell table:style-name="ce9" table:formula="of:=10^(-[.A43])" office:value-type="float" office:value="0.00000478630092322639">
            <text:p>4.79E-06</text:p>
          </table:table-cell>
          <table:table-cell table:formula="of:=(-((Va*([.B43]^5-Ca*[.B43]^3*K1a+[.B43]^4*K1a-2*Ca*[.B43]^2*K1a*K2a+[.B43]^3*K1a*K2a-3*Ca*[.B43]*K1a*K2a*K3a+[.B43]^2*K1a*K2a*K3a-[.B43]^3*Kw-[.B43]^2*K1a*Kw-[.B43]*K1a*K2a*Kw-K1a*K2a*K3a*Kw))/((Cb*[.B43]+[.B43]^2-Kw)*([.B43]^3+[.B43]^2*K1a+[.B43]*K1a*K2a+K1a*K2a*K3a))))" office:value-type="float" office:value="10.1770570421509">
            <text:p>10.18</text:p>
          </table:table-cell>
          <table:table-cell table:formula="of:=[.A43]" office:value-type="float" office:value="5.32">
            <text:p>5.32</text:p>
          </table:table-cell>
          <table:table-cell table:style-name="ce5" table:number-columns-repeated="2"/>
          <table:table-cell/>
          <table:table-cell table:formula="of:=IF ([.C43]&lt;0;&quot;&quot; ;[.C43])" office:value-type="float" office:value="10.1770570421509">
            <text:p>10.18</text:p>
          </table:table-cell>
          <table:table-cell table:formula="of:=[.A43]" office:value-type="float" office:value="5.32">
            <text:p>5.32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3]+(End_pH-Start_pH)/45" office:value-type="float" office:value="5.6">
            <text:p>5.60</text:p>
          </table:table-cell>
          <table:table-cell table:style-name="ce9" table:formula="of:=10^(-[.A44])" office:value-type="float" office:value="0.00000251188643150958">
            <text:p>2.51E-06</text:p>
          </table:table-cell>
          <table:table-cell table:formula="of:=(-((Va*([.B44]^5-Ca*[.B44]^3*K1a+[.B44]^4*K1a-2*Ca*[.B44]^2*K1a*K2a+[.B44]^3*K1a*K2a-3*Ca*[.B44]*K1a*K2a*K3a+[.B44]^2*K1a*K2a*K3a-[.B44]^3*Kw-[.B44]^2*K1a*Kw-[.B44]*K1a*K2a*Kw-K1a*K2a*K3a*Kw))/((Cb*[.B44]+[.B44]^2-Kw)*([.B44]^3+[.B44]^2*K1a+[.B44]*K1a*K2a+K1a*K2a*K3a))))" office:value-type="float" office:value="10.3396373660698">
            <text:p>10.34</text:p>
          </table:table-cell>
          <table:table-cell table:formula="of:=[.A44]" office:value-type="float" office:value="5.6">
            <text:p>5.60</text:p>
          </table:table-cell>
          <table:table-cell table:style-name="ce5" table:number-columns-repeated="2"/>
          <table:table-cell/>
          <table:table-cell table:formula="of:=IF ([.C44]&lt;0;&quot;&quot; ;[.C44])" office:value-type="float" office:value="10.3396373660698">
            <text:p>10.34</text:p>
          </table:table-cell>
          <table:table-cell table:formula="of:=[.A44]" office:value-type="float" office:value="5.6">
            <text:p>5.6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4]+(End_pH-Start_pH)/45" office:value-type="float" office:value="5.88">
            <text:p>5.88</text:p>
          </table:table-cell>
          <table:table-cell table:style-name="ce9" table:formula="of:=10^(-[.A45])" office:value-type="float" office:value="0.00000131825673855641">
            <text:p>1.32E-06</text:p>
          </table:table-cell>
          <table:table-cell table:formula="of:=(-((Va*([.B45]^5-Ca*[.B45]^3*K1a+[.B45]^4*K1a-2*Ca*[.B45]^2*K1a*K2a+[.B45]^3*K1a*K2a-3*Ca*[.B45]*K1a*K2a*K3a+[.B45]^2*K1a*K2a*K3a-[.B45]^3*Kw-[.B45]^2*K1a*Kw-[.B45]*K1a*K2a*Kw-K1a*K2a*K3a*Kw))/((Cb*[.B45]+[.B45]^2-Kw)*([.B45]^3+[.B45]^2*K1a+[.B45]*K1a*K2a+K1a*K2a*K3a))))" office:value-type="float" office:value="10.6316865056824">
            <text:p>10.63</text:p>
          </table:table-cell>
          <table:table-cell table:formula="of:=[.A45]" office:value-type="float" office:value="5.88">
            <text:p>5.88</text:p>
          </table:table-cell>
          <table:table-cell table:style-name="ce5" table:number-columns-repeated="2"/>
          <table:table-cell/>
          <table:table-cell table:formula="of:=IF ([.C45]&lt;0;&quot;&quot; ;[.C45])" office:value-type="float" office:value="10.6316865056824">
            <text:p>10.63</text:p>
          </table:table-cell>
          <table:table-cell table:formula="of:=[.A45]" office:value-type="float" office:value="5.88">
            <text:p>5.88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5]+(End_pH-Start_pH)/45" office:value-type="float" office:value="6.16">
            <text:p>6.16</text:p>
          </table:table-cell>
          <table:table-cell table:style-name="ce9" table:formula="of:=10^(-[.A46])" office:value-type="float" office:value="0.000000691830970918936">
            <text:p>6.92E-07</text:p>
          </table:table-cell>
          <table:table-cell table:formula="of:=(-((Va*([.B46]^5-Ca*[.B46]^3*K1a+[.B46]^4*K1a-2*Ca*[.B46]^2*K1a*K2a+[.B46]^3*K1a*K2a-3*Ca*[.B46]*K1a*K2a*K3a+[.B46]^2*K1a*K2a*K3a-[.B46]^3*Kw-[.B46]^2*K1a*Kw-[.B46]*K1a*K2a*Kw-K1a*K2a*K3a*Kw))/((Cb*[.B46]+[.B46]^2-Kw)*([.B46]^3+[.B46]^2*K1a+[.B46]*K1a*K2a+K1a*K2a*K3a))))" office:value-type="float" office:value="11.140407852738">
            <text:p>11.14</text:p>
          </table:table-cell>
          <table:table-cell table:formula="of:=[.A46]" office:value-type="float" office:value="6.16">
            <text:p>6.16</text:p>
          </table:table-cell>
          <table:table-cell table:style-name="ce5" table:number-columns-repeated="2"/>
          <table:table-cell/>
          <table:table-cell table:formula="of:=IF ([.C46]&lt;0;&quot;&quot; ;[.C46])" office:value-type="float" office:value="11.140407852738">
            <text:p>11.14</text:p>
          </table:table-cell>
          <table:table-cell table:formula="of:=[.A46]" office:value-type="float" office:value="6.16">
            <text:p>6.16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6]+(End_pH-Start_pH)/45" office:value-type="float" office:value="6.44">
            <text:p>6.44</text:p>
          </table:table-cell>
          <table:table-cell table:style-name="ce9" table:formula="of:=10^(-[.A47])" office:value-type="float" office:value="0.000000363078054770101">
            <text:p>3.63E-07</text:p>
          </table:table-cell>
          <table:table-cell table:formula="of:=(-((Va*([.B47]^5-Ca*[.B47]^3*K1a+[.B47]^4*K1a-2*Ca*[.B47]^2*K1a*K2a+[.B47]^3*K1a*K2a-3*Ca*[.B47]*K1a*K2a*K3a+[.B47]^2*K1a*K2a*K3a-[.B47]^3*Kw-[.B47]^2*K1a*Kw-[.B47]*K1a*K2a*Kw-K1a*K2a*K3a*Kw))/((Cb*[.B47]+[.B47]^2-Kw)*([.B47]^3+[.B47]^2*K1a+[.B47]*K1a*K2a+K1a*K2a*K3a))))" office:value-type="float" office:value="11.9704958633216">
            <text:p>11.97</text:p>
          </table:table-cell>
          <table:table-cell table:formula="of:=[.A47]" office:value-type="float" office:value="6.44">
            <text:p>6.44</text:p>
          </table:table-cell>
          <table:table-cell table:style-name="ce5" table:number-columns-repeated="2"/>
          <table:table-cell/>
          <table:table-cell table:formula="of:=IF ([.C47]&lt;0;&quot;&quot; ;[.C47])" office:value-type="float" office:value="11.9704958633216">
            <text:p>11.97</text:p>
          </table:table-cell>
          <table:table-cell table:formula="of:=[.A47]" office:value-type="float" office:value="6.44">
            <text:p>6.44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7]+(End_pH-Start_pH)/45" office:value-type="float" office:value="6.72">
            <text:p>6.72</text:p>
          </table:table-cell>
          <table:table-cell table:style-name="ce9" table:formula="of:=10^(-[.A48])" office:value-type="float" office:value="0.000000190546071796324">
            <text:p>1.91E-07</text:p>
          </table:table-cell>
          <table:table-cell table:formula="of:=(-((Va*([.B48]^5-Ca*[.B48]^3*K1a+[.B48]^4*K1a-2*Ca*[.B48]^2*K1a*K2a+[.B48]^3*K1a*K2a-3*Ca*[.B48]*K1a*K2a*K3a+[.B48]^2*K1a*K2a*K3a-[.B48]^3*Kw-[.B48]^2*K1a*Kw-[.B48]*K1a*K2a*Kw-K1a*K2a*K3a*Kw))/((Cb*[.B48]+[.B48]^2-Kw)*([.B48]^3+[.B48]^2*K1a+[.B48]*K1a*K2a+K1a*K2a*K3a))))" office:value-type="float" office:value="13.1866078871712">
            <text:p>13.19</text:p>
          </table:table-cell>
          <table:table-cell table:formula="of:=[.A48]" office:value-type="float" office:value="6.72">
            <text:p>6.72</text:p>
          </table:table-cell>
          <table:table-cell table:style-name="ce5" table:number-columns-repeated="2"/>
          <table:table-cell/>
          <table:table-cell table:formula="of:=IF ([.C48]&lt;0;&quot;&quot; ;[.C48])" office:value-type="float" office:value="13.1866078871712">
            <text:p>13.19</text:p>
          </table:table-cell>
          <table:table-cell table:formula="of:=[.A48]" office:value-type="float" office:value="6.72">
            <text:p>6.72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8]+(End_pH-Start_pH)/45" office:value-type="float" office:value="7">
            <text:p>7.00</text:p>
          </table:table-cell>
          <table:table-cell table:style-name="ce9" table:formula="of:=10^(-[.A49])" office:value-type="float" office:value="0.0000000999999999999998">
            <text:p>1.00E-07</text:p>
          </table:table-cell>
          <table:table-cell table:formula="of:=(-((Va*([.B49]^5-Ca*[.B49]^3*K1a+[.B49]^4*K1a-2*Ca*[.B49]^2*K1a*K2a+[.B49]^3*K1a*K2a-3*Ca*[.B49]*K1a*K2a*K3a+[.B49]^2*K1a*K2a*K3a-[.B49]^3*Kw-[.B49]^2*K1a*Kw-[.B49]*K1a*K2a*Kw-K1a*K2a*K3a*Kw))/((Cb*[.B49]+[.B49]^2-Kw)*([.B49]^3+[.B49]^2*K1a+[.B49]*K1a*K2a+K1a*K2a*K3a))))" office:value-type="float" office:value="14.7124920062369">
            <text:p>14.71</text:p>
          </table:table-cell>
          <table:table-cell table:formula="of:=[.A49]" office:value-type="float" office:value="7">
            <text:p>7.00</text:p>
          </table:table-cell>
          <table:table-cell table:style-name="ce5" table:number-columns-repeated="2"/>
          <table:table-cell/>
          <table:table-cell table:formula="of:=IF ([.C49]&lt;0;&quot;&quot; ;[.C49])" office:value-type="float" office:value="14.7124920062369">
            <text:p>14.71</text:p>
          </table:table-cell>
          <table:table-cell table:formula="of:=[.A49]" office:value-type="float" office:value="7">
            <text:p>7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49]+(End_pH-Start_pH)/45" office:value-type="float" office:value="7.28">
            <text:p>7.28</text:p>
          </table:table-cell>
          <table:table-cell table:style-name="ce9" table:formula="of:=10^(-[.A50])" office:value-type="float" office:value="0.0000000524807460249771">
            <text:p>5.25E-08</text:p>
          </table:table-cell>
          <table:table-cell table:formula="of:=(-((Va*([.B50]^5-Ca*[.B50]^3*K1a+[.B50]^4*K1a-2*Ca*[.B50]^2*K1a*K2a+[.B50]^3*K1a*K2a-3*Ca*[.B50]*K1a*K2a*K3a+[.B50]^2*K1a*K2a*K3a-[.B50]^3*Kw-[.B50]^2*K1a*Kw-[.B50]*K1a*K2a*Kw-K1a*K2a*K3a*Kw))/((Cb*[.B50]+[.B50]^2-Kw)*([.B50]^3+[.B50]^2*K1a+[.B50]*K1a*K2a+K1a*K2a*K3a))))" office:value-type="float" office:value="16.2940622023051">
            <text:p>16.29</text:p>
          </table:table-cell>
          <table:table-cell table:formula="of:=[.A50]" office:value-type="float" office:value="7.28">
            <text:p>7.28</text:p>
          </table:table-cell>
          <table:table-cell table:style-name="ce5" table:number-columns-repeated="2"/>
          <table:table-cell/>
          <table:table-cell table:formula="of:=IF ([.C50]&lt;0;&quot;&quot; ;[.C50])" office:value-type="float" office:value="16.2940622023051">
            <text:p>16.29</text:p>
          </table:table-cell>
          <table:table-cell table:formula="of:=[.A50]" office:value-type="float" office:value="7.28">
            <text:p>7.28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50]+(End_pH-Start_pH)/45" office:value-type="float" office:value="7.56">
            <text:p>7.56</text:p>
          </table:table-cell>
          <table:table-cell table:style-name="ce9" table:formula="of:=10^(-[.A51])" office:value-type="float" office:value="0.0000000275422870333816">
            <text:p>2.75E-08</text:p>
          </table:table-cell>
          <table:table-cell table:formula="of:=(-((Va*([.B51]^5-Ca*[.B51]^3*K1a+[.B51]^4*K1a-2*Ca*[.B51]^2*K1a*K2a+[.B51]^3*K1a*K2a-3*Ca*[.B51]*K1a*K2a*K3a+[.B51]^2*K1a*K2a*K3a-[.B51]^3*Kw-[.B51]^2*K1a*Kw-[.B51]*K1a*K2a*Kw-K1a*K2a*K3a*Kw))/((Cb*[.B51]+[.B51]^2-Kw)*([.B51]^3+[.B51]^2*K1a+[.B51]*K1a*K2a+K1a*K2a*K3a))))" office:value-type="float" office:value="17.6396872538857">
            <text:p>17.64</text:p>
          </table:table-cell>
          <table:table-cell table:formula="of:=[.A51]" office:value-type="float" office:value="7.56">
            <text:p>7.56</text:p>
          </table:table-cell>
          <table:table-cell table:style-name="ce5" table:number-columns-repeated="2"/>
          <table:table-cell/>
          <table:table-cell table:formula="of:=IF ([.C51]&lt;0;&quot;&quot; ;[.C51])" office:value-type="float" office:value="17.6396872538857">
            <text:p>17.64</text:p>
          </table:table-cell>
          <table:table-cell table:formula="of:=[.A51]" office:value-type="float" office:value="7.56">
            <text:p>7.56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51]+(End_pH-Start_pH)/45" office:value-type="float" office:value="7.84">
            <text:p>7.84</text:p>
          </table:table-cell>
          <table:table-cell table:style-name="ce9" table:formula="of:=10^(-[.A52])" office:value-type="float" office:value="0.0000000144543977074592">
            <text:p>1.45E-08</text:p>
          </table:table-cell>
          <table:table-cell table:formula="of:=(-((Va*([.B52]^5-Ca*[.B52]^3*K1a+[.B52]^4*K1a-2*Ca*[.B52]^2*K1a*K2a+[.B52]^3*K1a*K2a-3*Ca*[.B52]*K1a*K2a*K3a+[.B52]^2*K1a*K2a*K3a-[.B52]^3*Kw-[.B52]^2*K1a*Kw-[.B52]*K1a*K2a*Kw-K1a*K2a*K3a*Kw))/((Cb*[.B52]+[.B52]^2-Kw)*([.B52]^3+[.B52]^2*K1a+[.B52]*K1a*K2a+K1a*K2a*K3a))))" office:value-type="float" office:value="18.6054119154293">
            <text:p>18.61</text:p>
          </table:table-cell>
          <table:table-cell table:formula="of:=[.A52]" office:value-type="float" office:value="7.84">
            <text:p>7.84</text:p>
          </table:table-cell>
          <table:table-cell table:style-name="ce5" table:number-columns-repeated="2"/>
          <table:table-cell/>
          <table:table-cell table:formula="of:=IF ([.C52]&lt;0;&quot;&quot; ;[.C52])" office:value-type="float" office:value="18.6054119154293">
            <text:p>18.61</text:p>
          </table:table-cell>
          <table:table-cell table:formula="of:=[.A52]" office:value-type="float" office:value="7.84">
            <text:p>7.84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52]+(End_pH-Start_pH)/45" office:value-type="float" office:value="8.12">
            <text:p>8.12</text:p>
          </table:table-cell>
          <table:table-cell table:style-name="ce9" table:formula="of:=10^(-[.A53])" office:value-type="float" office:value="0.00000000758577575029182">
            <text:p>7.59E-09</text:p>
          </table:table-cell>
          <table:table-cell table:formula="of:=(-((Va*([.B53]^5-Ca*[.B53]^3*K1a+[.B53]^4*K1a-2*Ca*[.B53]^2*K1a*K2a+[.B53]^3*K1a*K2a-3*Ca*[.B53]*K1a*K2a*K3a+[.B53]^2*K1a*K2a*K3a-[.B53]^3*Kw-[.B53]^2*K1a*Kw-[.B53]*K1a*K2a*Kw-K1a*K2a*K3a*Kw))/((Cb*[.B53]+[.B53]^2-Kw)*([.B53]^3+[.B53]^2*K1a+[.B53]*K1a*K2a+K1a*K2a*K3a))))" office:value-type="float" office:value="19.217376767953">
            <text:p>19.22</text:p>
          </table:table-cell>
          <table:table-cell table:formula="of:=[.A53]" office:value-type="float" office:value="8.12">
            <text:p>8.12</text:p>
          </table:table-cell>
          <table:table-cell table:style-name="ce5" table:number-columns-repeated="2"/>
          <table:table-cell/>
          <table:table-cell table:formula="of:=IF ([.C53]&lt;0;&quot;&quot; ;[.C53])" office:value-type="float" office:value="19.217376767953">
            <text:p>19.22</text:p>
          </table:table-cell>
          <table:table-cell table:formula="of:=[.A53]" office:value-type="float" office:value="8.12">
            <text:p>8.12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53]+(End_pH-Start_pH)/45" office:value-type="float" office:value="8.4">
            <text:p>8.40</text:p>
          </table:table-cell>
          <table:table-cell table:style-name="ce9" table:formula="of:=10^(-[.A54])" office:value-type="float" office:value="0.00000000398107170553497">
            <text:p>3.98E-09</text:p>
          </table:table-cell>
          <table:table-cell table:formula="of:=(-((Va*([.B54]^5-Ca*[.B54]^3*K1a+[.B54]^4*K1a-2*Ca*[.B54]^2*K1a*K2a+[.B54]^3*K1a*K2a-3*Ca*[.B54]*K1a*K2a*K3a+[.B54]^2*K1a*K2a*K3a-[.B54]^3*Kw-[.B54]^2*K1a*Kw-[.B54]*K1a*K2a*Kw-K1a*K2a*K3a*Kw))/((Cb*[.B54]+[.B54]^2-Kw)*([.B54]^3+[.B54]^2*K1a+[.B54]*K1a*K2a+K1a*K2a*K3a))))" office:value-type="float" office:value="19.5757820862767">
            <text:p>19.58</text:p>
          </table:table-cell>
          <table:table-cell table:formula="of:=[.A54]" office:value-type="float" office:value="8.4">
            <text:p>8.40</text:p>
          </table:table-cell>
          <table:table-cell table:style-name="ce5" table:number-columns-repeated="2"/>
          <table:table-cell/>
          <table:table-cell table:formula="of:=IF ([.C54]&lt;0;&quot;&quot; ;[.C54])" office:value-type="float" office:value="19.5757820862767">
            <text:p>19.58</text:p>
          </table:table-cell>
          <table:table-cell table:formula="of:=[.A54]" office:value-type="float" office:value="8.4">
            <text:p>8.4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54]+(End_pH-Start_pH)/45" office:value-type="float" office:value="8.68">
            <text:p>8.68</text:p>
          </table:table-cell>
          <table:table-cell table:style-name="ce9" table:formula="of:=10^(-[.A55])" office:value-type="float" office:value="0.00000000208929613085404">
            <text:p>2.09E-09</text:p>
          </table:table-cell>
          <table:table-cell table:formula="of:=(-((Va*([.B55]^5-Ca*[.B55]^3*K1a+[.B55]^4*K1a-2*Ca*[.B55]^2*K1a*K2a+[.B55]^3*K1a*K2a-3*Ca*[.B55]*K1a*K2a*K3a+[.B55]^2*K1a*K2a*K3a-[.B55]^3*Kw-[.B55]^2*K1a*Kw-[.B55]*K1a*K2a*Kw-K1a*K2a*K3a*Kw))/((Cb*[.B55]+[.B55]^2-Kw)*([.B55]^3+[.B55]^2*K1a+[.B55]*K1a*K2a+K1a*K2a*K3a))))" office:value-type="float" office:value="19.7773779621885">
            <text:p>19.78</text:p>
          </table:table-cell>
          <table:table-cell table:formula="of:=[.A55]" office:value-type="float" office:value="8.68">
            <text:p>8.68</text:p>
          </table:table-cell>
          <table:table-cell table:style-name="ce5" table:number-columns-repeated="2"/>
          <table:table-cell/>
          <table:table-cell table:formula="of:=IF ([.C55]&lt;0;&quot;&quot; ;[.C55])" office:value-type="float" office:value="19.7773779621885">
            <text:p>19.78</text:p>
          </table:table-cell>
          <table:table-cell table:formula="of:=[.A55]" office:value-type="float" office:value="8.68">
            <text:p>8.68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55]+(End_pH-Start_pH)/45" office:value-type="float" office:value="8.96">
            <text:p>8.96</text:p>
          </table:table-cell>
          <table:table-cell table:style-name="ce9" table:formula="of:=10^(-[.A56])" office:value-type="float" office:value="0.00000000109647819614319">
            <text:p>1.10E-09</text:p>
          </table:table-cell>
          <table:table-cell table:formula="of:=(-((Va*([.B56]^5-Ca*[.B56]^3*K1a+[.B56]^4*K1a-2*Ca*[.B56]^2*K1a*K2a+[.B56]^3*K1a*K2a-3*Ca*[.B56]*K1a*K2a*K3a+[.B56]^2*K1a*K2a*K3a-[.B56]^3*Kw-[.B56]^2*K1a*Kw-[.B56]*K1a*K2a*Kw-K1a*K2a*K3a*Kw))/((Cb*[.B56]+[.B56]^2-Kw)*([.B56]^3+[.B56]^2*K1a+[.B56]*K1a*K2a+K1a*K2a*K3a))))" office:value-type="float" office:value="19.8907335185632">
            <text:p>19.89</text:p>
          </table:table-cell>
          <table:table-cell table:formula="of:=[.A56]" office:value-type="float" office:value="8.96">
            <text:p>8.96</text:p>
          </table:table-cell>
          <table:table-cell table:style-name="ce5" table:number-columns-repeated="2"/>
          <table:table-cell/>
          <table:table-cell table:formula="of:=IF ([.C56]&lt;0;&quot;&quot; ;[.C56])" office:value-type="float" office:value="19.8907335185632">
            <text:p>19.89</text:p>
          </table:table-cell>
          <table:table-cell table:formula="of:=[.A56]" office:value-type="float" office:value="8.96">
            <text:p>8.96</text:p>
          </table:table-cell>
          <table:table-cell/>
          <table:table-cell table:style-name="ce27"/>
          <table:table-cell table:style-name="ce36"/>
          <table:table-cell table:number-columns-repeated="244"/>
        </table:table-row>
        <table:table-row table:style-name="ro1">
          <table:table-cell table:style-name="ce5" table:formula="of:=[.A56]+(End_pH-Start_pH)/45" office:value-type="float" office:value="9.24">
            <text:p>9.24</text:p>
          </table:table-cell>
          <table:table-cell table:style-name="ce9" table:formula="of:=10^(-[.A57])" office:value-type="float" office:value="0.000000000575439937337159">
            <text:p>5.75E-10</text:p>
          </table:table-cell>
          <table:table-cell table:formula="of:=(-((Va*([.B57]^5-Ca*[.B57]^3*K1a+[.B57]^4*K1a-2*Ca*[.B57]^2*K1a*K2a+[.B57]^3*K1a*K2a-3*Ca*[.B57]*K1a*K2a*K3a+[.B57]^2*K1a*K2a*K3a-[.B57]^3*Kw-[.B57]^2*K1a*Kw-[.B57]*K1a*K2a*Kw-K1a*K2a*K3a*Kw))/((Cb*[.B57]+[.B57]^2-Kw)*([.B57]^3+[.B57]^2*K1a+[.B57]*K1a*K2a+K1a*K2a*K3a))))" office:value-type="float" office:value="19.9592183276576">
            <text:p>19.96</text:p>
          </table:table-cell>
          <table:table-cell table:formula="of:=[.A57]" office:value-type="float" office:value="9.24">
            <text:p>9.24</text:p>
          </table:table-cell>
          <table:table-cell table:style-name="ce5" table:number-columns-repeated="2"/>
          <table:table-cell/>
          <table:table-cell table:formula="of:=IF ([.C57]&lt;0;&quot;&quot; ;[.C57])" office:value-type="float" office:value="19.9592183276576">
            <text:p>19.96</text:p>
          </table:table-cell>
          <table:table-cell table:formula="of:=[.A57]" office:value-type="float" office:value="9.24">
            <text:p>9.24</text:p>
          </table:table-cell>
          <table:table-cell/>
          <table:table-cell table:style-name="ce28"/>
          <table:table-cell table:style-name="ce37"/>
          <table:table-cell table:number-columns-repeated="244"/>
        </table:table-row>
        <table:table-row table:style-name="ro1">
          <table:table-cell table:style-name="ce5" table:formula="of:=[.A57]+(End_pH-Start_pH)/45" office:value-type="float" office:value="9.52">
            <text:p>9.52</text:p>
          </table:table-cell>
          <table:table-cell table:style-name="ce9" table:formula="of:=10^(-[.A58])" office:value-type="float" office:value="0.000000000301995172040203">
            <text:p>3.02E-10</text:p>
          </table:table-cell>
          <table:table-cell table:formula="of:=(-((Va*([.B58]^5-Ca*[.B58]^3*K1a+[.B58]^4*K1a-2*Ca*[.B58]^2*K1a*K2a+[.B58]^3*K1a*K2a-3*Ca*[.B58]*K1a*K2a*K3a+[.B58]^2*K1a*K2a*K3a-[.B58]^3*Kw-[.B58]^2*K1a*Kw-[.B58]*K1a*K2a*Kw-K1a*K2a*K3a*Kw))/((Cb*[.B58]+[.B58]^2-Kw)*([.B58]^3+[.B58]^2*K1a+[.B58]*K1a*K2a+K1a*K2a*K3a))))" office:value-type="float" office:value="20.0107212863271">
            <text:p>20.01</text:p>
          </table:table-cell>
          <table:table-cell table:formula="of:=[.A58]" office:value-type="float" office:value="9.52">
            <text:p>9.52</text:p>
          </table:table-cell>
          <table:table-cell table:style-name="ce5" table:number-columns-repeated="2"/>
          <table:table-cell/>
          <table:table-cell table:formula="of:=IF ([.C58]&lt;0;&quot;&quot; ;[.C58])" office:value-type="float" office:value="20.0107212863271">
            <text:p>20.01</text:p>
          </table:table-cell>
          <table:table-cell table:formula="of:=[.A58]" office:value-type="float" office:value="9.52">
            <text:p>9.52</text:p>
          </table:table-cell>
          <table:table-cell table:number-columns-repeated="247"/>
        </table:table-row>
        <table:table-row table:style-name="ro1">
          <table:table-cell table:style-name="ce5" table:formula="of:=[.A58]+(End_pH-Start_pH)/45" office:value-type="float" office:value="9.8">
            <text:p>9.80</text:p>
          </table:table-cell>
          <table:table-cell table:style-name="ce9" table:formula="of:=10^(-[.A59])" office:value-type="float" office:value="0.000000000158489319246112">
            <text:p>1.58E-10</text:p>
          </table:table-cell>
          <table:table-cell table:formula="of:=(-((Va*([.B59]^5-Ca*[.B59]^3*K1a+[.B59]^4*K1a-2*Ca*[.B59]^2*K1a*K2a+[.B59]^3*K1a*K2a-3*Ca*[.B59]*K1a*K2a*K3a+[.B59]^2*K1a*K2a*K3a-[.B59]^3*Kw-[.B59]^2*K1a*Kw-[.B59]*K1a*K2a*Kw-K1a*K2a*K3a*Kw))/((Cb*[.B59]+[.B59]^2-Kw)*([.B59]^3+[.B59]^2*K1a+[.B59]*K1a*K2a+K1a*K2a*K3a))))" office:value-type="float" office:value="20.0668558798573">
            <text:p>20.07</text:p>
          </table:table-cell>
          <table:table-cell table:formula="of:=[.A59]" office:value-type="float" office:value="9.8">
            <text:p>9.80</text:p>
          </table:table-cell>
          <table:table-cell table:style-name="ce5" table:number-columns-repeated="2"/>
          <table:table-cell/>
          <table:table-cell table:formula="of:=IF ([.C59]&lt;0;&quot;&quot; ;[.C59])" office:value-type="float" office:value="20.0668558798573">
            <text:p>20.07</text:p>
          </table:table-cell>
          <table:table-cell table:formula="of:=[.A59]" office:value-type="float" office:value="9.8">
            <text:p>9.8</text:p>
          </table:table-cell>
          <table:table-cell table:number-columns-repeated="247"/>
        </table:table-row>
        <table:table-row table:style-name="ro1">
          <table:table-cell table:style-name="ce5" table:formula="of:=[.A59]+(End_pH-Start_pH)/45" office:value-type="float" office:value="10.08">
            <text:p>10.08</text:p>
          </table:table-cell>
          <table:table-cell table:style-name="ce9" table:formula="of:=10^(-[.A60])" office:value-type="float" office:value="0.0000000000831763771102678">
            <text:p>8.32E-11</text:p>
          </table:table-cell>
          <table:table-cell table:formula="of:=(-((Va*([.B60]^5-Ca*[.B60]^3*K1a+[.B60]^4*K1a-2*Ca*[.B60]^2*K1a*K2a+[.B60]^3*K1a*K2a-3*Ca*[.B60]*K1a*K2a*K3a+[.B60]^2*K1a*K2a*K3a-[.B60]^3*Kw-[.B60]^2*K1a*Kw-[.B60]*K1a*K2a*Kw-K1a*K2a*K3a*Kw))/((Cb*[.B60]+[.B60]^2-Kw)*([.B60]^3+[.B60]^2*K1a+[.B60]*K1a*K2a+K1a*K2a*K3a))))" office:value-type="float" office:value="20.1512546000295">
            <text:p>20.15</text:p>
          </table:table-cell>
          <table:table-cell table:formula="of:=[.A60]" office:value-type="float" office:value="10.08">
            <text:p>10.08</text:p>
          </table:table-cell>
          <table:table-cell table:style-name="ce5" table:number-columns-repeated="2"/>
          <table:table-cell/>
          <table:table-cell table:formula="of:=IF ([.C60]&lt;0;&quot;&quot; ;[.C60])" office:value-type="float" office:value="20.1512546000295">
            <text:p>20.15</text:p>
          </table:table-cell>
          <table:table-cell table:formula="of:=[.A60]" office:value-type="float" office:value="10.08">
            <text:p>10.08</text:p>
          </table:table-cell>
          <table:table-cell table:number-columns-repeated="247"/>
        </table:table-row>
        <table:table-row table:style-name="ro1">
          <table:table-cell table:style-name="ce5" table:formula="of:=[.A60]+(End_pH-Start_pH)/45" office:value-type="float" office:value="10.36">
            <text:p>10.36</text:p>
          </table:table-cell>
          <table:table-cell table:style-name="ce9" table:formula="of:=10^(-[.A61])" office:value-type="float" office:value="0.000000000043651583224017">
            <text:p>4.37E-11</text:p>
          </table:table-cell>
          <table:table-cell table:formula="of:=(-((Va*([.B61]^5-Ca*[.B61]^3*K1a+[.B61]^4*K1a-2*Ca*[.B61]^2*K1a*K2a+[.B61]^3*K1a*K2a-3*Ca*[.B61]*K1a*K2a*K3a+[.B61]^2*K1a*K2a*K3a-[.B61]^3*Kw-[.B61]^2*K1a*Kw-[.B61]*K1a*K2a*Kw-K1a*K2a*K3a*Kw))/((Cb*[.B61]+[.B61]^2-Kw)*([.B61]^3+[.B61]^2*K1a+[.B61]*K1a*K2a+K1a*K2a*K3a))))" office:value-type="float" office:value="20.298781422145">
            <text:p>20.30</text:p>
          </table:table-cell>
          <table:table-cell table:formula="of:=[.A61]" office:value-type="float" office:value="10.36">
            <text:p>10.36</text:p>
          </table:table-cell>
          <table:table-cell table:style-name="ce5" table:number-columns-repeated="2"/>
          <table:table-cell/>
          <table:table-cell table:formula="of:=IF ([.C61]&lt;0;&quot;&quot; ;[.C61])" office:value-type="float" office:value="20.298781422145">
            <text:p>20.3</text:p>
          </table:table-cell>
          <table:table-cell table:formula="of:=[.A61]" office:value-type="float" office:value="10.36">
            <text:p>10.36</text:p>
          </table:table-cell>
          <table:table-cell table:number-columns-repeated="247"/>
        </table:table-row>
        <table:table-row table:style-name="ro1">
          <table:table-cell table:style-name="ce5" table:formula="of:=[.A61]+(End_pH-Start_pH)/45" office:value-type="float" office:value="10.64">
            <text:p>10.64</text:p>
          </table:table-cell>
          <table:table-cell table:style-name="ce9" table:formula="of:=10^(-[.A62])" office:value-type="float" office:value="0.000000000022908676527678">
            <text:p>2.29E-11</text:p>
          </table:table-cell>
          <table:table-cell table:formula="of:=(-((Va*([.B62]^5-Ca*[.B62]^3*K1a+[.B62]^4*K1a-2*Ca*[.B62]^2*K1a*K2a+[.B62]^3*K1a*K2a-3*Ca*[.B62]*K1a*K2a*K3a+[.B62]^2*K1a*K2a*K3a-[.B62]^3*Kw-[.B62]^2*K1a*Kw-[.B62]*K1a*K2a*Kw-K1a*K2a*K3a*Kw))/((Cb*[.B62]+[.B62]^2-Kw)*([.B62]^3+[.B62]^2*K1a+[.B62]*K1a*K2a+K1a*K2a*K3a))))" office:value-type="float" office:value="20.5679776782694">
            <text:p>20.57</text:p>
          </table:table-cell>
          <table:table-cell table:formula="of:=[.A62]" office:value-type="float" office:value="10.64">
            <text:p>10.64</text:p>
          </table:table-cell>
          <table:table-cell table:style-name="ce5" table:number-columns-repeated="2"/>
          <table:table-cell/>
          <table:table-cell table:formula="of:=IF ([.C62]&lt;0;&quot;&quot; ;[.C62])" office:value-type="float" office:value="20.5679776782694">
            <text:p>20.57</text:p>
          </table:table-cell>
          <table:table-cell table:formula="of:=[.A62]" office:value-type="float" office:value="10.64">
            <text:p>10.64</text:p>
          </table:table-cell>
          <table:table-cell table:number-columns-repeated="247"/>
        </table:table-row>
        <table:table-row table:style-name="ro1">
          <table:table-cell table:style-name="ce5" table:formula="of:=[.A62]+(End_pH-Start_pH)/45" office:value-type="float" office:value="10.92">
            <text:p>10.92</text:p>
          </table:table-cell>
          <table:table-cell table:style-name="ce9" table:formula="of:=10^(-[.A63])" office:value-type="float" office:value="0.0000000000120226443461743">
            <text:p>1.20E-11</text:p>
          </table:table-cell>
          <table:table-cell table:formula="of:=(-((Va*([.B63]^5-Ca*[.B63]^3*K1a+[.B63]^4*K1a-2*Ca*[.B63]^2*K1a*K2a+[.B63]^3*K1a*K2a-3*Ca*[.B63]*K1a*K2a*K3a+[.B63]^2*K1a*K2a*K3a-[.B63]^3*Kw-[.B63]^2*K1a*Kw-[.B63]*K1a*K2a*Kw-K1a*K2a*K3a*Kw))/((Cb*[.B63]+[.B63]^2-Kw)*([.B63]^3+[.B63]^2*K1a+[.B63]*K1a*K2a+K1a*K2a*K3a))))" office:value-type="float" office:value="21.0581739275858">
            <text:p>21.06</text:p>
          </table:table-cell>
          <table:table-cell table:formula="of:=[.A63]" office:value-type="float" office:value="10.92">
            <text:p>10.92</text:p>
          </table:table-cell>
          <table:table-cell table:style-name="ce5" table:number-columns-repeated="2"/>
          <table:table-cell/>
          <table:table-cell table:formula="of:=IF ([.C63]&lt;0;&quot;&quot; ;[.C63])" office:value-type="float" office:value="21.0581739275858">
            <text:p>21.06</text:p>
          </table:table-cell>
          <table:table-cell table:formula="of:=[.A63]" office:value-type="float" office:value="10.92">
            <text:p>10.92</text:p>
          </table:table-cell>
          <table:table-cell table:number-columns-repeated="247"/>
        </table:table-row>
        <table:table-row table:style-name="ro1">
          <table:table-cell table:style-name="ce5" table:formula="of:=[.A63]+(End_pH-Start_pH)/45" office:value-type="float" office:value="11.2">
            <text:p>11.20</text:p>
          </table:table-cell>
          <table:table-cell table:style-name="ce9" table:formula="of:=10^(-[.A64])" office:value-type="float" office:value="0.00000000000630957344480202">
            <text:p>6.31E-12</text:p>
          </table:table-cell>
          <table:table-cell table:formula="of:=(-((Va*([.B64]^5-Ca*[.B64]^3*K1a+[.B64]^4*K1a-2*Ca*[.B64]^2*K1a*K2a+[.B64]^3*K1a*K2a-3*Ca*[.B64]*K1a*K2a*K3a+[.B64]^2*K1a*K2a*K3a-[.B64]^3*Kw-[.B64]^2*K1a*Kw-[.B64]*K1a*K2a*Kw-K1a*K2a*K3a*Kw))/((Cb*[.B64]+[.B64]^2-Kw)*([.B64]^3+[.B64]^2*K1a+[.B64]*K1a*K2a+K1a*K2a*K3a))))" office:value-type="float" office:value="21.9287091899566">
            <text:p>21.93</text:p>
          </table:table-cell>
          <table:table-cell table:formula="of:=[.A64]" office:value-type="float" office:value="11.2">
            <text:p>11.20</text:p>
          </table:table-cell>
          <table:table-cell table:style-name="ce5" table:number-columns-repeated="2"/>
          <table:table-cell/>
          <table:table-cell table:formula="of:=IF ([.C64]&lt;0;&quot;&quot; ;[.C64])" office:value-type="float" office:value="21.9287091899566">
            <text:p>21.93</text:p>
          </table:table-cell>
          <table:table-cell table:formula="of:=[.A64]" office:value-type="float" office:value="11.2">
            <text:p>11.2</text:p>
          </table:table-cell>
          <table:table-cell table:number-columns-repeated="247"/>
        </table:table-row>
        <table:table-row table:style-name="ro1">
          <table:table-cell table:style-name="ce5" table:formula="of:=[.A64]+(End_pH-Start_pH)/45" office:value-type="float" office:value="11.48">
            <text:p>11.48</text:p>
          </table:table-cell>
          <table:table-cell table:style-name="ce9" table:formula="of:=10^(-[.A65])" office:value-type="float" office:value="0.00000000000331131121482596">
            <text:p>3.31E-12</text:p>
          </table:table-cell>
          <table:table-cell table:formula="of:=(-((Va*([.B65]^5-Ca*[.B65]^3*K1a+[.B65]^4*K1a-2*Ca*[.B65]^2*K1a*K2a+[.B65]^3*K1a*K2a-3*Ca*[.B65]*K1a*K2a*K3a+[.B65]^2*K1a*K2a*K3a-[.B65]^3*Kw-[.B65]^2*K1a*Kw-[.B65]*K1a*K2a*Kw-K1a*K2a*K3a*Kw))/((Cb*[.B65]+[.B65]^2-Kw)*([.B65]^3+[.B65]^2*K1a+[.B65]*K1a*K2a+K1a*K2a*K3a))))" office:value-type="float" office:value="23.4111822250643">
            <text:p>23.41</text:p>
          </table:table-cell>
          <table:table-cell table:formula="of:=[.A65]" office:value-type="float" office:value="11.48">
            <text:p>11.48</text:p>
          </table:table-cell>
          <table:table-cell table:style-name="ce5" table:number-columns-repeated="2"/>
          <table:table-cell/>
          <table:table-cell table:formula="of:=IF ([.C65]&lt;0;&quot;&quot; ;[.C65])" office:value-type="float" office:value="23.4111822250643">
            <text:p>23.41</text:p>
          </table:table-cell>
          <table:table-cell table:formula="of:=[.A65]" office:value-type="float" office:value="11.48">
            <text:p>11.48</text:p>
          </table:table-cell>
          <table:table-cell table:number-columns-repeated="247"/>
        </table:table-row>
        <table:table-row table:style-name="ro1">
          <table:table-cell table:style-name="ce5" table:formula="of:=[.A65]+(End_pH-Start_pH)/45" office:value-type="float" office:value="11.76">
            <text:p>11.76</text:p>
          </table:table-cell>
          <table:table-cell table:style-name="ce9" table:formula="of:=10^(-[.A66])" office:value-type="float" office:value="0.0000000000017378008287494">
            <text:p>1.74E-12</text:p>
          </table:table-cell>
          <table:table-cell table:formula="of:=(-((Va*([.B66]^5-Ca*[.B66]^3*K1a+[.B66]^4*K1a-2*Ca*[.B66]^2*K1a*K2a+[.B66]^3*K1a*K2a-3*Ca*[.B66]*K1a*K2a*K3a+[.B66]^2*K1a*K2a*K3a-[.B66]^3*Kw-[.B66]^2*K1a*Kw-[.B66]*K1a*K2a*Kw-K1a*K2a*K3a*Kw))/((Cb*[.B66]+[.B66]^2-Kw)*([.B66]^3+[.B66]^2*K1a+[.B66]*K1a*K2a+K1a*K2a*K3a))))" office:value-type="float" office:value="25.8211044040015">
            <text:p>25.82</text:p>
          </table:table-cell>
          <table:table-cell table:formula="of:=[.A66]" office:value-type="float" office:value="11.76">
            <text:p>11.76</text:p>
          </table:table-cell>
          <table:table-cell table:style-name="ce5" table:number-columns-repeated="2"/>
          <table:table-cell/>
          <table:table-cell table:formula="of:=IF ([.C66]&lt;0;&quot;&quot; ;[.C66])" office:value-type="float" office:value="25.8211044040015">
            <text:p>25.82</text:p>
          </table:table-cell>
          <table:table-cell table:formula="of:=[.A66]" office:value-type="float" office:value="11.76">
            <text:p>11.76</text:p>
          </table:table-cell>
          <table:table-cell table:number-columns-repeated="247"/>
        </table:table-row>
        <table:table-row table:style-name="ro1">
          <table:table-cell table:style-name="ce5" table:formula="of:=[.A66]+(End_pH-Start_pH)/45" office:value-type="float" office:value="12.04">
            <text:p>12.04</text:p>
          </table:table-cell>
          <table:table-cell table:style-name="ce9" table:formula="of:=10^(-[.A67])" office:value-type="float" office:value="0.000000000000912010839355927">
            <text:p>9.12E-13</text:p>
          </table:table-cell>
          <table:table-cell table:formula="of:=(-((Va*([.B67]^5-Ca*[.B67]^3*K1a+[.B67]^4*K1a-2*Ca*[.B67]^2*K1a*K2a+[.B67]^3*K1a*K2a-3*Ca*[.B67]*K1a*K2a*K3a+[.B67]^2*K1a*K2a*K3a-[.B67]^3*Kw-[.B67]^2*K1a*Kw-[.B67]*K1a*K2a*Kw-K1a*K2a*K3a*Kw))/((Cb*[.B67]+[.B67]^2-Kw)*([.B67]^3+[.B67]^2*K1a+[.B67]*K1a*K2a+K1a*K2a*K3a))))" office:value-type="float" office:value="29.6975119838212">
            <text:p>29.70</text:p>
          </table:table-cell>
          <table:table-cell table:formula="of:=[.A67]" office:value-type="float" office:value="12.04">
            <text:p>12.04</text:p>
          </table:table-cell>
          <table:table-cell table:style-name="ce5" table:number-columns-repeated="2"/>
          <table:table-cell/>
          <table:table-cell table:formula="of:=IF ([.C67]&lt;0;&quot;&quot; ;[.C67])" office:value-type="float" office:value="29.6975119838212">
            <text:p>29.7</text:p>
          </table:table-cell>
          <table:table-cell table:formula="of:=[.A67]" office:value-type="float" office:value="12.04">
            <text:p>12.04</text:p>
          </table:table-cell>
          <table:table-cell table:number-columns-repeated="247"/>
        </table:table-row>
        <table:table-row table:style-name="ro1">
          <table:table-cell table:style-name="ce5" table:formula="of:=[.A67]+(End_pH-Start_pH)/45" office:value-type="float" office:value="12.32">
            <text:p>12.32</text:p>
          </table:table-cell>
          <table:table-cell table:style-name="ce9" table:formula="of:=10^(-[.A68])" office:value-type="float" office:value="0.000000000000478630092322648">
            <text:p>4.79E-13</text:p>
          </table:table-cell>
          <table:table-cell table:formula="of:=(-((Va*([.B68]^5-Ca*[.B68]^3*K1a+[.B68]^4*K1a-2*Ca*[.B68]^2*K1a*K2a+[.B68]^3*K1a*K2a-3*Ca*[.B68]*K1a*K2a*K3a+[.B68]^2*K1a*K2a*K3a-[.B68]^3*Kw-[.B68]^2*K1a*Kw-[.B68]*K1a*K2a*Kw-K1a*K2a*K3a*Kw))/((Cb*[.B68]+[.B68]^2-Kw)*([.B68]^3+[.B68]^2*K1a+[.B68]*K1a*K2a+K1a*K2a*K3a))))" office:value-type="float" office:value="36.5988548906298">
            <text:p>36.60</text:p>
          </table:table-cell>
          <table:table-cell table:formula="of:=[.A68]" office:value-type="float" office:value="12.32">
            <text:p>12.32</text:p>
          </table:table-cell>
          <table:table-cell table:style-name="Default"/>
          <table:table-cell table:number-columns-repeated="2"/>
          <table:table-cell table:formula="of:=IF ([.C68]&lt;0;&quot;&quot; ;[.C68])" office:value-type="float" office:value="36.5988548906298">
            <text:p>36.6</text:p>
          </table:table-cell>
          <table:table-cell table:formula="of:=[.A68]" office:value-type="float" office:value="12.32">
            <text:p>12.32</text:p>
          </table:table-cell>
          <table:table-cell table:number-columns-repeated="247"/>
        </table:table-row>
        <table:table-row table:style-name="ro1">
          <table:table-cell office:value-type="string">
            <text:p>Error calculation: difference between data and theoretical model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6" office:value-type="string">
            <text:p>meas. pH</text:p>
          </table:table-cell>
          <table:table-cell table:style-name="ce4" office:value-type="string">
            <text:p>[H+]</text:p>
          </table:table-cell>
          <table:table-cell table:style-name="ce12" office:value-type="string">
            <text:p>Vcalc</text:p>
          </table:table-cell>
          <table:table-cell table:style-name="ce13" office:value-type="string">
            <text:p>Vmeas</text:p>
          </table:table-cell>
          <table:table-cell table:style-name="ce13" office:value-type="string">
            <text:p>Diff.</text:p>
          </table:table-cell>
          <table:table-cell table:number-columns-repeated="251"/>
        </table:table-row>
        <table:table-row table:style-name="ro1">
          <table:table-cell table:formula="of:=[.L6]" office:value-type="float" office:value="1.7">
            <text:p>1.7</text:p>
          </table:table-cell>
          <table:table-cell table:formula="of:=10^(-[.A71])" office:value-type="float" office:value="0.0199526231496888">
            <text:p>2.00E-02</text:p>
          </table:table-cell>
          <table:table-cell table:formula="of:=(-((Va*([.B71]^5-Ca*[.B71]^3*K1a+[.B71]^4*K1a-2*Ca*[.B71]^2*K1a*K2a+[.B71]^3*K1a*K2a-3*Ca*[.B71]*K1a*K2a*K3a+[.B71]^2*K1a*K2a*K3a-[.B71]^3*Kw-[.B71]^2*K1a*Kw-[.B71]*K1a*K2a*Kw-K1a*K2a*K3a*Kw))/((Cb*[.B71]+[.B71]^2-Kw)*([.B71]^3+[.B71]^2*K1a+[.B71]*K1a*K2a+K1a*K2a*K3a))))" office:value-type="float" office:value="1.11991572263183">
            <text:p>1.12</text:p>
          </table:table-cell>
          <table:table-cell table:formula="of:=[.K6]" office:value-type="float" office:value="1">
            <text:p>1.00</text:p>
          </table:table-cell>
          <table:table-cell table:formula="of:=IF(COUNT([.K6:.L6])=2;([.C71]-[.D71])^2;&quot;&quot;)" office:value-type="float" office:value="0.014379780534313">
            <text:p>0.014</text:p>
          </table:table-cell>
          <table:table-cell table:number-columns-repeated="251"/>
        </table:table-row>
        <table:table-row table:style-name="ro1">
          <table:table-cell table:formula="of:=[.L7]" office:value-type="float" office:value="2">
            <text:p>2</text:p>
          </table:table-cell>
          <table:table-cell table:formula="of:=10^(-[.A72])" office:value-type="float" office:value="0.01">
            <text:p>1.00E-02</text:p>
          </table:table-cell>
          <table:table-cell table:formula="of:=(-((Va*([.B72]^5-Ca*[.B72]^3*K1a+[.B72]^4*K1a-2*Ca*[.B72]^2*K1a*K2a+[.B72]^3*K1a*K2a-3*Ca*[.B72]*K1a*K2a*K3a+[.B72]^2*K1a*K2a*K3a-[.B72]^3*Kw-[.B72]^2*K1a*Kw-[.B72]*K1a*K2a*Kw-K1a*K2a*K3a*Kw))/((Cb*[.B72]+[.B72]^2-Kw)*([.B72]^3+[.B72]^2*K1a+[.B72]*K1a*K2a+K1a*K2a*K3a))))" office:value-type="float" office:value="3.63642440332624">
            <text:p>3.64</text:p>
          </table:table-cell>
          <table:table-cell table:formula="of:=[.K7]" office:value-type="float" office:value="3.3">
            <text:p>3.30</text:p>
          </table:table-cell>
          <table:table-cell table:formula="of:=IF(COUNT([.K7:.L7])=2;([.C72]-[.D72])^2;&quot;&quot;)" office:value-type="float" office:value="0.113181379153418">
            <text:p>0.113</text:p>
          </table:table-cell>
          <table:table-cell table:number-columns-repeated="251"/>
        </table:table-row>
        <table:table-row table:style-name="ro1">
          <table:table-cell table:formula="of:=[.L8]" office:value-type="float" office:value="2.2">
            <text:p>2.2</text:p>
          </table:table-cell>
          <table:table-cell table:formula="of:=10^(-[.A73])" office:value-type="float" office:value="0.00630957344480193">
            <text:p>6.31E-03</text:p>
          </table:table-cell>
          <table:table-cell table:formula="of:=(-((Va*([.B73]^5-Ca*[.B73]^3*K1a+[.B73]^4*K1a-2*Ca*[.B73]^2*K1a*K2a+[.B73]^3*K1a*K2a-3*Ca*[.B73]*K1a*K2a*K3a+[.B73]^2*K1a*K2a*K3a-[.B73]^3*Kw-[.B73]^2*K1a*Kw-[.B73]*K1a*K2a*Kw-K1a*K2a*K3a*Kw))/((Cb*[.B73]+[.B73]^2-Kw)*([.B73]^3+[.B73]^2*K1a+[.B73]*K1a*K2a+K1a*K2a*K3a))))" office:value-type="float" office:value="5.17406926892088">
            <text:p>5.17</text:p>
          </table:table-cell>
          <table:table-cell table:formula="of:=[.K8]" office:value-type="float" office:value="5.5">
            <text:p>5.50</text:p>
          </table:table-cell>
          <table:table-cell table:formula="of:=IF(COUNT([.K8:.L8])=2;([.C73]-[.D73])^2;&quot;&quot;)" office:value-type="float" office:value="0.106230841461769">
            <text:p>0.106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8"/>
        </table:table-row>
        <table:table-row table:style-name="ro1">
          <table:table-cell table:formula="of:=[.L9]" office:value-type="float" office:value="2.5">
            <text:p>2.5</text:p>
          </table:table-cell>
          <table:table-cell table:formula="of:=10^(-[.A74])" office:value-type="float" office:value="0.00316227766016838">
            <text:p>3.16E-03</text:p>
          </table:table-cell>
          <table:table-cell table:formula="of:=(-((Va*([.B74]^5-Ca*[.B74]^3*K1a+[.B74]^4*K1a-2*Ca*[.B74]^2*K1a*K2a+[.B74]^3*K1a*K2a-3*Ca*[.B74]*K1a*K2a*K3a+[.B74]^2*K1a*K2a*K3a-[.B74]^3*Kw-[.B74]^2*K1a*Kw-[.B74]*K1a*K2a*Kw-K1a*K2a*K3a*Kw))/((Cb*[.B74]+[.B74]^2-Kw)*([.B74]^3+[.B74]^2*K1a+[.B74]*K1a*K2a+K1a*K2a*K3a))))" office:value-type="float" office:value="7.05830389811214">
            <text:p>7.06</text:p>
          </table:table-cell>
          <table:table-cell table:formula="of:=[.K9]" office:value-type="float" office:value="7.2">
            <text:p>7.20</text:p>
          </table:table-cell>
          <table:table-cell table:formula="of:=IF(COUNT([.K9:.L9])=2;([.C74]-[.D74])^2;&quot;&quot;)" office:value-type="float" office:value="0.0200777852902142">
            <text:p>0.020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8"/>
        </table:table-row>
        <table:table-row table:style-name="ro1">
          <table:table-cell table:formula="of:=[.L10]" office:value-type="float" office:value="3.4">
            <text:p>3.4</text:p>
          </table:table-cell>
          <table:table-cell table:formula="of:=10^(-[.A75])" office:value-type="float" office:value="0.000398107170553497">
            <text:p>3.98E-04</text:p>
          </table:table-cell>
          <table:table-cell table:formula="of:=(-((Va*([.B75]^5-Ca*[.B75]^3*K1a+[.B75]^4*K1a-2*Ca*[.B75]^2*K1a*K2a+[.B75]^3*K1a*K2a-3*Ca*[.B75]*K1a*K2a*K3a+[.B75]^2*K1a*K2a*K3a-[.B75]^3*Kw-[.B75]^2*K1a*Kw-[.B75]*K1a*K2a*Kw-K1a*K2a*K3a*Kw))/((Cb*[.B75]+[.B75]^2-Kw)*([.B75]^3+[.B75]^2*K1a+[.B75]*K1a*K2a+K1a*K2a*K3a))))" office:value-type="float" office:value="9.54157351898606">
            <text:p>9.54</text:p>
          </table:table-cell>
          <table:table-cell table:formula="of:=[.K10]" office:value-type="float" office:value="9.5">
            <text:p>9.50</text:p>
          </table:table-cell>
          <table:table-cell table:formula="of:=IF(COUNT([.K10:.L10])=2;([.C75]-[.D75])^2;&quot;&quot;)" office:value-type="float" office:value="0.00172835748088466">
            <text:p>0.002</text:p>
          </table:table-cell>
          <table:table-cell table:number-columns-repeated="251"/>
        </table:table-row>
        <table:table-row table:style-name="ro1">
          <table:table-cell table:formula="of:=[.L11]" office:value-type="float" office:value="4.8">
            <text:p>4.8</text:p>
          </table:table-cell>
          <table:table-cell table:formula="of:=10^(-[.A76])" office:value-type="float" office:value="0.0000158489319246111">
            <text:p>1.58E-05</text:p>
          </table:table-cell>
          <table:table-cell table:formula="of:=(-((Va*([.B76]^5-Ca*[.B76]^3*K1a+[.B76]^4*K1a-2*Ca*[.B76]^2*K1a*K2a+[.B76]^3*K1a*K2a-3*Ca*[.B76]*K1a*K2a*K3a+[.B76]^2*K1a*K2a*K3a-[.B76]^3*Kw-[.B76]^2*K1a*Kw-[.B76]*K1a*K2a*Kw-K1a*K2a*K3a*Kw))/((Cb*[.B76]+[.B76]^2-Kw)*([.B76]^3+[.B76]^2*K1a+[.B76]*K1a*K2a+K1a*K2a*K3a))))" office:value-type="float" office:value="10.0369206709475">
            <text:p>10.04</text:p>
          </table:table-cell>
          <table:table-cell table:formula="of:=[.K11]" office:value-type="float" office:value="10">
            <text:p>10.00</text:p>
          </table:table-cell>
          <table:table-cell table:formula="of:=IF(COUNT([.K11:.L11])=2;([.C76]-[.D76])^2;&quot;&quot;)" office:value-type="float" office:value="0.00136313594320994">
            <text:p>0.001</text:p>
          </table:table-cell>
          <table:table-cell table:number-columns-repeated="251"/>
        </table:table-row>
        <table:table-row table:style-name="ro1">
          <table:table-cell table:formula="of:=[.L10]" office:value-type="float" office:value="3.4">
            <text:p>3.4</text:p>
          </table:table-cell>
          <table:table-cell table:formula="of:=10^(-[.A77])" office:value-type="float" office:value="0.000398107170553497">
            <text:p>3.98E-04</text:p>
          </table:table-cell>
          <table:table-cell table:formula="of:=(-((Va*([.B77]^5-Ca*[.B77]^3*K1a+[.B77]^4*K1a-2*Ca*[.B77]^2*K1a*K2a+[.B77]^3*K1a*K2a-3*Ca*[.B77]*K1a*K2a*K3a+[.B77]^2*K1a*K2a*K3a-[.B77]^3*Kw-[.B77]^2*K1a*Kw-[.B77]*K1a*K2a*Kw-K1a*K2a*K3a*Kw))/((Cb*[.B77]+[.B77]^2-Kw)*([.B77]^3+[.B77]^2*K1a+[.B77]*K1a*K2a+K1a*K2a*K3a))))" office:value-type="float" office:value="9.54157351898606">
            <text:p>9.54</text:p>
          </table:table-cell>
          <table:table-cell table:formula="of:=[.K10]" office:value-type="float" office:value="9.5">
            <text:p>9.50</text:p>
          </table:table-cell>
          <table:table-cell table:formula="of:=IF(COUNT([.K12:.L12])=2;([.C77]-[.D77])^2;&quot;&quot;)" office:value-type="float" office:value="0.00172835748088466">
            <text:p>0.002</text:p>
          </table:table-cell>
          <table:table-cell table:number-columns-repeated="251"/>
        </table:table-row>
        <table:table-row table:style-name="ro1">
          <table:table-cell table:formula="of:=[.L13]" office:value-type="float" office:value="6.7">
            <text:p>6.7</text:p>
          </table:table-cell>
          <table:table-cell table:formula="of:=10^(-[.A78])" office:value-type="float" office:value="0.000000199526231496888">
            <text:p>2.00E-07</text:p>
          </table:table-cell>
          <table:table-cell table:formula="of:=(-((Va*([.B78]^5-Ca*[.B78]^3*K1a+[.B78]^4*K1a-2*Ca*[.B78]^2*K1a*K2a+[.B78]^3*K1a*K2a-3*Ca*[.B78]*K1a*K2a*K3a+[.B78]^2*K1a*K2a*K3a-[.B78]^3*Kw-[.B78]^2*K1a*Kw-[.B78]*K1a*K2a*Kw-K1a*K2a*K3a*Kw))/((Cb*[.B78]+[.B78]^2-Kw)*([.B78]^3+[.B78]^2*K1a+[.B78]*K1a*K2a+K1a*K2a*K3a))))" office:value-type="float" office:value="13.0874508845076">
            <text:p>13.09</text:p>
          </table:table-cell>
          <table:table-cell table:formula="of:=[.K13]" office:value-type="float" office:value="13.4">
            <text:p>13.40</text:p>
          </table:table-cell>
          <table:table-cell table:formula="of:=IF(COUNT([.K13:.L13])=2;([.C78]-[.D78])^2;&quot;&quot;)" office:value-type="float" office:value="0.0976869495950818">
            <text:p>0.098</text:p>
          </table:table-cell>
          <table:table-cell table:number-columns-repeated="251"/>
        </table:table-row>
        <table:table-row table:style-name="ro1">
          <table:table-cell table:formula="of:=[.L14]" office:value-type="float" office:value="7.3">
            <text:p>7.3</text:p>
          </table:table-cell>
          <table:table-cell table:formula="of:=10^(-[.A79])" office:value-type="float" office:value="0.0000000501187233627272">
            <text:p>5.01E-08</text:p>
          </table:table-cell>
          <table:table-cell table:formula="of:=(-((Va*([.B79]^5-Ca*[.B79]^3*K1a+[.B79]^4*K1a-2*Ca*[.B79]^2*K1a*K2a+[.B79]^3*K1a*K2a-3*Ca*[.B79]*K1a*K2a*K3a+[.B79]^2*K1a*K2a*K3a-[.B79]^3*Kw-[.B79]^2*K1a*Kw-[.B79]*K1a*K2a*Kw-K1a*K2a*K3a*Kw))/((Cb*[.B79]+[.B79]^2-Kw)*([.B79]^3+[.B79]^2*K1a+[.B79]*K1a*K2a+K1a*K2a*K3a))))" office:value-type="float" office:value="16.4008417167456">
            <text:p>16.40</text:p>
          </table:table-cell>
          <table:table-cell table:formula="of:=[.K14]" office:value-type="float" office:value="16">
            <text:p>16.00</text:p>
          </table:table-cell>
          <table:table-cell table:formula="of:=IF(COUNT([.K14:.L14])=2;([.C79]-[.D79])^2;&quot;&quot;)" office:value-type="float" office:value="0.160674081883542">
            <text:p>0.161</text:p>
          </table:table-cell>
          <table:table-cell table:number-columns-repeated="251"/>
        </table:table-row>
        <table:table-row table:style-name="ro1">
          <table:table-cell table:formula="of:=[.L15]" office:value-type="float" office:value="7.6">
            <text:p>7.6</text:p>
          </table:table-cell>
          <table:table-cell table:formula="of:=10^(-[.A80])" office:value-type="float" office:value="0.0000000251188643150958">
            <text:p>2.51E-08</text:p>
          </table:table-cell>
          <table:table-cell table:formula="of:=(-((Va*([.B80]^5-Ca*[.B80]^3*K1a+[.B80]^4*K1a-2*Ca*[.B80]^2*K1a*K2a+[.B80]^3*K1a*K2a-3*Ca*[.B80]*K1a*K2a*K3a+[.B80]^2*K1a*K2a*K3a-[.B80]^3*Kw-[.B80]^2*K1a*Kw-[.B80]*K1a*K2a*Kw-K1a*K2a*K3a*Kw))/((Cb*[.B80]+[.B80]^2-Kw)*([.B80]^3+[.B80]^2*K1a+[.B80]*K1a*K2a+K1a*K2a*K3a))))" office:value-type="float" office:value="17.8017866097517">
            <text:p>17.80</text:p>
          </table:table-cell>
          <table:table-cell table:formula="of:=[.K15]" office:value-type="float" office:value="17.8">
            <text:p>17.80</text:p>
          </table:table-cell>
          <table:table-cell table:formula="of:=IF(COUNT([.K15:.L15])=2;([.C80]-[.D80])^2;&quot;&quot;)" office:value-type="float" office:value="0.00000319197440479605">
            <text:p>0.000</text:p>
          </table:table-cell>
          <table:table-cell table:number-columns-repeated="251"/>
        </table:table-row>
        <table:table-row table:style-name="ro1">
          <table:table-cell table:formula="of:=[.L16]" office:value-type="float" office:value="7.8">
            <text:p>7.8</text:p>
          </table:table-cell>
          <table:table-cell table:formula="of:=10^(-[.A81])" office:value-type="float" office:value="0.0000000158489319246111">
            <text:p>1.58E-08</text:p>
          </table:table-cell>
          <table:table-cell table:formula="of:=(-((Va*([.B81]^5-Ca*[.B81]^3*K1a+[.B81]^4*K1a-2*Ca*[.B81]^2*K1a*K2a+[.B81]^3*K1a*K2a-3*Ca*[.B81]*K1a*K2a*K3a+[.B81]^2*K1a*K2a*K3a-[.B81]^3*Kw-[.B81]^2*K1a*Kw-[.B81]*K1a*K2a*Kw-K1a*K2a*K3a*Kw))/((Cb*[.B81]+[.B81]^2-Kw)*([.B81]^3+[.B81]^2*K1a+[.B81]*K1a*K2a+K1a*K2a*K3a))))" office:value-type="float" office:value="18.4910208510329">
            <text:p>18.49</text:p>
          </table:table-cell>
          <table:table-cell table:formula="of:=[.K16]" office:value-type="float" office:value="18.7">
            <text:p>18.70</text:p>
          </table:table-cell>
          <table:table-cell table:formula="of:=IF(COUNT([.K16:.L16])=2;([.C81]-[.D81])^2;&quot;&quot;)" office:value-type="float" office:value="0.0436722847030057">
            <text:p>0.044</text:p>
          </table:table-cell>
          <table:table-cell table:number-columns-repeated="251"/>
        </table:table-row>
        <table:table-row table:style-name="ro1">
          <table:table-cell table:formula="of:=[.L11]" office:value-type="float" office:value="4.8">
            <text:p>4.8</text:p>
          </table:table-cell>
          <table:table-cell table:formula="of:=10^(-[.A82])" office:value-type="float" office:value="0.0000158489319246111">
            <text:p>1.58E-05</text:p>
          </table:table-cell>
          <table:table-cell table:formula="of:=(-((Va*([.B82]^5-Ca*[.B82]^3*K1a+[.B82]^4*K1a-2*Ca*[.B82]^2*K1a*K2a+[.B82]^3*K1a*K2a-3*Ca*[.B82]*K1a*K2a*K3a+[.B82]^2*K1a*K2a*K3a-[.B82]^3*Kw-[.B82]^2*K1a*Kw-[.B82]*K1a*K2a*Kw-K1a*K2a*K3a*Kw))/((Cb*[.B82]+[.B82]^2-Kw)*([.B82]^3+[.B82]^2*K1a+[.B82]*K1a*K2a+K1a*K2a*K3a))))" office:value-type="float" office:value="10.0369206709475">
            <text:p>10.04</text:p>
          </table:table-cell>
          <table:table-cell table:formula="of:=[.K11]" office:value-type="float" office:value="10">
            <text:p>10.00</text:p>
          </table:table-cell>
          <table:table-cell table:formula="of:=IF(COUNT([.K17:.L17])=2;([.C82]-[.D82])^2;&quot;&quot;)" office:value-type="float" office:value="0.00136313594320994">
            <text:p>0.001</text:p>
          </table:table-cell>
          <table:table-cell table:number-columns-repeated="251"/>
        </table:table-row>
        <table:table-row table:style-name="ro1">
          <table:table-cell table:formula="of:=[.L18]" office:value-type="float" office:value="11.2">
            <text:p>11.2</text:p>
          </table:table-cell>
          <table:table-cell table:formula="of:=10^(-[.A83])" office:value-type="float" office:value="0.00000000000630957344480202">
            <text:p>6.31E-12</text:p>
          </table:table-cell>
          <table:table-cell table:formula="of:=(-((Va*([.B83]^5-Ca*[.B83]^3*K1a+[.B83]^4*K1a-2*Ca*[.B83]^2*K1a*K2a+[.B83]^3*K1a*K2a-3*Ca*[.B83]*K1a*K2a*K3a+[.B83]^2*K1a*K2a*K3a-[.B83]^3*Kw-[.B83]^2*K1a*Kw-[.B83]*K1a*K2a*Kw-K1a*K2a*K3a*Kw))/((Cb*[.B83]+[.B83]^2-Kw)*([.B83]^3+[.B83]^2*K1a+[.B83]*K1a*K2a+K1a*K2a*K3a))))" office:value-type="float" office:value="21.9287091899566">
            <text:p>21.93</text:p>
          </table:table-cell>
          <table:table-cell table:formula="of:=[.K18]" office:value-type="float" office:value="22">
            <text:p>22.00</text:p>
          </table:table-cell>
          <table:table-cell table:formula="of:=IF(COUNT([.K18:.L18])=2;([.C83]-[.D83])^2;&quot;&quot;)" office:value-type="float" office:value="0.00508237959664373">
            <text:p>0.005</text:p>
          </table:table-cell>
          <table:table-cell table:number-columns-repeated="251"/>
        </table:table-row>
        <table:table-row table:style-name="ro1">
          <table:table-cell table:formula="of:=[.L19]" office:value-type="float" office:value="11.5">
            <text:p>11.5</text:p>
          </table:table-cell>
          <table:table-cell table:formula="of:=10^(-[.A84])" office:value-type="float" office:value="0.00000000000316227766016838">
            <text:p>3.16E-12</text:p>
          </table:table-cell>
          <table:table-cell table:formula="of:=(-((Va*([.B84]^5-Ca*[.B84]^3*K1a+[.B84]^4*K1a-2*Ca*[.B84]^2*K1a*K2a+[.B84]^3*K1a*K2a-3*Ca*[.B84]*K1a*K2a*K3a+[.B84]^2*K1a*K2a*K3a-[.B84]^3*Kw-[.B84]^2*K1a*Kw-[.B84]*K1a*K2a*Kw-K1a*K2a*K3a*Kw))/((Cb*[.B84]+[.B84]^2-Kw)*([.B84]^3+[.B84]^2*K1a+[.B84]*K1a*K2a+K1a*K2a*K3a))))" office:value-type="float" office:value="23.5481447006111">
            <text:p>23.55</text:p>
          </table:table-cell>
          <table:table-cell table:formula="of:=[.K19]" office:value-type="float" office:value="23.3">
            <text:p>23.30</text:p>
          </table:table-cell>
          <table:table-cell table:formula="of:=IF(COUNT([.K19:.L19])=2;([.C84]-[.D84])^2;&quot;&quot;)" office:value-type="float" office:value="0.0615757924413529">
            <text:p>0.062</text:p>
          </table:table-cell>
          <table:table-cell table:number-columns-repeated="251"/>
        </table:table-row>
        <table:table-row table:style-name="ro1">
          <table:table-cell table:formula="of:=[.L20]" office:value-type="float" office:value="11.8">
            <text:p>11.8</text:p>
          </table:table-cell>
          <table:table-cell table:formula="of:=10^(-[.A85])" office:value-type="float" office:value="0.00000000000158489319246111">
            <text:p>1.58E-12</text:p>
          </table:table-cell>
          <table:table-cell table:formula="of:=(-((Va*([.B85]^5-Ca*[.B85]^3*K1a+[.B85]^4*K1a-2*Ca*[.B85]^2*K1a*K2a+[.B85]^3*K1a*K2a-3*Ca*[.B85]*K1a*K2a*K3a+[.B85]^2*K1a*K2a*K3a-[.B85]^3*Kw-[.B85]^2*K1a*Kw-[.B85]*K1a*K2a*Kw-K1a*K2a*K3a*Kw))/((Cb*[.B85]+[.B85]^2-Kw)*([.B85]^3+[.B85]^2*K1a+[.B85]*K1a*K2a+K1a*K2a*K3a))))" office:value-type="float" office:value="26.2665329179654">
            <text:p>26.27</text:p>
          </table:table-cell>
          <table:table-cell table:formula="of:=[.K20]" office:value-type="float" office:value="25.7">
            <text:p>25.70</text:p>
          </table:table-cell>
          <table:table-cell table:formula="of:=IF(COUNT([.K20:.L20])=2;([.C85]-[.D85])^2;&quot;&quot;)" office:value-type="float" office:value="0.320959547138435">
            <text:p>0.321</text:p>
          </table:table-cell>
          <table:table-cell table:number-columns-repeated="251"/>
        </table:table-row>
        <table:table-row table:style-name="ro1">
          <table:table-cell table:formula="of:=[.L21]" office:value-type="float" office:value="12">
            <text:p>12</text:p>
          </table:table-cell>
          <table:table-cell table:formula="of:=10^(-[.A86])" office:value-type="float" office:value="0.000000000001">
            <text:p>1.00E-12</text:p>
          </table:table-cell>
          <table:table-cell table:formula="of:=(-((Va*([.B86]^5-Ca*[.B86]^3*K1a+[.B86]^4*K1a-2*Ca*[.B86]^2*K1a*K2a+[.B86]^3*K1a*K2a-3*Ca*[.B86]*K1a*K2a*K3a+[.B86]^2*K1a*K2a*K3a-[.B86]^3*Kw-[.B86]^2*K1a*Kw-[.B86]*K1a*K2a*Kw-K1a*K2a*K3a*Kw))/((Cb*[.B86]+[.B86]^2-Kw)*([.B86]^3+[.B86]^2*K1a+[.B86]*K1a*K2a+K1a*K2a*K3a))))" office:value-type="float" office:value="29.0166956302975">
            <text:p>29.02</text:p>
          </table:table-cell>
          <table:table-cell table:formula="of:=[.K21]" office:value-type="float" office:value="29">
            <text:p>29.00</text:p>
          </table:table-cell>
          <table:table-cell table:formula="of:=IF(COUNT([.K21:.L21])=2;([.C86]-[.D86])^2;&quot;&quot;)" office:value-type="float" office:value="0.000278744071031685">
            <text:p>0.000</text:p>
          </table:table-cell>
          <table:table-cell table:number-columns-repeated="251"/>
        </table:table-row>
        <table:table-row table:style-name="ro1">
          <table:table-cell table:formula="of:=[.L22]" office:value-type="float" office:value="12.3">
            <text:p>12.3</text:p>
          </table:table-cell>
          <table:table-cell table:formula="of:=10^(-[.A87])" office:value-type="float" office:value="0.000000000000501187233627272">
            <text:p>5.01E-13</text:p>
          </table:table-cell>
          <table:table-cell table:formula="of:=(-((Va*([.B87]^5-Ca*[.B87]^3*K1a+[.B87]^4*K1a-2*Ca*[.B87]^2*K1a*K2a+[.B87]^3*K1a*K2a-3*Ca*[.B87]*K1a*K2a*K3a+[.B87]^2*K1a*K2a*K3a-[.B87]^3*Kw-[.B87]^2*K1a*Kw-[.B87]*K1a*K2a*Kw-K1a*K2a*K3a*Kw))/((Cb*[.B87]+[.B87]^2-Kw)*([.B87]^3+[.B87]^2*K1a+[.B87]*K1a*K2a+K1a*K2a*K3a))))" office:value-type="float" office:value="35.9265345446068">
            <text:p>35.93</text:p>
          </table:table-cell>
          <table:table-cell table:formula="of:=[.K22]" office:value-type="float" office:value="36.5">
            <text:p>36.50</text:p>
          </table:table-cell>
          <table:table-cell table:formula="of:=IF(COUNT([.K22:.L22])=2;([.C87]-[.D87])^2;&quot;&quot;)" office:value-type="float" office:value="0.328862628529295">
            <text:p>0.329</text:p>
          </table:table-cell>
          <table:table-cell table:number-columns-repeated="251"/>
        </table:table-row>
        <table:table-row table:style-name="ro1">
          <table:table-cell table:formula="of:=[.L23]" office:value-type="string" office:string-value=" ">
            <text:p><text:s/></text:p>
          </table:table-cell>
          <table:table-cell table:formula="of:=10^(-[.A88])" office:value-type="float" office:value="1">
            <text:p>1.00E+00</text:p>
          </table:table-cell>
          <table:table-cell table:formula="of:=(-((Va*([.B88]^5-Ca*[.B88]^3*K1a+[.B88]^4*K1a-2*Ca*[.B88]^2*K1a*K2a+[.B88]^3*K1a*K2a-3*Ca*[.B88]*K1a*K2a*K3a+[.B88]^2*K1a*K2a*K3a-[.B88]^3*Kw-[.B88]^2*K1a*Kw-[.B88]*K1a*K2a*Kw-K1a*K2a*K3a*Kw))/((Cb*[.B88]+[.B88]^2-Kw)*([.B88]^3+[.B88]^2*K1a+[.B88]*K1a*K2a+K1a*K2a*K3a))))" office:value-type="float" office:value="-9.0819081892226">
            <text:p>-9.08</text:p>
          </table:table-cell>
          <table:table-cell table:formula="of:=[.K23]" office:value-type="string" office:string-value=" ">
            <text:p><text:s/></text:p>
          </table:table-cell>
          <table:table-cell table:formula="of:=IF(COUNT([.K23:.L23])=2;([.C88]-[.D88])^2;&quot;&quot;)">
            <text:p/>
          </table:table-cell>
          <table:table-cell table:number-columns-repeated="251"/>
        </table:table-row>
        <table:table-row table:style-name="ro1">
          <table:table-cell table:formula="of:=[.L24]" office:value-type="float" office:value="0">
            <text:p>0</text:p>
          </table:table-cell>
          <table:table-cell table:formula="of:=10^(-[.A89])" office:value-type="float" office:value="1">
            <text:p>1.00E+00</text:p>
          </table:table-cell>
          <table:table-cell table:formula="of:=(-((Va*([.B89]^5-Ca*[.B89]^3*K1a+[.B89]^4*K1a-2*Ca*[.B89]^2*K1a*K2a+[.B89]^3*K1a*K2a-3*Ca*[.B89]*K1a*K2a*K3a+[.B89]^2*K1a*K2a*K3a-[.B89]^3*Kw-[.B89]^2*K1a*Kw-[.B89]*K1a*K2a*Kw-K1a*K2a*K3a*Kw))/((Cb*[.B89]+[.B89]^2-Kw)*([.B89]^3+[.B89]^2*K1a+[.B89]*K1a*K2a+K1a*K2a*K3a))))" office:value-type="float" office:value="-9.0819081892226">
            <text:p>-9.08</text:p>
          </table:table-cell>
          <table:table-cell table:formula="of:=[.K24]" office:value-type="float" office:value="0">
            <text:p>0.00</text:p>
          </table:table-cell>
          <table:table-cell table:formula="of:=IF(COUNT([.K24:.L24])=2;([.C89]-[.D89])^2;&quot;&quot;)">
            <text:p/>
          </table:table-cell>
          <table:table-cell table:number-columns-repeated="251"/>
        </table:table-row>
        <table:table-row table:style-name="ro1">
          <table:table-cell table:formula="of:=[.L25]" office:value-type="float" office:value="0">
            <text:p>0</text:p>
          </table:table-cell>
          <table:table-cell table:formula="of:=10^(-[.A90])" office:value-type="float" office:value="1">
            <text:p>1.00E+00</text:p>
          </table:table-cell>
          <table:table-cell table:formula="of:=(-((Va*([.B90]^5-Ca*[.B90]^3*K1a+[.B90]^4*K1a-2*Ca*[.B90]^2*K1a*K2a+[.B90]^3*K1a*K2a-3*Ca*[.B90]*K1a*K2a*K3a+[.B90]^2*K1a*K2a*K3a-[.B90]^3*Kw-[.B90]^2*K1a*Kw-[.B90]*K1a*K2a*Kw-K1a*K2a*K3a*Kw))/((Cb*[.B90]+[.B90]^2-Kw)*([.B90]^3+[.B90]^2*K1a+[.B90]*K1a*K2a+K1a*K2a*K3a))))" office:value-type="float" office:value="-9.0819081892226">
            <text:p>-9.08</text:p>
          </table:table-cell>
          <table:table-cell table:formula="of:=[.K25]" office:value-type="float" office:value="0">
            <text:p>0.00</text:p>
          </table:table-cell>
          <table:table-cell table:formula="of:=IF(COUNT([.K25:.L25])=2;([.C90]-[.D90])^2;&quot;&quot;)">
            <text:p/>
          </table:table-cell>
          <table:table-cell table:number-columns-repeated="251"/>
        </table:table-row>
        <table:table-row table:style-name="ro1">
          <table:table-cell table:formula="of:=[.L26]" office:value-type="float" office:value="0">
            <text:p>0</text:p>
          </table:table-cell>
          <table:table-cell table:formula="of:=10^(-[.A91])" office:value-type="float" office:value="1">
            <text:p>1.00E+00</text:p>
          </table:table-cell>
          <table:table-cell table:formula="of:=(-((Va*([.B91]^5-Ca*[.B91]^3*K1a+[.B91]^4*K1a-2*Ca*[.B91]^2*K1a*K2a+[.B91]^3*K1a*K2a-3*Ca*[.B91]*K1a*K2a*K3a+[.B91]^2*K1a*K2a*K3a-[.B91]^3*Kw-[.B91]^2*K1a*Kw-[.B91]*K1a*K2a*Kw-K1a*K2a*K3a*Kw))/((Cb*[.B91]+[.B91]^2-Kw)*([.B91]^3+[.B91]^2*K1a+[.B91]*K1a*K2a+K1a*K2a*K3a))))" office:value-type="float" office:value="-9.0819081892226">
            <text:p>-9.08</text:p>
          </table:table-cell>
          <table:table-cell table:formula="of:=[.K26]" office:value-type="float" office:value="0">
            <text:p>0.00</text:p>
          </table:table-cell>
          <table:table-cell table:formula="of:=IF(COUNT([.K26:.L26])=2;([.C91]-[.D91])^2;&quot;&quot;)">
            <text:p/>
          </table:table-cell>
          <table:table-cell table:number-columns-repeated="251"/>
        </table:table-row>
        <table:table-row table:style-name="ro1">
          <table:table-cell table:formula="of:=[.L27]" office:value-type="float" office:value="0">
            <text:p>0</text:p>
          </table:table-cell>
          <table:table-cell table:formula="of:=10^(-[.A92])" office:value-type="float" office:value="1">
            <text:p>1.00E+00</text:p>
          </table:table-cell>
          <table:table-cell table:formula="of:=(-((Va*([.B92]^5-Ca*[.B92]^3*K1a+[.B92]^4*K1a-2*Ca*[.B92]^2*K1a*K2a+[.B92]^3*K1a*K2a-3*Ca*[.B92]*K1a*K2a*K3a+[.B92]^2*K1a*K2a*K3a-[.B92]^3*Kw-[.B92]^2*K1a*Kw-[.B92]*K1a*K2a*Kw-K1a*K2a*K3a*Kw))/((Cb*[.B92]+[.B92]^2-Kw)*([.B92]^3+[.B92]^2*K1a+[.B92]*K1a*K2a+K1a*K2a*K3a))))" office:value-type="float" office:value="-9.0819081892226">
            <text:p>-9.08</text:p>
          </table:table-cell>
          <table:table-cell table:formula="of:=[.K27]" office:value-type="float" office:value="0">
            <text:p>0.00</text:p>
          </table:table-cell>
          <table:table-cell table:formula="of:=IF(COUNT([.K27:.L27])=2;([.C92]-[.D92])^2;&quot;&quot;)">
            <text:p/>
          </table:table-cell>
          <table:table-cell table:number-columns-repeated="251"/>
        </table:table-row>
        <table:table-row table:style-name="ro1">
          <table:table-cell table:formula="of:=[.L28]" office:value-type="float" office:value="0">
            <text:p>0</text:p>
          </table:table-cell>
          <table:table-cell table:formula="of:=10^(-[.A93])" office:value-type="float" office:value="1">
            <text:p>1.00E+00</text:p>
          </table:table-cell>
          <table:table-cell table:formula="of:=(-((Va*([.B93]^5-Ca*[.B93]^3*K1a+[.B93]^4*K1a-2*Ca*[.B93]^2*K1a*K2a+[.B93]^3*K1a*K2a-3*Ca*[.B93]*K1a*K2a*K3a+[.B93]^2*K1a*K2a*K3a-[.B93]^3*Kw-[.B93]^2*K1a*Kw-[.B93]*K1a*K2a*Kw-K1a*K2a*K3a*Kw))/((Cb*[.B93]+[.B93]^2-Kw)*([.B93]^3+[.B93]^2*K1a+[.B93]*K1a*K2a+K1a*K2a*K3a))))" office:value-type="float" office:value="-9.0819081892226">
            <text:p>-9.08</text:p>
          </table:table-cell>
          <table:table-cell table:formula="of:=[.K28]" office:value-type="float" office:value="0">
            <text:p>0.00</text:p>
          </table:table-cell>
          <table:table-cell table:formula="of:=IF(COUNT([.K28:.L28])=2;([.C93]-[.D93])^2;&quot;&quot;)">
            <text:p/>
          </table:table-cell>
          <table:table-cell table:number-columns-repeated="251"/>
        </table:table-row>
        <table:table-row table:style-name="ro1">
          <table:table-cell table:formula="of:=[.L29]" office:value-type="float" office:value="0">
            <text:p>0</text:p>
          </table:table-cell>
          <table:table-cell table:formula="of:=10^(-[.A94])" office:value-type="float" office:value="1">
            <text:p>1.00E+00</text:p>
          </table:table-cell>
          <table:table-cell table:formula="of:=(-((Va*([.B94]^5-Ca*[.B94]^3*K1a+[.B94]^4*K1a-2*Ca*[.B94]^2*K1a*K2a+[.B94]^3*K1a*K2a-3*Ca*[.B94]*K1a*K2a*K3a+[.B94]^2*K1a*K2a*K3a-[.B94]^3*Kw-[.B94]^2*K1a*Kw-[.B94]*K1a*K2a*Kw-K1a*K2a*K3a*Kw))/((Cb*[.B94]+[.B94]^2-Kw)*([.B94]^3+[.B94]^2*K1a+[.B94]*K1a*K2a+K1a*K2a*K3a))))" office:value-type="float" office:value="-9.0819081892226">
            <text:p>-9.08</text:p>
          </table:table-cell>
          <table:table-cell table:formula="of:=[.K29]" office:value-type="float" office:value="0">
            <text:p>0.00</text:p>
          </table:table-cell>
          <table:table-cell table:formula="of:=IF(COUNT([.K29:.L29])=2;([.C94]-[.D94])^2;&quot;&quot;)">
            <text:p/>
          </table:table-cell>
          <table:table-cell table:number-columns-repeated="251"/>
        </table:table-row>
        <table:table-row table:style-name="ro1">
          <table:table-cell table:formula="of:=[.L30]" office:value-type="float" office:value="0">
            <text:p>0</text:p>
          </table:table-cell>
          <table:table-cell table:formula="of:=10^(-[.A95])" office:value-type="float" office:value="1">
            <text:p>1.00E+00</text:p>
          </table:table-cell>
          <table:table-cell table:formula="of:=(-((Va*([.B95]^5-Ca*[.B95]^3*K1a+[.B95]^4*K1a-2*Ca*[.B95]^2*K1a*K2a+[.B95]^3*K1a*K2a-3*Ca*[.B95]*K1a*K2a*K3a+[.B95]^2*K1a*K2a*K3a-[.B95]^3*Kw-[.B95]^2*K1a*Kw-[.B95]*K1a*K2a*Kw-K1a*K2a*K3a*Kw))/((Cb*[.B95]+[.B95]^2-Kw)*([.B95]^3+[.B95]^2*K1a+[.B95]*K1a*K2a+K1a*K2a*K3a))))" office:value-type="float" office:value="-9.0819081892226">
            <text:p>-9.08</text:p>
          </table:table-cell>
          <table:table-cell table:formula="of:=[.K30]" office:value-type="float" office:value="0">
            <text:p>0.00</text:p>
          </table:table-cell>
          <table:table-cell table:formula="of:=IF(COUNT([.K30:.L30])=2;([.C95]-[.D95])^2;&quot;&quot;)">
            <text:p/>
          </table:table-cell>
          <table:table-cell table:number-columns-repeated="251"/>
        </table:table-row>
        <table:table-row table:style-name="ro1">
          <table:table-cell table:formula="of:=[.L31]" office:value-type="float" office:value="0">
            <text:p>0</text:p>
          </table:table-cell>
          <table:table-cell table:formula="of:=10^(-[.A96])" office:value-type="float" office:value="1">
            <text:p>1.00E+00</text:p>
          </table:table-cell>
          <table:table-cell table:formula="of:=(-((Va*([.B96]^5-Ca*[.B96]^3*K1a+[.B96]^4*K1a-2*Ca*[.B96]^2*K1a*K2a+[.B96]^3*K1a*K2a-3*Ca*[.B96]*K1a*K2a*K3a+[.B96]^2*K1a*K2a*K3a-[.B96]^3*Kw-[.B96]^2*K1a*Kw-[.B96]*K1a*K2a*Kw-K1a*K2a*K3a*Kw))/((Cb*[.B96]+[.B96]^2-Kw)*([.B96]^3+[.B96]^2*K1a+[.B96]*K1a*K2a+K1a*K2a*K3a))))" office:value-type="float" office:value="-9.0819081892226">
            <text:p>-9.08</text:p>
          </table:table-cell>
          <table:table-cell table:formula="of:=[.K31]" office:value-type="float" office:value="0">
            <text:p>0.00</text:p>
          </table:table-cell>
          <table:table-cell table:formula="of:=IF(COUNT([.K31:.L31])=2;([.C96]-[.D96])^2;&quot;&quot;)">
            <text:p/>
          </table:table-cell>
          <table:table-cell table:number-columns-repeated="251"/>
        </table:table-row>
        <table:table-row table:style-name="ro1">
          <table:table-cell table:formula="of:=[.L32]" office:value-type="float" office:value="0">
            <text:p>0</text:p>
          </table:table-cell>
          <table:table-cell table:formula="of:=10^(-[.A97])" office:value-type="float" office:value="1">
            <text:p>1.00E+00</text:p>
          </table:table-cell>
          <table:table-cell table:formula="of:=(-((Va*([.B97]^5-Ca*[.B97]^3*K1a+[.B97]^4*K1a-2*Ca*[.B97]^2*K1a*K2a+[.B97]^3*K1a*K2a-3*Ca*[.B97]*K1a*K2a*K3a+[.B97]^2*K1a*K2a*K3a-[.B97]^3*Kw-[.B97]^2*K1a*Kw-[.B97]*K1a*K2a*Kw-K1a*K2a*K3a*Kw))/((Cb*[.B97]+[.B97]^2-Kw)*([.B97]^3+[.B97]^2*K1a+[.B97]*K1a*K2a+K1a*K2a*K3a))))" office:value-type="float" office:value="-9.0819081892226">
            <text:p>-9.08</text:p>
          </table:table-cell>
          <table:table-cell table:formula="of:=[.K32]" office:value-type="float" office:value="0">
            <text:p>0.00</text:p>
          </table:table-cell>
          <table:table-cell table:formula="of:=IF(COUNT([.K32:.L32])=2;([.C97]-[.D97])^2;&quot;&quot;)">
            <text:p/>
          </table:table-cell>
          <table:table-cell table:number-columns-repeated="251"/>
        </table:table-row>
        <table:table-row table:style-name="ro1">
          <table:table-cell table:formula="of:=[.L33]" office:value-type="float" office:value="0">
            <text:p>0</text:p>
          </table:table-cell>
          <table:table-cell table:formula="of:=10^(-[.A98])" office:value-type="float" office:value="1">
            <text:p>1.00E+00</text:p>
          </table:table-cell>
          <table:table-cell table:formula="of:=(-((Va*([.B98]^5-Ca*[.B98]^3*K1a+[.B98]^4*K1a-2*Ca*[.B98]^2*K1a*K2a+[.B98]^3*K1a*K2a-3*Ca*[.B98]*K1a*K2a*K3a+[.B98]^2*K1a*K2a*K3a-[.B98]^3*Kw-[.B98]^2*K1a*Kw-[.B98]*K1a*K2a*Kw-K1a*K2a*K3a*Kw))/((Cb*[.B98]+[.B98]^2-Kw)*([.B98]^3+[.B98]^2*K1a+[.B98]*K1a*K2a+K1a*K2a*K3a))))" office:value-type="float" office:value="-9.0819081892226">
            <text:p>-9.08</text:p>
          </table:table-cell>
          <table:table-cell table:formula="of:=[.K33]" office:value-type="float" office:value="0">
            <text:p>0.00</text:p>
          </table:table-cell>
          <table:table-cell table:formula="of:=IF(COUNT([.K33:.L33])=2;([.C98]-[.D98])^2;&quot;&quot;)">
            <text:p/>
          </table:table-cell>
          <table:table-cell table:number-columns-repeated="251"/>
        </table:table-row>
        <table:table-row table:style-name="ro1">
          <table:table-cell table:formula="of:=[.L34]" office:value-type="float" office:value="0">
            <text:p>0</text:p>
          </table:table-cell>
          <table:table-cell table:formula="of:=10^(-[.A99])" office:value-type="float" office:value="1">
            <text:p>1.00E+00</text:p>
          </table:table-cell>
          <table:table-cell table:formula="of:=(-((Va*([.B99]^5-Ca*[.B99]^3*K1a+[.B99]^4*K1a-2*Ca*[.B99]^2*K1a*K2a+[.B99]^3*K1a*K2a-3*Ca*[.B99]*K1a*K2a*K3a+[.B99]^2*K1a*K2a*K3a-[.B99]^3*Kw-[.B99]^2*K1a*Kw-[.B99]*K1a*K2a*Kw-K1a*K2a*K3a*Kw))/((Cb*[.B99]+[.B99]^2-Kw)*([.B99]^3+[.B99]^2*K1a+[.B99]*K1a*K2a+K1a*K2a*K3a))))" office:value-type="float" office:value="-9.0819081892226">
            <text:p>-9.08</text:p>
          </table:table-cell>
          <table:table-cell table:formula="of:=[.K34]" office:value-type="float" office:value="0">
            <text:p>0.00</text:p>
          </table:table-cell>
          <table:table-cell table:formula="of:=IF(COUNT([.K34:.L34])=2;([.C99]-[.D99])^2;&quot;&quot;)">
            <text:p/>
          </table:table-cell>
          <table:table-cell table:number-columns-repeated="251"/>
        </table:table-row>
        <table:table-row table:style-name="ro1">
          <table:table-cell table:formula="of:=[.L35]" office:value-type="float" office:value="0">
            <text:p>0</text:p>
          </table:table-cell>
          <table:table-cell table:formula="of:=10^(-[.A100])" office:value-type="float" office:value="1">
            <text:p>1.00E+00</text:p>
          </table:table-cell>
          <table:table-cell table:formula="of:=(-((Va*([.B100]^5-Ca*[.B100]^3*K1a+[.B100]^4*K1a-2*Ca*[.B100]^2*K1a*K2a+[.B100]^3*K1a*K2a-3*Ca*[.B100]*K1a*K2a*K3a+[.B100]^2*K1a*K2a*K3a-[.B100]^3*Kw-[.B100]^2*K1a*Kw-[.B100]*K1a*K2a*Kw-K1a*K2a*K3a*Kw))/((Cb*[.B100]+[.B100]^2-Kw)*([.B100]^3+[.B100]^2*K1a+[.B100]*K1a*K2a+K1a*K2a*K3a))))" office:value-type="float" office:value="-9.0819081892226">
            <text:p>-9.08</text:p>
          </table:table-cell>
          <table:table-cell table:formula="of:=[.K35]" office:value-type="float" office:value="0">
            <text:p>0.00</text:p>
          </table:table-cell>
          <table:table-cell table:formula="of:=IF(COUNT([.K35:.L35])=2;([.C100]-[.D100])^2;&quot;&quot;)">
            <text:p/>
          </table:table-cell>
          <table:table-cell table:number-columns-repeated="251"/>
        </table:table-row>
        <table:table-row table:style-name="ro1">
          <table:table-cell table:formula="of:=[.L36]" office:value-type="float" office:value="0">
            <text:p>0</text:p>
          </table:table-cell>
          <table:table-cell table:formula="of:=10^(-[.A101])" office:value-type="float" office:value="1">
            <text:p>1.00E+00</text:p>
          </table:table-cell>
          <table:table-cell table:formula="of:=(-((Va*([.B101]^5-Ca*[.B101]^3*K1a+[.B101]^4*K1a-2*Ca*[.B101]^2*K1a*K2a+[.B101]^3*K1a*K2a-3*Ca*[.B101]*K1a*K2a*K3a+[.B101]^2*K1a*K2a*K3a-[.B101]^3*Kw-[.B101]^2*K1a*Kw-[.B101]*K1a*K2a*Kw-K1a*K2a*K3a*Kw))/((Cb*[.B101]+[.B101]^2-Kw)*([.B101]^3+[.B101]^2*K1a+[.B101]*K1a*K2a+K1a*K2a*K3a))))" office:value-type="float" office:value="-9.0819081892226">
            <text:p>-9.08</text:p>
          </table:table-cell>
          <table:table-cell table:formula="of:=[.K36]" office:value-type="float" office:value="0">
            <text:p>0.00</text:p>
          </table:table-cell>
          <table:table-cell table:formula="of:=IF(COUNT([.K36:.L36])=2;([.C101]-[.D101])^2;&quot;&quot;)">
            <text:p/>
          </table:table-cell>
          <table:table-cell table:number-columns-repeated="251"/>
        </table:table-row>
        <table:table-row table:style-name="ro1">
          <table:table-cell table:formula="of:=[.L37]" office:value-type="float" office:value="0">
            <text:p>0</text:p>
          </table:table-cell>
          <table:table-cell table:formula="of:=10^(-[.A102])" office:value-type="float" office:value="1">
            <text:p>1.00E+00</text:p>
          </table:table-cell>
          <table:table-cell table:formula="of:=(-((Va*([.B102]^5-Ca*[.B102]^3*K1a+[.B102]^4*K1a-2*Ca*[.B102]^2*K1a*K2a+[.B102]^3*K1a*K2a-3*Ca*[.B102]*K1a*K2a*K3a+[.B102]^2*K1a*K2a*K3a-[.B102]^3*Kw-[.B102]^2*K1a*Kw-[.B102]*K1a*K2a*Kw-K1a*K2a*K3a*Kw))/((Cb*[.B102]+[.B102]^2-Kw)*([.B102]^3+[.B102]^2*K1a+[.B102]*K1a*K2a+K1a*K2a*K3a))))" office:value-type="float" office:value="-9.0819081892226">
            <text:p>-9.08</text:p>
          </table:table-cell>
          <table:table-cell table:formula="of:=[.K37]" office:value-type="float" office:value="0">
            <text:p>0.00</text:p>
          </table:table-cell>
          <table:table-cell table:formula="of:=IF(COUNT([.K37:.L37])=2;([.C102]-[.D102])^2;&quot;&quot;)">
            <text:p/>
          </table:table-cell>
          <table:table-cell table:number-columns-repeated="251"/>
        </table:table-row>
        <table:table-row table:style-name="ro1">
          <table:table-cell table:formula="of:=[.L38]" office:value-type="float" office:value="0">
            <text:p>0</text:p>
          </table:table-cell>
          <table:table-cell table:formula="of:=10^(-[.A103])" office:value-type="float" office:value="1">
            <text:p>1.00E+00</text:p>
          </table:table-cell>
          <table:table-cell table:formula="of:=(-((Va*([.B103]^5-Ca*[.B103]^3*K1a+[.B103]^4*K1a-2*Ca*[.B103]^2*K1a*K2a+[.B103]^3*K1a*K2a-3*Ca*[.B103]*K1a*K2a*K3a+[.B103]^2*K1a*K2a*K3a-[.B103]^3*Kw-[.B103]^2*K1a*Kw-[.B103]*K1a*K2a*Kw-K1a*K2a*K3a*Kw))/((Cb*[.B103]+[.B103]^2-Kw)*([.B103]^3+[.B103]^2*K1a+[.B103]*K1a*K2a+K1a*K2a*K3a))))" office:value-type="float" office:value="-9.0819081892226">
            <text:p>-9.08</text:p>
          </table:table-cell>
          <table:table-cell table:formula="of:=[.K38]" office:value-type="float" office:value="0">
            <text:p>0.00</text:p>
          </table:table-cell>
          <table:table-cell table:formula="of:=IF(COUNT([.K38:.L38])=2;([.C103]-[.D103])^2;&quot;&quot;)">
            <text:p/>
          </table:table-cell>
          <table:table-cell table:number-columns-repeated="251"/>
        </table:table-row>
        <table:table-row table:style-name="ro1">
          <table:table-cell table:formula="of:=[.L39]" office:value-type="float" office:value="0">
            <text:p>0</text:p>
          </table:table-cell>
          <table:table-cell table:formula="of:=10^(-[.A104])" office:value-type="float" office:value="1">
            <text:p>1.00E+00</text:p>
          </table:table-cell>
          <table:table-cell table:formula="of:=(-((Va*([.B104]^5-Ca*[.B104]^3*K1a+[.B104]^4*K1a-2*Ca*[.B104]^2*K1a*K2a+[.B104]^3*K1a*K2a-3*Ca*[.B104]*K1a*K2a*K3a+[.B104]^2*K1a*K2a*K3a-[.B104]^3*Kw-[.B104]^2*K1a*Kw-[.B104]*K1a*K2a*Kw-K1a*K2a*K3a*Kw))/((Cb*[.B104]+[.B104]^2-Kw)*([.B104]^3+[.B104]^2*K1a+[.B104]*K1a*K2a+K1a*K2a*K3a))))" office:value-type="float" office:value="-9.0819081892226">
            <text:p>-9.08</text:p>
          </table:table-cell>
          <table:table-cell table:formula="of:=[.K39]" office:value-type="float" office:value="0">
            <text:p>0.00</text:p>
          </table:table-cell>
          <table:table-cell table:formula="of:=IF(COUNT([.K39:.L39])=2;([.C104]-[.D104])^2;&quot;&quot;)">
            <text:p/>
          </table:table-cell>
          <table:table-cell table:number-columns-repeated="251"/>
        </table:table-row>
        <table:table-row table:style-name="ro1">
          <table:table-cell table:formula="of:=[.L40]" office:value-type="float" office:value="0">
            <text:p>0</text:p>
          </table:table-cell>
          <table:table-cell table:formula="of:=10^(-[.A105])" office:value-type="float" office:value="1">
            <text:p>1.00E+00</text:p>
          </table:table-cell>
          <table:table-cell table:formula="of:=(-((Va*([.B105]^5-Ca*[.B105]^3*K1a+[.B105]^4*K1a-2*Ca*[.B105]^2*K1a*K2a+[.B105]^3*K1a*K2a-3*Ca*[.B105]*K1a*K2a*K3a+[.B105]^2*K1a*K2a*K3a-[.B105]^3*Kw-[.B105]^2*K1a*Kw-[.B105]*K1a*K2a*Kw-K1a*K2a*K3a*Kw))/((Cb*[.B105]+[.B105]^2-Kw)*([.B105]^3+[.B105]^2*K1a+[.B105]*K1a*K2a+K1a*K2a*K3a))))" office:value-type="float" office:value="-9.0819081892226">
            <text:p>-9.08</text:p>
          </table:table-cell>
          <table:table-cell table:formula="of:=[.K40]" office:value-type="float" office:value="0">
            <text:p>0.00</text:p>
          </table:table-cell>
          <table:table-cell table:formula="of:=IF(COUNT([.K40:.L40])=2;([.C105]-[.D105])^2;&quot;&quot;)">
            <text:p/>
          </table:table-cell>
          <table:table-cell table:number-columns-repeated="251"/>
        </table:table-row>
        <table:table-row table:style-name="ro1">
          <table:table-cell table:formula="of:=[.L41]" office:value-type="float" office:value="0">
            <text:p>0</text:p>
          </table:table-cell>
          <table:table-cell table:formula="of:=10^(-[.A106])" office:value-type="float" office:value="1">
            <text:p>1.00E+00</text:p>
          </table:table-cell>
          <table:table-cell table:formula="of:=(-((Va*([.B106]^5-Ca*[.B106]^3*K1a+[.B106]^4*K1a-2*Ca*[.B106]^2*K1a*K2a+[.B106]^3*K1a*K2a-3*Ca*[.B106]*K1a*K2a*K3a+[.B106]^2*K1a*K2a*K3a-[.B106]^3*Kw-[.B106]^2*K1a*Kw-[.B106]*K1a*K2a*Kw-K1a*K2a*K3a*Kw))/((Cb*[.B106]+[.B106]^2-Kw)*([.B106]^3+[.B106]^2*K1a+[.B106]*K1a*K2a+K1a*K2a*K3a))))" office:value-type="float" office:value="-9.0819081892226">
            <text:p>-9.08</text:p>
          </table:table-cell>
          <table:table-cell table:formula="of:=[.K41]" office:value-type="float" office:value="0">
            <text:p>0.00</text:p>
          </table:table-cell>
          <table:table-cell table:formula="of:=IF(COUNT([.K41:.L41])=2;([.C106]-[.D106])^2;&quot;&quot;)">
            <text:p/>
          </table:table-cell>
          <table:table-cell table:number-columns-repeated="251"/>
        </table:table-row>
        <table:table-row table:style-name="ro1">
          <table:table-cell table:formula="of:=[.L42]" office:value-type="float" office:value="0">
            <text:p>0</text:p>
          </table:table-cell>
          <table:table-cell table:formula="of:=10^(-[.A107])" office:value-type="float" office:value="1">
            <text:p>1.00E+00</text:p>
          </table:table-cell>
          <table:table-cell table:formula="of:=(-((Va*([.B107]^5-Ca*[.B107]^3*K1a+[.B107]^4*K1a-2*Ca*[.B107]^2*K1a*K2a+[.B107]^3*K1a*K2a-3*Ca*[.B107]*K1a*K2a*K3a+[.B107]^2*K1a*K2a*K3a-[.B107]^3*Kw-[.B107]^2*K1a*Kw-[.B107]*K1a*K2a*Kw-K1a*K2a*K3a*Kw))/((Cb*[.B107]+[.B107]^2-Kw)*([.B107]^3+[.B107]^2*K1a+[.B107]*K1a*K2a+K1a*K2a*K3a))))" office:value-type="float" office:value="-9.0819081892226">
            <text:p>-9.08</text:p>
          </table:table-cell>
          <table:table-cell table:formula="of:=[.K42]" office:value-type="float" office:value="0">
            <text:p>0.00</text:p>
          </table:table-cell>
          <table:table-cell table:formula="of:=IF(COUNT([.K42:.L42])=2;([.C107]-[.D107])^2;&quot;&quot;)">
            <text:p/>
          </table:table-cell>
          <table:table-cell table:number-columns-repeated="251"/>
        </table:table-row>
        <table:table-row table:style-name="ro1">
          <table:table-cell table:formula="of:=[.L43]" office:value-type="float" office:value="0">
            <text:p>0</text:p>
          </table:table-cell>
          <table:table-cell table:formula="of:=10^(-[.A108])" office:value-type="float" office:value="1">
            <text:p>1.00E+00</text:p>
          </table:table-cell>
          <table:table-cell table:formula="of:=(-((Va*([.B108]^5-Ca*[.B108]^3*K1a+[.B108]^4*K1a-2*Ca*[.B108]^2*K1a*K2a+[.B108]^3*K1a*K2a-3*Ca*[.B108]*K1a*K2a*K3a+[.B108]^2*K1a*K2a*K3a-[.B108]^3*Kw-[.B108]^2*K1a*Kw-[.B108]*K1a*K2a*Kw-K1a*K2a*K3a*Kw))/((Cb*[.B108]+[.B108]^2-Kw)*([.B108]^3+[.B108]^2*K1a+[.B108]*K1a*K2a+K1a*K2a*K3a))))" office:value-type="float" office:value="-9.0819081892226">
            <text:p>-9.08</text:p>
          </table:table-cell>
          <table:table-cell table:formula="of:=[.K43]" office:value-type="float" office:value="0">
            <text:p>0.00</text:p>
          </table:table-cell>
          <table:table-cell table:formula="of:=IF(COUNT([.K43:.L43])=2;([.C108]-[.D108])^2;&quot;&quot;)">
            <text:p/>
          </table:table-cell>
          <table:table-cell table:number-columns-repeated="251"/>
        </table:table-row>
        <table:table-row table:style-name="ro1">
          <table:table-cell table:formula="of:=[.L44]" office:value-type="float" office:value="0">
            <text:p>0</text:p>
          </table:table-cell>
          <table:table-cell table:formula="of:=10^(-[.A109])" office:value-type="float" office:value="1">
            <text:p>1.00E+00</text:p>
          </table:table-cell>
          <table:table-cell table:formula="of:=(-((Va*([.B109]^5-Ca*[.B109]^3*K1a+[.B109]^4*K1a-2*Ca*[.B109]^2*K1a*K2a+[.B109]^3*K1a*K2a-3*Ca*[.B109]*K1a*K2a*K3a+[.B109]^2*K1a*K2a*K3a-[.B109]^3*Kw-[.B109]^2*K1a*Kw-[.B109]*K1a*K2a*Kw-K1a*K2a*K3a*Kw))/((Cb*[.B109]+[.B109]^2-Kw)*([.B109]^3+[.B109]^2*K1a+[.B109]*K1a*K2a+K1a*K2a*K3a))))" office:value-type="float" office:value="-9.0819081892226">
            <text:p>-9.08</text:p>
          </table:table-cell>
          <table:table-cell table:formula="of:=[.K44]" office:value-type="float" office:value="0">
            <text:p>0.00</text:p>
          </table:table-cell>
          <table:table-cell table:formula="of:=IF(COUNT([.K44:.L44])=2;([.C109]-[.D109])^2;&quot;&quot;)">
            <text:p/>
          </table:table-cell>
          <table:table-cell table:number-columns-repeated="251"/>
        </table:table-row>
        <table:table-row table:style-name="ro1">
          <table:table-cell table:formula="of:=[.L45]" office:value-type="float" office:value="0">
            <text:p>0</text:p>
          </table:table-cell>
          <table:table-cell table:formula="of:=10^(-[.A110])" office:value-type="float" office:value="1">
            <text:p>1.00E+00</text:p>
          </table:table-cell>
          <table:table-cell table:formula="of:=(-((Va*([.B110]^5-Ca*[.B110]^3*K1a+[.B110]^4*K1a-2*Ca*[.B110]^2*K1a*K2a+[.B110]^3*K1a*K2a-3*Ca*[.B110]*K1a*K2a*K3a+[.B110]^2*K1a*K2a*K3a-[.B110]^3*Kw-[.B110]^2*K1a*Kw-[.B110]*K1a*K2a*Kw-K1a*K2a*K3a*Kw))/((Cb*[.B110]+[.B110]^2-Kw)*([.B110]^3+[.B110]^2*K1a+[.B110]*K1a*K2a+K1a*K2a*K3a))))" office:value-type="float" office:value="-9.0819081892226">
            <text:p>-9.08</text:p>
          </table:table-cell>
          <table:table-cell table:formula="of:=[.K45]" office:value-type="float" office:value="0">
            <text:p>0.00</text:p>
          </table:table-cell>
          <table:table-cell table:formula="of:=IF(COUNT([.K45:.L45])=2;([.C110]-[.D110])^2;&quot;&quot;)">
            <text:p/>
          </table:table-cell>
          <table:table-cell table:number-columns-repeated="251"/>
        </table:table-row>
        <table:table-row table:style-name="ro1">
          <table:table-cell table:formula="of:=[.L46]" office:value-type="float" office:value="0">
            <text:p>0</text:p>
          </table:table-cell>
          <table:table-cell table:formula="of:=10^(-[.A111])" office:value-type="float" office:value="1">
            <text:p>1.00E+00</text:p>
          </table:table-cell>
          <table:table-cell table:formula="of:=(-((Va*([.B111]^5-Ca*[.B111]^3*K1a+[.B111]^4*K1a-2*Ca*[.B111]^2*K1a*K2a+[.B111]^3*K1a*K2a-3*Ca*[.B111]*K1a*K2a*K3a+[.B111]^2*K1a*K2a*K3a-[.B111]^3*Kw-[.B111]^2*K1a*Kw-[.B111]*K1a*K2a*Kw-K1a*K2a*K3a*Kw))/((Cb*[.B111]+[.B111]^2-Kw)*([.B111]^3+[.B111]^2*K1a+[.B111]*K1a*K2a+K1a*K2a*K3a))))" office:value-type="float" office:value="-9.0819081892226">
            <text:p>-9.08</text:p>
          </table:table-cell>
          <table:table-cell table:formula="of:=[.K46]" office:value-type="float" office:value="0">
            <text:p>0.00</text:p>
          </table:table-cell>
          <table:table-cell table:formula="of:=IF(COUNT([.K46:.L46])=2;([.C111]-[.D111])^2;&quot;&quot;)">
            <text:p/>
          </table:table-cell>
          <table:table-cell table:number-columns-repeated="251"/>
        </table:table-row>
        <table:table-row table:style-name="ro1">
          <table:table-cell table:formula="of:=[.L47]" office:value-type="float" office:value="0">
            <text:p>0</text:p>
          </table:table-cell>
          <table:table-cell table:formula="of:=10^(-[.A112])" office:value-type="float" office:value="1">
            <text:p>1.00E+00</text:p>
          </table:table-cell>
          <table:table-cell table:formula="of:=(-((Va*([.B112]^5-Ca*[.B112]^3*K1a+[.B112]^4*K1a-2*Ca*[.B112]^2*K1a*K2a+[.B112]^3*K1a*K2a-3*Ca*[.B112]*K1a*K2a*K3a+[.B112]^2*K1a*K2a*K3a-[.B112]^3*Kw-[.B112]^2*K1a*Kw-[.B112]*K1a*K2a*Kw-K1a*K2a*K3a*Kw))/((Cb*[.B112]+[.B112]^2-Kw)*([.B112]^3+[.B112]^2*K1a+[.B112]*K1a*K2a+K1a*K2a*K3a))))" office:value-type="float" office:value="-9.0819081892226">
            <text:p>-9.08</text:p>
          </table:table-cell>
          <table:table-cell table:formula="of:=[.K47]" office:value-type="float" office:value="0">
            <text:p>0.00</text:p>
          </table:table-cell>
          <table:table-cell table:formula="of:=IF(COUNT([.K47:.L47])=2;([.C112]-[.D112])^2;&quot;&quot;)">
            <text:p/>
          </table:table-cell>
          <table:table-cell table:number-columns-repeated="251"/>
        </table:table-row>
        <table:table-row table:style-name="ro1">
          <table:table-cell table:formula="of:=[.L48]" office:value-type="float" office:value="0">
            <text:p>0</text:p>
          </table:table-cell>
          <table:table-cell table:formula="of:=10^(-[.A113])" office:value-type="float" office:value="1">
            <text:p>1.00E+00</text:p>
          </table:table-cell>
          <table:table-cell table:formula="of:=(-((Va*([.B113]^5-Ca*[.B113]^3*K1a+[.B113]^4*K1a-2*Ca*[.B113]^2*K1a*K2a+[.B113]^3*K1a*K2a-3*Ca*[.B113]*K1a*K2a*K3a+[.B113]^2*K1a*K2a*K3a-[.B113]^3*Kw-[.B113]^2*K1a*Kw-[.B113]*K1a*K2a*Kw-K1a*K2a*K3a*Kw))/((Cb*[.B113]+[.B113]^2-Kw)*([.B113]^3+[.B113]^2*K1a+[.B113]*K1a*K2a+K1a*K2a*K3a))))" office:value-type="float" office:value="-9.0819081892226">
            <text:p>-9.08</text:p>
          </table:table-cell>
          <table:table-cell table:formula="of:=[.K48]" office:value-type="float" office:value="0">
            <text:p>0.00</text:p>
          </table:table-cell>
          <table:table-cell table:formula="of:=IF(COUNT([.K48:.L48])=2;([.C113]-[.D113])^2;&quot;&quot;)">
            <text:p/>
          </table:table-cell>
          <table:table-cell table:number-columns-repeated="251"/>
        </table:table-row>
        <table:table-row table:style-name="ro1">
          <table:table-cell table:formula="of:=[.L49]" office:value-type="float" office:value="0">
            <text:p>0</text:p>
          </table:table-cell>
          <table:table-cell table:formula="of:=10^(-[.A114])" office:value-type="float" office:value="1">
            <text:p>1.00E+00</text:p>
          </table:table-cell>
          <table:table-cell table:formula="of:=(-((Va*([.B114]^5-Ca*[.B114]^3*K1a+[.B114]^4*K1a-2*Ca*[.B114]^2*K1a*K2a+[.B114]^3*K1a*K2a-3*Ca*[.B114]*K1a*K2a*K3a+[.B114]^2*K1a*K2a*K3a-[.B114]^3*Kw-[.B114]^2*K1a*Kw-[.B114]*K1a*K2a*Kw-K1a*K2a*K3a*Kw))/((Cb*[.B114]+[.B114]^2-Kw)*([.B114]^3+[.B114]^2*K1a+[.B114]*K1a*K2a+K1a*K2a*K3a))))" office:value-type="float" office:value="-9.0819081892226">
            <text:p>-9.08</text:p>
          </table:table-cell>
          <table:table-cell table:formula="of:=[.K49]" office:value-type="float" office:value="0">
            <text:p>0.00</text:p>
          </table:table-cell>
          <table:table-cell table:formula="of:=IF(COUNT([.K49:.L49])=2;([.C114]-[.D114])^2;&quot;&quot;)">
            <text:p/>
          </table:table-cell>
          <table:table-cell table:number-columns-repeated="251"/>
        </table:table-row>
        <table:table-row table:style-name="ro1">
          <table:table-cell table:formula="of:=[.L50]" office:value-type="float" office:value="0">
            <text:p>0</text:p>
          </table:table-cell>
          <table:table-cell table:formula="of:=10^(-[.A115])" office:value-type="float" office:value="1">
            <text:p>1.00E+00</text:p>
          </table:table-cell>
          <table:table-cell table:formula="of:=(-((Va*([.B115]^5-Ca*[.B115]^3*K1a+[.B115]^4*K1a-2*Ca*[.B115]^2*K1a*K2a+[.B115]^3*K1a*K2a-3*Ca*[.B115]*K1a*K2a*K3a+[.B115]^2*K1a*K2a*K3a-[.B115]^3*Kw-[.B115]^2*K1a*Kw-[.B115]*K1a*K2a*Kw-K1a*K2a*K3a*Kw))/((Cb*[.B115]+[.B115]^2-Kw)*([.B115]^3+[.B115]^2*K1a+[.B115]*K1a*K2a+K1a*K2a*K3a))))" office:value-type="float" office:value="-9.0819081892226">
            <text:p>-9.08</text:p>
          </table:table-cell>
          <table:table-cell table:formula="of:=[.K50]" office:value-type="float" office:value="0">
            <text:p>0.00</text:p>
          </table:table-cell>
          <table:table-cell table:formula="of:=IF(COUNT([.K50:.L50])=2;([.C115]-[.D115])^2;&quot;&quot;)">
            <text:p/>
          </table:table-cell>
          <table:table-cell table:number-columns-repeated="251"/>
        </table:table-row>
        <table:table-row table:style-name="ro1">
          <table:table-cell table:formula="of:=[.L51]" office:value-type="float" office:value="0">
            <text:p>0</text:p>
          </table:table-cell>
          <table:table-cell table:formula="of:=10^(-[.A116])" office:value-type="float" office:value="1">
            <text:p>1.00E+00</text:p>
          </table:table-cell>
          <table:table-cell table:formula="of:=(-((Va*([.B116]^5-Ca*[.B116]^3*K1a+[.B116]^4*K1a-2*Ca*[.B116]^2*K1a*K2a+[.B116]^3*K1a*K2a-3*Ca*[.B116]*K1a*K2a*K3a+[.B116]^2*K1a*K2a*K3a-[.B116]^3*Kw-[.B116]^2*K1a*Kw-[.B116]*K1a*K2a*Kw-K1a*K2a*K3a*Kw))/((Cb*[.B116]+[.B116]^2-Kw)*([.B116]^3+[.B116]^2*K1a+[.B116]*K1a*K2a+K1a*K2a*K3a))))" office:value-type="float" office:value="-9.0819081892226">
            <text:p>-9.08</text:p>
          </table:table-cell>
          <table:table-cell table:formula="of:=[.K51]" office:value-type="float" office:value="0">
            <text:p>0.00</text:p>
          </table:table-cell>
          <table:table-cell table:formula="of:=IF(COUNT([.K51:.L51])=2;([.C116]-[.D116])^2;&quot;&quot;)">
            <text:p/>
          </table:table-cell>
          <table:table-cell table:number-columns-repeated="251"/>
        </table:table-row>
        <table:table-row table:style-name="ro1">
          <table:table-cell table:formula="of:=[.L52]" office:value-type="float" office:value="0">
            <text:p>0</text:p>
          </table:table-cell>
          <table:table-cell table:formula="of:=10^(-[.A117])" office:value-type="float" office:value="1">
            <text:p>1.00E+00</text:p>
          </table:table-cell>
          <table:table-cell table:formula="of:=(-((Va*([.B117]^5-Ca*[.B117]^3*K1a+[.B117]^4*K1a-2*Ca*[.B117]^2*K1a*K2a+[.B117]^3*K1a*K2a-3*Ca*[.B117]*K1a*K2a*K3a+[.B117]^2*K1a*K2a*K3a-[.B117]^3*Kw-[.B117]^2*K1a*Kw-[.B117]*K1a*K2a*Kw-K1a*K2a*K3a*Kw))/((Cb*[.B117]+[.B117]^2-Kw)*([.B117]^3+[.B117]^2*K1a+[.B117]*K1a*K2a+K1a*K2a*K3a))))" office:value-type="float" office:value="-9.0819081892226">
            <text:p>-9.08</text:p>
          </table:table-cell>
          <table:table-cell table:formula="of:=[.K52]" office:value-type="float" office:value="0">
            <text:p>0.00</text:p>
          </table:table-cell>
          <table:table-cell table:formula="of:=IF(COUNT([.K52:.L52])=2;([.C117]-[.D117])^2;&quot;&quot;)">
            <text:p/>
          </table:table-cell>
          <table:table-cell table:number-columns-repeated="251"/>
        </table:table-row>
        <table:table-row table:style-name="ro1">
          <table:table-cell table:formula="of:=[.L53]" office:value-type="float" office:value="0">
            <text:p>0</text:p>
          </table:table-cell>
          <table:table-cell table:formula="of:=10^(-[.A118])" office:value-type="float" office:value="1">
            <text:p>1.00E+00</text:p>
          </table:table-cell>
          <table:table-cell table:formula="of:=(-((Va*([.B118]^5-Ca*[.B118]^3*K1a+[.B118]^4*K1a-2*Ca*[.B118]^2*K1a*K2a+[.B118]^3*K1a*K2a-3*Ca*[.B118]*K1a*K2a*K3a+[.B118]^2*K1a*K2a*K3a-[.B118]^3*Kw-[.B118]^2*K1a*Kw-[.B118]*K1a*K2a*Kw-K1a*K2a*K3a*Kw))/((Cb*[.B118]+[.B118]^2-Kw)*([.B118]^3+[.B118]^2*K1a+[.B118]*K1a*K2a+K1a*K2a*K3a))))" office:value-type="float" office:value="-9.0819081892226">
            <text:p>-9.08</text:p>
          </table:table-cell>
          <table:table-cell table:formula="of:=[.K53]" office:value-type="float" office:value="0">
            <text:p>0.00</text:p>
          </table:table-cell>
          <table:table-cell table:formula="of:=IF(COUNT([.K53:.L53])=2;([.C118]-[.D118])^2;&quot;&quot;)">
            <text:p/>
          </table:table-cell>
          <table:table-cell table:number-columns-repeated="251"/>
        </table:table-row>
        <table:table-row table:style-name="ro1">
          <table:table-cell table:formula="of:=[.L54]" office:value-type="float" office:value="0">
            <text:p>0</text:p>
          </table:table-cell>
          <table:table-cell table:formula="of:=10^(-[.A119])" office:value-type="float" office:value="1">
            <text:p>1.00E+00</text:p>
          </table:table-cell>
          <table:table-cell table:formula="of:=(-((Va*([.B119]^5-Ca*[.B119]^3*K1a+[.B119]^4*K1a-2*Ca*[.B119]^2*K1a*K2a+[.B119]^3*K1a*K2a-3*Ca*[.B119]*K1a*K2a*K3a+[.B119]^2*K1a*K2a*K3a-[.B119]^3*Kw-[.B119]^2*K1a*Kw-[.B119]*K1a*K2a*Kw-K1a*K2a*K3a*Kw))/((Cb*[.B119]+[.B119]^2-Kw)*([.B119]^3+[.B119]^2*K1a+[.B119]*K1a*K2a+K1a*K2a*K3a))))" office:value-type="float" office:value="-9.0819081892226">
            <text:p>-9.08</text:p>
          </table:table-cell>
          <table:table-cell table:formula="of:=[.K54]" office:value-type="float" office:value="0">
            <text:p>0.00</text:p>
          </table:table-cell>
          <table:table-cell table:formula="of:=IF(COUNT([.K54:.L54])=2;([.C119]-[.D119])^2;&quot;&quot;)">
            <text:p/>
          </table:table-cell>
          <table:table-cell table:number-columns-repeated="251"/>
        </table:table-row>
        <table:table-row table:style-name="ro1">
          <table:table-cell table:formula="of:=[.L55]" office:value-type="float" office:value="0">
            <text:p>0</text:p>
          </table:table-cell>
          <table:table-cell table:formula="of:=10^(-[.A120])" office:value-type="float" office:value="1">
            <text:p>1.00E+00</text:p>
          </table:table-cell>
          <table:table-cell table:formula="of:=(-((Va*([.B120]^5-Ca*[.B120]^3*K1a+[.B120]^4*K1a-2*Ca*[.B120]^2*K1a*K2a+[.B120]^3*K1a*K2a-3*Ca*[.B120]*K1a*K2a*K3a+[.B120]^2*K1a*K2a*K3a-[.B120]^3*Kw-[.B120]^2*K1a*Kw-[.B120]*K1a*K2a*Kw-K1a*K2a*K3a*Kw))/((Cb*[.B120]+[.B120]^2-Kw)*([.B120]^3+[.B120]^2*K1a+[.B120]*K1a*K2a+K1a*K2a*K3a))))" office:value-type="float" office:value="-9.0819081892226">
            <text:p>-9.08</text:p>
          </table:table-cell>
          <table:table-cell table:formula="of:=[.K55]" office:value-type="float" office:value="0">
            <text:p>0.00</text:p>
          </table:table-cell>
          <table:table-cell table:formula="of:=IF(COUNT([.K55:.L55])=2;([.C120]-[.D120])^2;&quot;&quot;)">
            <text:p/>
          </table:table-cell>
          <table:table-cell table:number-columns-repeated="251"/>
        </table:table-row>
        <table:table-row table:style-name="ro1">
          <table:table-cell table:formula="of:=[.L56]" office:value-type="float" office:value="0">
            <text:p>0</text:p>
          </table:table-cell>
          <table:table-cell table:formula="of:=10^(-[.A121])" office:value-type="float" office:value="1">
            <text:p>1.00E+00</text:p>
          </table:table-cell>
          <table:table-cell table:formula="of:=(-((Va*([.B121]^5-Ca*[.B121]^3*K1a+[.B121]^4*K1a-2*Ca*[.B121]^2*K1a*K2a+[.B121]^3*K1a*K2a-3*Ca*[.B121]*K1a*K2a*K3a+[.B121]^2*K1a*K2a*K3a-[.B121]^3*Kw-[.B121]^2*K1a*Kw-[.B121]*K1a*K2a*Kw-K1a*K2a*K3a*Kw))/((Cb*[.B121]+[.B121]^2-Kw)*([.B121]^3+[.B121]^2*K1a+[.B121]*K1a*K2a+K1a*K2a*K3a))))" office:value-type="float" office:value="-9.0819081892226">
            <text:p>-9.08</text:p>
          </table:table-cell>
          <table:table-cell table:formula="of:=[.K56]" office:value-type="float" office:value="0">
            <text:p>0.00</text:p>
          </table:table-cell>
          <table:table-cell table:formula="of:=IF(COUNT([.K56:.L56])=2;([.C121]-[.D121])^2;&quot;&quot;)">
            <text:p/>
          </table:table-cell>
          <table:table-cell table:number-columns-repeated="251"/>
        </table:table-row>
        <table:table-row table:style-name="ro1">
          <table:table-cell table:formula="of:=[.L57]" office:value-type="float" office:value="0">
            <text:p>0</text:p>
          </table:table-cell>
          <table:table-cell table:formula="of:=10^(-[.A122])" office:value-type="float" office:value="1">
            <text:p>1.00E+00</text:p>
          </table:table-cell>
          <table:table-cell table:formula="of:=(-((Va*([.B122]^5-Ca*[.B122]^3*K1a+[.B122]^4*K1a-2*Ca*[.B122]^2*K1a*K2a+[.B122]^3*K1a*K2a-3*Ca*[.B122]*K1a*K2a*K3a+[.B122]^2*K1a*K2a*K3a-[.B122]^3*Kw-[.B122]^2*K1a*Kw-[.B122]*K1a*K2a*Kw-K1a*K2a*K3a*Kw))/((Cb*[.B122]+[.B122]^2-Kw)*([.B122]^3+[.B122]^2*K1a+[.B122]*K1a*K2a+K1a*K2a*K3a))))" office:value-type="float" office:value="-9.0819081892226">
            <text:p>-9.08</text:p>
          </table:table-cell>
          <table:table-cell table:formula="of:=[.K57]" office:value-type="float" office:value="0">
            <text:p>0.00</text:p>
          </table:table-cell>
          <table:table-cell table:formula="of:=IF(COUNT([.K57:.L57])=2;([.C122]-[.D122])^2;&quot;&quot;)">
            <text:p/>
          </table:table-cell>
          <table:table-cell table:number-columns-repeated="251"/>
        </table:table-row>
      </table:table>
      <table:named-expressions>
        <table:named-range table:name="K3a" table:base-cell-address="$Sheet1.$A$1" table:cell-range-address=".$I$2"/>
        <table:named-range table:name="K2a" table:base-cell-address="$Sheet1.$A$1" table:cell-range-address=".$H$2"/>
        <table:named-range table:name="K1a" table:base-cell-address="$Sheet1.$A$1" table:cell-range-address=".$G$2"/>
        <table:named-range table:name="Va" table:base-cell-address="$Sheet1.$A$1" table:cell-range-address=".$B$2"/>
        <table:named-range table:name="Start_pH" table:base-cell-address="$Sheet1.$A$1" table:cell-range-address=".$K$2"/>
        <table:named-range table:name="Kw" table:base-cell-address="$Sheet1.$A$1" table:cell-range-address=".$J$2"/>
        <table:named-range table:name="Ka" table:base-cell-address="$Sheet1.$A$1" table:cell-range-address=".$G$2"/>
        <table:named-range table:name="End_pH" table:base-cell-address="$Sheet1.$A$1" table:cell-range-address=".$L$2"/>
        <table:named-range table:name="Cb" table:base-cell-address="$Sheet1.$A$1" table:cell-range-address=".$C$2"/>
        <table:named-range table:name="Ca" table:base-cell-address="$Sheet1.$A$1" table:cell-range-address="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3">06/03/2009</text:date>, <text:time>09:3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Tom O'Haver</dc:creator>
    <dc:date>2009-06-03T09:35:07.67</dc:date>
    <meta:editing-cycles>38</meta:editing-cycles>
    <meta:editing-duration>PT70H34M08S</meta:editing-duration>
    <meta:document-statistic meta:table-count="1" meta:cell-count="696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maximum="50" chart:origin="0" chart:interval-major="10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4" chart:origin="0" chart:interval-major="2" chart:interval-minor-divisor="2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one"/>
      <style:graphic-properties draw:stroke="solid" svg:stroke-width="0.051cm" svg:stroke-color="#ff0000" draw:fill-color="#ff0000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17cm" chart:symbol-height="0.157cm"/>
      <style:graphic-properties draw:stroke="none" svg:stroke-color="#0000ff" draw:fill-color="#0000ff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255cm" svg:height="7.011cm" chart:class="chart:scatter" chart:style-name="ch1">
        <chart:title svg:x="0.144cm" svg:y="0.075cm" chart:style-name="ch2">
          <text:p>Experimental data (blue) vs Theoretical Curve (red)</text:p>
        </chart:title>
        <chart:plot-area chart:style-name="ch3" table:cell-range-address="Sheet1.L5:Sheet1.L57 Sheet1.H24:Sheet1.I68 Sheet1.I23:Sheet1.I68 Sheet1.K4:Sheet1.K4" chart:data-source-has-labels="both" svg:x="0.169cm" svg:y="0.784cm" svg:width="8.9cm" svg:height="6.147cm">
          <chart:axis chart:dimension="x" chart:name="primary-x" chart:style-name="ch4">
            <chart:title svg:x="3.589cm" svg:y="6.48cm" chart:style-name="ch5">
              <text:p>Titrant volume, mL</text:p>
            </chart:title>
            <chart:categories table:cell-range-address="Sheet1.L5:Sheet1.L5"/>
            <chart:grid chart:style-name="ch6" chart:class="major"/>
          </chart:axis>
          <chart:axis chart:dimension="y" chart:name="primary-y" chart:style-name="ch7">
            <chart:title svg:x="0.192cm" svg:y="3.77cm" chart:style-name="ch8">
              <text:p>pH</text:p>
            </chart:title>
            <chart:grid chart:style-name="ch6" chart:class="major"/>
          </chart:axis>
          <chart:series chart:style-name="ch9" chart:values-cell-range-address="Sheet1.I24:Sheet1.I68" chart:label-cell-address="Sheet1.I23:Sheet1.I23" chart:class="chart:scatter">
            <chart:domain table:cell-range-address="Sheet1.H24:Sheet1.H68"/>
            <chart:data-point chart:repeated="45"/>
          </chart:series>
          <chart:series chart:style-name="ch10" chart:values-cell-range-address="Sheet1.L6:Sheet1.L57" chart:label-cell-address="Sheet1.K4:Sheet1.K4" chart:class="chart:scatter">
            <chart:domain table:cell-range-address="Sheet1.K6:Sheet1.K57"/>
            <chart:data-point chart:repeated="5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 text:id="Sheet1.I23:Sheet1.I23">calc pH</text:p>
              </table:table-cell>
              <table:table-cell office:value-type="string">
                <text:p>Column K</text:p>
              </table:table-cell>
              <table:table-cell office:value-type="string">
                <text:p text:id="Sheet1.K4:Sheet1.K4">Experimental Data</text:p>
              </table:table-cell>
            </table:table-row>
          </table:table-header-rows>
          <table:table-rows>
            <table:table-row>
              <table:table-cell office:value-type="string">
                <text:p text:id="Sheet1.L5:Sheet1.L5">pH</text:p>
              </table:table-cell>
              <table:table-cell office:value-type="float" office:value="-9.0819081892226">
                <text:p text:id="Sheet1.H24:Sheet1.H68">-9.0819081892226</text:p>
              </table:table-cell>
              <table:table-cell office:value-type="float" office:value="0">
                <text:p text:id="Sheet1.I24:Sheet1.I68">0</text:p>
              </table:table-cell>
              <table:table-cell office:value-type="float" office:value="1">
                <text:p text:id="Sheet1.K6:Sheet1.K57">1</text:p>
              </table:table-cell>
              <table:table-cell office:value-type="float" office:value="1.7">
                <text:p text:id="Sheet1.L6:Sheet1.L57">1.7</text:p>
              </table:table-cell>
            </table:table-row>
            <table:table-row>
              <table:table-cell office:value-type="string"/>
              <table:table-cell office:value-type="float" office:value="-8.36958040808588">
                <text:p>-8.36958040808588</text:p>
              </table:table-cell>
              <table:table-cell office:value-type="float" office:value="0.28">
                <text:p>0.28</text:p>
              </table:table-cell>
              <table:table-cell office:value-type="float" office:value="3.3">
                <text:p>3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-7.24301357509406">
                <text:p>-7.24301357509406</text:p>
              </table:table-cell>
              <table:table-cell office:value-type="float" office:value="0.56">
                <text:p>0.56</text:p>
              </table:table-cell>
              <table:table-cell office:value-type="float" office:value="5.5">
                <text:p>5.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/>
              <table:table-cell office:value-type="float" office:value="-5.64615497423098">
                <text:p>-5.64615497423098</text:p>
              </table:table-cell>
              <table:table-cell office:value-type="float" office:value="0.84">
                <text:p>0.84</text:p>
              </table:table-cell>
              <table:table-cell office:value-type="float" office:value="7.2">
                <text:p>7.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/>
              <table:table-cell office:value-type="float" office:value="-3.65127825155946">
                <text:p>-3.65127825155946</text:p>
              </table:table-cell>
              <table:table-cell office:value-type="float" office:value="1.12">
                <text:p>1.12</text:p>
              </table:table-cell>
              <table:table-cell office:value-type="float" office:value="9.5">
                <text:p>9.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/>
              <table:table-cell office:value-type="float" office:value="-1.41152521877018">
                <text:p>-1.41152521877018</text:p>
              </table:table-cell>
              <table:table-cell office:value-type="float" office:value="1.4">
                <text:p>1.4</text:p>
              </table:table-cell>
              <table:table-cell office:value-type="float" office:value="10">
                <text:p>1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/>
              <table:table-cell office:value-type="float" office:value="0.949360747479174">
                <text:p>0.949360747479174</text:p>
              </table:table-cell>
              <table:table-cell office:value-type="float" office:value="1.68">
                <text:p>1.68</text:p>
              </table:table-cell>
              <table:table-cell office:value-type="float" office:value="11.2">
                <text:p>11.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/>
              <table:table-cell office:value-type="float" office:value="3.31049628071644">
                <text:p>3.31049628071644</text:p>
              </table:table-cell>
              <table:table-cell office:value-type="float" office:value="1.96">
                <text:p>1.96</text:p>
              </table:table-cell>
              <table:table-cell office:value-type="float" office:value="13.4">
                <text:p>13.4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/>
              <table:table-cell office:value-type="float" office:value="5.4580496554845">
                <text:p>5.4580496554845</text:p>
              </table:table-cell>
              <table:table-cell office:value-type="float" office:value="2.24">
                <text:p>2.24</text:p>
              </table:table-cell>
              <table:table-cell office:value-type="float" office:value="16">
                <text:p>16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/>
              <table:table-cell office:value-type="float" office:value="7.16250005373264">
                <text:p>7.16250005373264</text:p>
              </table:table-cell>
              <table:table-cell office:value-type="float" office:value="2.52">
                <text:p>2.52</text:p>
              </table:table-cell>
              <table:table-cell office:value-type="float" office:value="17.8">
                <text:p>17.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/>
              <table:table-cell office:value-type="float" office:value="8.34178519980867">
                <text:p>8.34178519980867</text:p>
              </table:table-cell>
              <table:table-cell office:value-type="float" office:value="2.8">
                <text:p>2.8</text:p>
              </table:table-cell>
              <table:table-cell office:value-type="float" office:value="18.7">
                <text:p>18.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/>
              <table:table-cell office:value-type="float" office:value="9.07451697920062">
                <text:p>9.07451697920062</text:p>
              </table:table-cell>
              <table:table-cell office:value-type="float" office:value="3.08">
                <text:p>3.08</text:p>
              </table:table-cell>
              <table:table-cell office:value-type="float" office:value="20">
                <text:p>2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/>
              <table:table-cell office:value-type="float" office:value="9.49866481333411">
                <text:p>9.49866481333411</text:p>
              </table:table-cell>
              <table:table-cell office:value-type="float" office:value="3.36">
                <text:p>3.36</text:p>
              </table:table-cell>
              <table:table-cell office:value-type="float" office:value="22">
                <text:p>2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/>
              <table:table-cell office:value-type="float" office:value="9.73472117149003">
                <text:p>9.73472117149003</text:p>
              </table:table-cell>
              <table:table-cell office:value-type="float" office:value="3.64">
                <text:p>3.64</text:p>
              </table:table-cell>
              <table:table-cell office:value-type="float" office:value="23.3">
                <text:p>23.3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/>
              <table:table-cell office:value-type="float" office:value="9.86472581886138">
                <text:p>9.86472581886138</text:p>
              </table:table-cell>
              <table:table-cell office:value-type="float" office:value="3.92">
                <text:p>3.92</text:p>
              </table:table-cell>
              <table:table-cell office:value-type="float" office:value="25.7">
                <text:p>25.7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/>
              <table:table-cell office:value-type="float" office:value="9.93882438215423">
                <text:p>9.93882438215423</text:p>
              </table:table-cell>
              <table:table-cell office:value-type="float" office:value="4.2">
                <text:p>4.2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/>
              <table:table-cell office:value-type="float" office:value="9.9872208893007">
                <text:p>9.9872208893007</text:p>
              </table:table-cell>
              <table:table-cell office:value-type="float" office:value="4.48">
                <text:p>4.48</text:p>
              </table:table-cell>
              <table:table-cell office:value-type="float" office:value="36.5">
                <text:p>36.5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/>
              <table:table-cell office:value-type="float" office:value="10.0301961628566">
                <text:p>10.0301961628566</text:p>
              </table:table-cell>
              <table:table-cell office:value-type="float" office:value="4.76">
                <text:p>4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.0858353388532">
                <text:p>10.0858353388532</text:p>
              </table:table-cell>
              <table:table-cell office:value-type="float" office:value="5.04">
                <text:p>5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.1770570421509">
                <text:p>10.1770570421509</text:p>
              </table:table-cell>
              <table:table-cell office:value-type="float" office:value="5.32">
                <text:p>5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.3396373660698">
                <text:p>10.3396373660698</text:p>
              </table:table-cell>
              <table:table-cell office:value-type="float" office:value="5.6">
                <text:p>5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.6316865056824">
                <text:p>10.6316865056824</text:p>
              </table:table-cell>
              <table:table-cell office:value-type="float" office:value="5.88">
                <text:p>5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1.140407852738">
                <text:p>11.140407852738</text:p>
              </table:table-cell>
              <table:table-cell office:value-type="float" office:value="6.16">
                <text:p>6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1.9704958633216">
                <text:p>11.9704958633216</text:p>
              </table:table-cell>
              <table:table-cell office:value-type="float" office:value="6.44">
                <text:p>6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3.1866078871712">
                <text:p>13.1866078871712</text:p>
              </table:table-cell>
              <table:table-cell office:value-type="float" office:value="6.72">
                <text:p>6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4.7124920062369">
                <text:p>14.7124920062369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6.2940622023051">
                <text:p>16.2940622023051</text:p>
              </table:table-cell>
              <table:table-cell office:value-type="float" office:value="7.28">
                <text:p>7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7.6396872538857">
                <text:p>17.6396872538857</text:p>
              </table:table-cell>
              <table:table-cell office:value-type="float" office:value="7.56">
                <text:p>7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8.6054119154293">
                <text:p>18.6054119154293</text:p>
              </table:table-cell>
              <table:table-cell office:value-type="float" office:value="7.84">
                <text:p>7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217376767953">
                <text:p>19.217376767953</text:p>
              </table:table-cell>
              <table:table-cell office:value-type="float" office:value="8.12">
                <text:p>8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5757820862767">
                <text:p>19.5757820862767</text:p>
              </table:table-cell>
              <table:table-cell office:value-type="float" office:value="8.4">
                <text:p>8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7773779621885">
                <text:p>19.7773779621885</text:p>
              </table:table-cell>
              <table:table-cell office:value-type="float" office:value="8.68">
                <text:p>8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8907335185632">
                <text:p>19.8907335185632</text:p>
              </table:table-cell>
              <table:table-cell office:value-type="float" office:value="8.96">
                <text:p>8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9592183276576">
                <text:p>19.9592183276576</text:p>
              </table:table-cell>
              <table:table-cell office:value-type="float" office:value="9.24">
                <text:p>9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0107212863271">
                <text:p>20.0107212863271</text:p>
              </table:table-cell>
              <table:table-cell office:value-type="float" office:value="9.52">
                <text:p>9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0668558798573">
                <text:p>20.0668558798573</text:p>
              </table:table-cell>
              <table:table-cell office:value-type="float" office:value="9.8">
                <text:p>9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1512546000295">
                <text:p>20.1512546000295</text:p>
              </table:table-cell>
              <table:table-cell office:value-type="float" office:value="10.08">
                <text:p>10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298781422145">
                <text:p>20.298781422145</text:p>
              </table:table-cell>
              <table:table-cell office:value-type="float" office:value="10.36">
                <text:p>10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0.5679776782694">
                <text:p>20.5679776782694</text:p>
              </table:table-cell>
              <table:table-cell office:value-type="float" office:value="10.64">
                <text:p>10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1.0581739275858">
                <text:p>21.0581739275858</text:p>
              </table:table-cell>
              <table:table-cell office:value-type="float" office:value="10.92">
                <text:p>10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1.9287091899566">
                <text:p>21.9287091899566</text:p>
              </table:table-cell>
              <table:table-cell office:value-type="float" office:value="11.2">
                <text:p>11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3.4111822250643">
                <text:p>23.4111822250643</text:p>
              </table:table-cell>
              <table:table-cell office:value-type="float" office:value="11.48">
                <text:p>11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5.8211044040015">
                <text:p>25.8211044040015</text:p>
              </table:table-cell>
              <table:table-cell office:value-type="float" office:value="11.76">
                <text:p>11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9.6975119838212">
                <text:p>29.6975119838212</text:p>
              </table:table-cell>
              <table:table-cell office:value-type="float" office:value="12.04">
                <text:p>12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6.5988548906298">
                <text:p>36.5988548906298</text:p>
              </table:table-cell>
              <table:table-cell office:value-type="float" office:value="12.32">
                <text:p>12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