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728in"/>
    </style:style>
    <style:style style:name="co7" style:family="table-column">
      <style:table-column-properties fo:break-before="auto" style:column-width="0.7354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937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center"/>
    </style:style>
    <style:style style:name="ce2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color="#ff0000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center"/>
    </style:style>
    <style:style style:name="ce7" style:family="table-cell" style:parent-style-name="Default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8" style:family="table-cell" style:parent-style-name="Default" style:data-style-name="N61">
      <style:table-cell-properties style:cell-protect="none" style:print-content="true"/>
    </style:style>
    <style:style style:name="ce9" style:family="table-cell" style:parent-style-name="Default" style:data-style-name="N60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61">
      <style:text-properties fo:font-size="10pt" style:font-size-asian="10pt" style:font-size-complex="10pt"/>
    </style:style>
    <style:style style:name="ce11" style:family="table-cell" style:parent-style-name="Default" style:data-style-name="N61"/>
    <style:style style:name="ce12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17" style:family="table-cell" style:parent-style-name="Default" style:data-style-name="N6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/>
    </style:style>
    <style:style style:name="ce19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color="#ff0000"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0.0008in solid #000000" style:cell-protect="none" style:print-content="true" fo:border-left="none" fo:border-right="none" fo:border-top="none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3" style:family="table-cell" style:parent-style-name="Default">
      <style:table-cell-properties fo:border-bottom="none" fo:border-left="0.0008in solid #000000" fo:border-right="none" fo:border-top="none"/>
    </style:style>
    <style:style style:name="ce24" style:family="table-cell" style:parent-style-name="Default" style:data-style-name="N119">
      <style:table-cell-properties fo:border-bottom="none" style:cell-protect="none" style:print-content="true" fo:border-left="0.0008in solid #000000" fo:border-right="none" fo:border-top="none"/>
    </style:style>
    <style:style style:name="ce25" style:family="table-cell" style:parent-style-name="Default">
      <style:table-cell-properties fo:border-bottom="0.0008in solid #000000" fo:border-left="0.0008in solid #000000" fo:border-right="none" fo:border-top="none"/>
    </style:style>
    <style:style style:name="ce2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</style:style>
    <style:style style:name="ce27" style:family="table-cell" style:parent-style-name="Default" style:data-style-name="N2">
      <style:table-cell-properties fo:border-bottom="0.0008in solid #000000" style:cell-protect="none" style:print-content="true" fo:border-left="none" fo:border-right="0.0008in solid #000000" fo:border-top="none"/>
    </style:style>
    <style:style style:name="ce28" style:family="table-cell" style:parent-style-name="Default">
      <style:table-cell-properties fo:border-bottom="none" fo:border-left="none" fo:border-right="0.0008in solid #000000" fo:border-top="0.0008in solid #000000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0" style:family="table-cell" style:parent-style-name="Default">
      <style:table-cell-properties fo:border-bottom="none" fo:border-left="none" fo:border-right="0.0008in solid #000000" fo:border-top="none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B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2" form:value="0" form:linked-cell="Sheet1.B6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B8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4" form:value="0" form:linked-cell="Sheet1.B1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5" form:value="0" form:linked-cell="Sheet1.B12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6" form:value="0" form:linked-cell="Sheet1.B1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1" table:default-cell-style-name="ce1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Acid conc.</text:p>
          </table:table-cell>
          <table:table-cell table:style-name="ce6" office:value-type="string">
            <text:p>Acid vol.</text:p>
          </table:table-cell>
          <table:table-cell table:style-name="ce6" office:value-type="string">
            <text:p>Base conc.</text:p>
          </table:table-cell>
          <table:table-cell table:style-name="ce6" office:value-type="string">
            <text:p>pK1</text:p>
          </table:table-cell>
          <table:table-cell table:style-name="ce6" office:value-type="string">
            <text:p>pK2</text:p>
          </table:table-cell>
          <table:table-cell table:style-name="ce6" office:value-type="string">
            <text:p>pK3</text:p>
          </table:table-cell>
          <table:table-cell table:style-name="ce16" office:value-type="string">
            <text:p>K1a</text:p>
          </table:table-cell>
          <table:table-cell table:style-name="ce16" office:value-type="string">
            <text:p>K2a</text:p>
          </table:table-cell>
          <table:table-cell table:style-name="ce16" office:value-type="string">
            <text:p>K3a</text:p>
          </table:table-cell>
          <table:table-cell table:style-name="ce6" office:value-type="string">
            <text:p>Kw</text:p>
          </table:table-cell>
          <table:table-cell table:style-name="ce6" office:value-type="string">
            <text:p>Start pH</text:p>
          </table:table-cell>
          <table:table-cell table:style-name="ce26" office:value-type="string">
            <text:p>End pH</text:p>
          </table:table-cell>
          <table:table-cell table:number-columns-repeated="244"/>
        </table:table-row>
        <table:table-row table:style-name="ro2">
          <table:table-cell table:style-name="ce2" table:formula="of:=[.B4]/1000" office:value-type="float" office:value="0.1">
            <text:p>0.1000</text:p>
          </table:table-cell>
          <table:table-cell table:style-name="ce7" table:formula="of:=[.B6]/10" office:value-type="float" office:value="10">
            <text:p>10.00</text:p>
          </table:table-cell>
          <table:table-cell table:style-name="ce12" table:formula="of:=[.B8]/1000" office:value-type="float" office:value="0.1">
            <text:p>0.1000</text:p>
          </table:table-cell>
          <table:table-cell table:style-name="ce7" table:formula="of:=[.B10]/100" office:value-type="float" office:value="0.51">
            <text:p>0.51</text:p>
          </table:table-cell>
          <table:table-cell table:style-name="ce7" table:formula="of:=[.B12]/100" office:value-type="float" office:value="4.76">
            <text:p>4.76</text:p>
          </table:table-cell>
          <table:table-cell table:style-name="ce7" table:formula="of:=[.B14]/50" office:value-type="float" office:value="8.62">
            <text:p>8.62</text:p>
          </table:table-cell>
          <table:table-cell table:style-name="ce17" table:formula="of:=10^((-[.D2]))" office:value-type="float" office:value="0.309029543251359">
            <text:p>3.09E-01</text:p>
          </table:table-cell>
          <table:table-cell table:style-name="ce17" table:formula="of:=10^((-[.E2]))" office:value-type="float" office:value="0.0000173780082874938">
            <text:p>1.74E-05</text:p>
          </table:table-cell>
          <table:table-cell table:style-name="ce17" table:formula="of:=10^((-[.F2]))" office:value-type="float" office:value="0.00000000239883291901949">
            <text:p>2.40E-09</text:p>
          </table:table-cell>
          <table:table-cell table:style-name="ce17" office:value-type="float" office:value="0.00000000000001">
            <text:p>1.00E-1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2.6">
            <text:p>12.60</text:p>
          </table:table-cell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>
            <draw:frame table:end-cell-address="Sheet1.J19" table:end-x="0.6496in" table:end-y="0.0087in" draw:z-index="0" draw:style-name="gr1" svg:width="3.6433in" svg:height="2.7598in" svg:x="0.2118in" svg:y="0.0937in">
              <draw:object draw:notify-on-update-of-ranges="Sheet1.L5:Sheet1.L5 Sheet1.I23:Sheet1.I23 Sheet1.I24:Sheet1.I68 Sheet1.H24:Sheet1.H68 Sheet1.K4:Sheet1.K4 Sheet1.L6:Sheet1.L57 Sheet1.K6:Sheet1.K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3" office:value-type="string">
            <text:p>[acid]</text:p>
            <draw:control table:end-cell-address="Sheet1.E5" table:end-x="0.1634in" table:end-y="0.0008in" draw:z-index="1" draw:style-name="gr2" draw:text-style-name="P1" svg:width="2.2823in" svg:height="0.1634in" svg:x="0.7008in" svg:y="0.0154in" draw:control="control1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2"/>
          <table:table-cell table:number-columns-repeated="6"/>
          <table:table-cell table:style-name="ce21" office:value-type="string">
            <text:p>Experimental Data</text:p>
          </table:table-cell>
          <table:table-cell table:style-name="ce28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2" office:value-type="string">
            <text:p>Volume</text:p>
          </table:table-cell>
          <table:table-cell table:style-name="ce29" office:value-type="string">
            <text:p>pH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cid vol.</text:p>
            <draw:control table:end-cell-address="Sheet1.E6" table:end-x="0.1634in" table:end-y="0.165in" draw:z-index="2" draw:style-name="gr2" draw:text-style-name="P1" svg:width="2.2823in" svg:height="0.1634in" svg:x="0.7008in" svg:y="0.0016in" draw:control="control2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2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3" office:value-type="string">
            <text:p>[base]</text:p>
            <draw:control table:end-cell-address="Sheet1.E8" table:end-x="0.1634in" table:end-y="0.1638in" draw:z-index="3" draw:style-name="gr2" draw:text-style-name="P1" svg:width="2.2823in" svg:height="0.1634in" svg:x="0.7008in" svg:y="0.0004in" draw:control="control3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2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3" office:value-type="string">
            <text:p>pK1</text:p>
            <draw:control table:end-cell-address="Sheet1.E10" table:end-x="0.1634in" table:end-y="0.1642in" draw:z-index="4" draw:style-name="gr2" draw:text-style-name="P1" svg:width="2.2823in" svg:height="0.1634in" svg:x="0.7008in" svg:y="0.0008in" draw:control="control4"/>
          </table:table-cell>
          <table:table-cell table:style-name="Default" office:value-type="float" office:value="51">
            <text:p>51</text:p>
          </table:table-cell>
          <table:table-cell table:style-name="Default" table:number-columns-repeated="2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3" office:value-type="string">
            <text:p>pK2</text:p>
            <draw:control table:end-cell-address="Sheet1.E12" table:end-x="0.1634in" table:end-y="0.1642in" draw:z-index="5" draw:style-name="gr2" draw:text-style-name="P1" svg:width="2.2823in" svg:height="0.1634in" svg:x="0.7008in" svg:y="0.0008in" draw:control="control5"/>
          </table:table-cell>
          <table:table-cell table:style-name="Default" office:value-type="float" office:value="476">
            <text:p>476</text:p>
          </table:table-cell>
          <table:table-cell table:style-name="Default" table:number-columns-repeated="2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3" office:value-type="string">
            <text:p>pK3</text:p>
            <draw:control table:end-cell-address="Sheet1.E14" table:end-x="0.1634in" table:end-y="0.165in" draw:z-index="6" draw:style-name="gr2" draw:text-style-name="P1" svg:width="2.2823in" svg:height="0.1634in" svg:x="0.7008in" svg:y="0.0016in" draw:control="control6"/>
          </table:table-cell>
          <table:table-cell table:style-name="Default" office:value-type="float" office:value="431">
            <text:p>431</text:p>
          </table:table-cell>
          <table:table-cell table:style-name="Default" table:number-columns-repeated="2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Type your titration data into the table on the</text:p>
          </table:table-cell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right. Type in the known values above and </text:p>
          </table:table-cell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use the sliders to adjust the unknown</text:p>
          </table:table-cell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variables to minimize the difference </text:p>
          </table:table-cell>
          <table:table-cell table:style-name="Default" table:number-columns-repeated="3"/>
          <table:table-cell table:number-columns-repeated="2"/>
          <table:table-cell table:style-name="ce18" office:value-type="string">
            <text:p>RMS error=</text:p>
          </table:table-cell>
          <table:table-cell table:style-name="ce19" table:formula="of:=SQRT(AVERAGE([.E71:.E89]))" office:value-type="float" office:value="8.87628860240065">
            <text:p>8.876</text:p>
          </table:table-cell>
          <table:table-cell table:number-columns-repeated="2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between the data (blue dots) and the</text:p>
          </table:table-cell>
          <table:table-cell table:style-name="Default" table:number-columns-repeated="3"/>
          <table:table-cell office:value-type="string">
            <text:p>RMS error is the difference between the data and the model</text:p>
          </table:table-cell>
          <table:table-cell table:number-columns-repeated="5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office:value-type="string">
            <text:p><text:s/>theoretical model (red line).</text:p>
          </table:table-cell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4" office:value-type="string">
            <text:p>pH</text:p>
          </table:table-cell>
          <table:table-cell table:style-name="ce4" office:value-type="string">
            <text:p>[H+]</text:p>
          </table:table-cell>
          <table:table-cell table:style-name="ce4" office:value-type="string">
            <text:p>calc Vb</text:p>
          </table:table-cell>
          <table:table-cell table:style-name="ce4" office:value-type="string">
            <text:p><text:s/>calc pH</text:p>
          </table:table-cell>
          <table:table-cell table:number-columns-repeated="3"/>
          <table:table-cell table:style-name="ce4" office:value-type="string">
            <text:p><text:s/>calc Vb</text:p>
          </table:table-cell>
          <table:table-cell table:style-name="ce4" office:value-type="string">
            <text:p>calc pH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Start_pH" office:value-type="float" office:value="0">
            <text:p>0.00</text:p>
          </table:table-cell>
          <table:table-cell table:style-name="ce8" table:formula="of:=10^(-[.A24])" office:value-type="float" office:value="1">
            <text:p>1.00E+00</text:p>
          </table:table-cell>
          <table:table-cell table:formula="of:=(-((Va*([.B24]^5-Ca*[.B24]^3*K1a+[.B24]^4*K1a-2*Ca*[.B24]^2*K1a*K2a+[.B24]^3*K1a*K2a-3*Ca*[.B24]*K1a*K2a*K3a+[.B24]^2*K1a*K2a*K3a-[.B24]^3*Kw-[.B24]^2*K1a*Kw-[.B24]*K1a*K2a*Kw-K1a*K2a*K3a*Kw))/((Cb*[.B24]+[.B24]^2-Kw)*([.B24]^3+[.B24]^2*K1a+[.B24]*K1a*K2a+K1a*K2a*K3a))))" office:value-type="float" office:value="-8.87628860240065">
            <text:p>-8.88</text:p>
          </table:table-cell>
          <table:table-cell table:formula="of:=[.A24]" office:value-type="float" office:value="0">
            <text:p>0.00</text:p>
          </table:table-cell>
          <table:table-cell table:number-columns-repeated="3"/>
          <table:table-cell table:formula="of:=[.C24]" office:value-type="float" office:value="-8.87628860240065">
            <text:p>-8.88</text:p>
          </table:table-cell>
          <table:table-cell table:formula="of:=[.A24]" office:value-type="float" office:value="0">
            <text:p>0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24]+(End_pH-Start_pH)/40" office:value-type="float" office:value="0.315">
            <text:p>0.32</text:p>
          </table:table-cell>
          <table:table-cell table:style-name="ce8" table:formula="of:=10^(-[.A25])" office:value-type="float" office:value="0.484172367584099">
            <text:p>4.84E-01</text:p>
          </table:table-cell>
          <table:table-cell table:formula="of:=(-((Va*([.B25]^5-Ca*[.B25]^3*K1a+[.B25]^4*K1a-2*Ca*[.B25]^2*K1a*K2a+[.B25]^3*K1a*K2a-3*Ca*[.B25]*K1a*K2a*K3a+[.B25]^2*K1a*K2a*K3a-[.B25]^3*Kw-[.B25]^2*K1a*Kw-[.B25]*K1a*K2a*Kw-K1a*K2a*K3a*Kw))/((Cb*[.B25]+[.B25]^2-Kw)*([.B25]^3+[.B25]^2*K1a+[.B25]*K1a*K2a+K1a*K2a*K3a))))" office:value-type="float" office:value="-7.62121563123814">
            <text:p>-7.62</text:p>
          </table:table-cell>
          <table:table-cell table:formula="of:=[.A25]" office:value-type="float" office:value="0.315">
            <text:p>0.32</text:p>
          </table:table-cell>
          <table:table-cell table:number-columns-repeated="3"/>
          <table:table-cell table:formula="of:=[.C25]" office:value-type="float" office:value="-7.62121563123814">
            <text:p>-7.62</text:p>
          </table:table-cell>
          <table:table-cell table:formula="of:=[.A25]" office:value-type="float" office:value="0.315">
            <text:p>0.32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25]+(End_pH-Start_pH)/40" office:value-type="float" office:value="0.63">
            <text:p>0.63</text:p>
          </table:table-cell>
          <table:table-cell table:style-name="ce8" table:formula="of:=10^(-[.A26])" office:value-type="float" office:value="0.234422881531992">
            <text:p>2.34E-01</text:p>
          </table:table-cell>
          <table:table-cell table:formula="of:=(-((Va*([.B26]^5-Ca*[.B26]^3*K1a+[.B26]^4*K1a-2*Ca*[.B26]^2*K1a*K2a+[.B26]^3*K1a*K2a-3*Ca*[.B26]*K1a*K2a*K3a+[.B26]^2*K1a*K2a*K3a-[.B26]^3*Kw-[.B26]^2*K1a*Kw-[.B26]*K1a*K2a*Kw-K1a*K2a*K3a*Kw))/((Cb*[.B26]+[.B26]^2-Kw)*([.B26]^3+[.B26]^2*K1a+[.B26]*K1a*K2a+K1a*K2a*K3a))))" office:value-type="float" office:value="-5.3092272885116">
            <text:p>-5.31</text:p>
          </table:table-cell>
          <table:table-cell table:formula="of:=[.A26]" office:value-type="float" office:value="0.63">
            <text:p>0.63</text:p>
          </table:table-cell>
          <table:table-cell table:number-columns-repeated="3"/>
          <table:table-cell table:formula="of:=[.C26]" office:value-type="float" office:value="-5.3092272885116">
            <text:p>-5.31</text:p>
          </table:table-cell>
          <table:table-cell table:formula="of:=[.A26]" office:value-type="float" office:value="0.63">
            <text:p>0.63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26]+(End_pH-Start_pH)/40" office:value-type="float" office:value="0.945">
            <text:p>0.95</text:p>
          </table:table-cell>
          <table:table-cell table:style-name="ce8" table:formula="of:=10^(-[.A27])" office:value-type="float" office:value="0.113501081567231">
            <text:p>1.14E-01</text:p>
          </table:table-cell>
          <table:table-cell table:formula="of:=(-((Va*([.B27]^5-Ca*[.B27]^3*K1a+[.B27]^4*K1a-2*Ca*[.B27]^2*K1a*K2a+[.B27]^3*K1a*K2a-3*Ca*[.B27]*K1a*K2a*K3a+[.B27]^2*K1a*K2a*K3a-[.B27]^3*Kw-[.B27]^2*K1a*Kw-[.B27]*K1a*K2a*Kw-K1a*K2a*K3a*Kw))/((Cb*[.B27]+[.B27]^2-Kw)*([.B27]^3+[.B27]^2*K1a+[.B27]*K1a*K2a+K1a*K2a*K3a))))" office:value-type="float" office:value="-1.8898776063511">
            <text:p>-1.89</text:p>
          </table:table-cell>
          <table:table-cell table:formula="of:=[.A27]" office:value-type="float" office:value="0.945">
            <text:p>0.95</text:p>
          </table:table-cell>
          <table:table-cell table:number-columns-repeated="3"/>
          <table:table-cell table:formula="of:=[.C27]" office:value-type="float" office:value="-1.8898776063511">
            <text:p>-1.89</text:p>
          </table:table-cell>
          <table:table-cell table:formula="of:=[.A27]" office:value-type="float" office:value="0.945">
            <text:p>0.95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27]+(End_pH-Start_pH)/40" office:value-type="float" office:value="1.26">
            <text:p>1.26</text:p>
          </table:table-cell>
          <table:table-cell table:style-name="ce8" table:formula="of:=10^(-[.A28])" office:value-type="float" office:value="0.0549540873857625">
            <text:p>5.50E-02</text:p>
          </table:table-cell>
          <table:table-cell table:formula="of:=(-((Va*([.B28]^5-Ca*[.B28]^3*K1a+[.B28]^4*K1a-2*Ca*[.B28]^2*K1a*K2a+[.B28]^3*K1a*K2a-3*Ca*[.B28]*K1a*K2a*K3a+[.B28]^2*K1a*K2a*K3a-[.B28]^3*Kw-[.B28]^2*K1a*Kw-[.B28]*K1a*K2a*Kw-K1a*K2a*K3a*Kw))/((Cb*[.B28]+[.B28]^2-Kw)*([.B28]^3+[.B28]^2*K1a+[.B28]*K1a*K2a+K1a*K2a*K3a))))" office:value-type="float" office:value="1.93469246588209">
            <text:p>1.93</text:p>
          </table:table-cell>
          <table:table-cell table:formula="of:=[.A28]" office:value-type="float" office:value="1.26">
            <text:p>1.26</text:p>
          </table:table-cell>
          <table:table-cell table:number-columns-repeated="3"/>
          <table:table-cell table:formula="of:=[.C28]" office:value-type="float" office:value="1.93469246588209">
            <text:p>1.93</text:p>
          </table:table-cell>
          <table:table-cell table:formula="of:=[.A28]" office:value-type="float" office:value="1.26">
            <text:p>1.26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28]+(End_pH-Start_pH)/40" office:value-type="float" office:value="1.575">
            <text:p>1.58</text:p>
          </table:table-cell>
          <table:table-cell table:style-name="ce8" table:formula="of:=10^(-[.A29])" office:value-type="float" office:value="0.0266072505979881">
            <text:p>2.66E-02</text:p>
          </table:table-cell>
          <table:table-cell table:formula="of:=(-((Va*([.B29]^5-Ca*[.B29]^3*K1a+[.B29]^4*K1a-2*Ca*[.B29]^2*K1a*K2a+[.B29]^3*K1a*K2a-3*Ca*[.B29]*K1a*K2a*K3a+[.B29]^2*K1a*K2a*K3a-[.B29]^3*Kw-[.B29]^2*K1a*Kw-[.B29]*K1a*K2a*Kw-K1a*K2a*K3a*Kw))/((Cb*[.B29]+[.B29]^2-Kw)*([.B29]^3+[.B29]^2*K1a+[.B29]*K1a*K2a+K1a*K2a*K3a))))" office:value-type="float" office:value="5.17586621934324">
            <text:p>5.18</text:p>
          </table:table-cell>
          <table:table-cell table:formula="of:=[.A29]" office:value-type="float" office:value="1.575">
            <text:p>1.58</text:p>
          </table:table-cell>
          <table:table-cell table:number-columns-repeated="3"/>
          <table:table-cell table:formula="of:=[.C29]" office:value-type="float" office:value="5.17586621934324">
            <text:p>5.18</text:p>
          </table:table-cell>
          <table:table-cell table:formula="of:=[.A29]" office:value-type="float" office:value="1.575">
            <text:p>1.58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29]+(End_pH-Start_pH)/40" office:value-type="float" office:value="1.89">
            <text:p>1.89</text:p>
          </table:table-cell>
          <table:table-cell table:style-name="ce8" table:formula="of:=10^(-[.A30])" office:value-type="float" office:value="0.0128824955169313">
            <text:p>1.29E-02</text:p>
          </table:table-cell>
          <table:table-cell table:formula="of:=(-((Va*([.B30]^5-Ca*[.B30]^3*K1a+[.B30]^4*K1a-2*Ca*[.B30]^2*K1a*K2a+[.B30]^3*K1a*K2a-3*Ca*[.B30]*K1a*K2a*K3a+[.B30]^2*K1a*K2a*K3a-[.B30]^3*Kw-[.B30]^2*K1a*Kw-[.B30]*K1a*K2a*Kw-K1a*K2a*K3a*Kw))/((Cb*[.B30]+[.B30]^2-Kw)*([.B30]^3+[.B30]^2*K1a+[.B30]*K1a*K2a+K1a*K2a*K3a))))" office:value-type="float" office:value="7.37493816207339">
            <text:p>7.37</text:p>
          </table:table-cell>
          <table:table-cell table:formula="of:=[.A30]" office:value-type="float" office:value="1.89">
            <text:p>1.89</text:p>
          </table:table-cell>
          <table:table-cell table:number-columns-repeated="3"/>
          <table:table-cell table:formula="of:=IF ([.C30]&lt;0;&quot;&quot; ;[.C30])" office:value-type="float" office:value="7.37493816207339">
            <text:p>7.37</text:p>
          </table:table-cell>
          <table:table-cell table:formula="of:=[.A30]" office:value-type="float" office:value="1.89">
            <text:p>1.89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30]+(End_pH-Start_pH)/40" office:value-type="float" office:value="2.205">
            <text:p>2.21</text:p>
          </table:table-cell>
          <table:table-cell table:style-name="ce8" table:formula="of:=10^(-[.A31])" office:value-type="float" office:value="0.00623734835482419">
            <text:p>6.24E-03</text:p>
          </table:table-cell>
          <table:table-cell table:formula="of:=(-((Va*([.B31]^5-Ca*[.B31]^3*K1a+[.B31]^4*K1a-2*Ca*[.B31]^2*K1a*K2a+[.B31]^3*K1a*K2a-3*Ca*[.B31]*K1a*K2a*K3a+[.B31]^2*K1a*K2a*K3a-[.B31]^3*Kw-[.B31]^2*K1a*Kw-[.B31]*K1a*K2a*Kw-K1a*K2a*K3a*Kw))/((Cb*[.B31]+[.B31]^2-Kw)*([.B31]^3+[.B31]^2*K1a+[.B31]*K1a*K2a+K1a*K2a*K3a))))" office:value-type="float" office:value="8.66568711628173">
            <text:p>8.67</text:p>
          </table:table-cell>
          <table:table-cell table:formula="of:=[.A31]" office:value-type="float" office:value="2.205">
            <text:p>2.21</text:p>
          </table:table-cell>
          <table:table-cell table:number-columns-repeated="3"/>
          <table:table-cell table:formula="of:=IF ([.C31]&lt;0;&quot;&quot; ;[.C31])" office:value-type="float" office:value="8.66568711628173">
            <text:p>8.67</text:p>
          </table:table-cell>
          <table:table-cell table:formula="of:=[.A31]" office:value-type="float" office:value="2.205">
            <text:p>2.21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31]+(End_pH-Start_pH)/40" office:value-type="float" office:value="2.52">
            <text:p>2.52</text:p>
          </table:table-cell>
          <table:table-cell table:style-name="ce8" table:formula="of:=10^(-[.A32])" office:value-type="float" office:value="0.00301995172040202">
            <text:p>3.02E-03</text:p>
          </table:table-cell>
          <table:table-cell table:formula="of:=(-((Va*([.B32]^5-Ca*[.B32]^3*K1a+[.B32]^4*K1a-2*Ca*[.B32]^2*K1a*K2a+[.B32]^3*K1a*K2a-3*Ca*[.B32]*K1a*K2a*K3a+[.B32]^2*K1a*K2a*K3a-[.B32]^3*Kw-[.B32]^2*K1a*Kw-[.B32]*K1a*K2a*Kw-K1a*K2a*K3a*Kw))/((Cb*[.B32]+[.B32]^2-Kw)*([.B32]^3+[.B32]^2*K1a+[.B32]*K1a*K2a+K1a*K2a*K3a))))" office:value-type="float" office:value="9.37530968725568">
            <text:p>9.38</text:p>
          </table:table-cell>
          <table:table-cell table:formula="of:=[.A32]" office:value-type="float" office:value="2.52">
            <text:p>2.52</text:p>
          </table:table-cell>
          <table:table-cell table:number-columns-repeated="3"/>
          <table:table-cell table:formula="of:=IF ([.C32]&lt;0;&quot;&quot; ;[.C32])" office:value-type="float" office:value="9.37530968725568">
            <text:p>9.38</text:p>
          </table:table-cell>
          <table:table-cell table:formula="of:=[.A32]" office:value-type="float" office:value="2.52">
            <text:p>2.52</text:p>
          </table:table-cell>
          <table:table-cell/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5" table:formula="of:=[.A32]+(End_pH-Start_pH)/40" office:value-type="float" office:value="2.835">
            <text:p>2.84</text:p>
          </table:table-cell>
          <table:table-cell table:style-name="ce8" table:formula="of:=10^(-[.A33])" office:value-type="float" office:value="0.00146217717445672">
            <text:p>1.46E-03</text:p>
          </table:table-cell>
          <table:table-cell table:formula="of:=(-((Va*([.B33]^5-Ca*[.B33]^3*K1a+[.B33]^4*K1a-2*Ca*[.B33]^2*K1a*K2a+[.B33]^3*K1a*K2a-3*Ca*[.B33]*K1a*K2a*K3a+[.B33]^2*K1a*K2a*K3a-[.B33]^3*Kw-[.B33]^2*K1a*Kw-[.B33]*K1a*K2a*Kw-K1a*K2a*K3a*Kw))/((Cb*[.B33]+[.B33]^2-Kw)*([.B33]^3+[.B33]^2*K1a+[.B33]*K1a*K2a+K1a*K2a*K3a))))" office:value-type="float" office:value="9.78113106046299">
            <text:p>9.78</text:p>
          </table:table-cell>
          <table:table-cell table:formula="of:=[.A33]" office:value-type="float" office:value="2.835">
            <text:p>2.84</text:p>
          </table:table-cell>
          <table:table-cell table:number-columns-repeated="3"/>
          <table:table-cell table:formula="of:=IF ([.C33]&lt;0;&quot;&quot; ;[.C33])" office:value-type="float" office:value="9.78113106046299">
            <text:p>9.78</text:p>
          </table:table-cell>
          <table:table-cell table:formula="of:=[.A33]" office:value-type="float" office:value="2.835">
            <text:p>2.84</text:p>
          </table:table-cell>
          <table:table-cell/>
          <table:table-cell table:style-name="ce24"/>
          <table:table-cell table:style-name="ce30"/>
          <table:table-cell table:number-columns-repeated="244"/>
        </table:table-row>
        <table:table-row table:style-name="ro2">
          <table:table-cell table:style-name="ce5" table:formula="of:=[.A33]+(End_pH-Start_pH)/40" office:value-type="float" office:value="3.15">
            <text:p>3.15</text:p>
          </table:table-cell>
          <table:table-cell table:style-name="ce8" table:formula="of:=10^(-[.A34])" office:value-type="float" office:value="0.000707945784384138">
            <text:p>7.08E-04</text:p>
          </table:table-cell>
          <table:table-cell table:formula="of:=(-((Va*([.B34]^5-Ca*[.B34]^3*K1a+[.B34]^4*K1a-2*Ca*[.B34]^2*K1a*K2a+[.B34]^3*K1a*K2a-3*Ca*[.B34]*K1a*K2a*K3a+[.B34]^2*K1a*K2a*K3a-[.B34]^3*Kw-[.B34]^2*K1a*Kw-[.B34]*K1a*K2a*Kw-K1a*K2a*K3a*Kw))/((Cb*[.B34]+[.B34]^2-Kw)*([.B34]^3+[.B34]^2*K1a+[.B34]*K1a*K2a+K1a*K2a*K3a))))" office:value-type="float" office:value="10.0746293295455">
            <text:p>10.07</text:p>
          </table:table-cell>
          <table:table-cell table:formula="of:=[.A34]" office:value-type="float" office:value="3.15">
            <text:p>3.15</text:p>
          </table:table-cell>
          <table:table-cell table:number-columns-repeated="3"/>
          <table:table-cell table:formula="of:=IF ([.C34]&lt;0;&quot;&quot; ;[.C34])" office:value-type="float" office:value="10.0746293295455">
            <text:p>10.07</text:p>
          </table:table-cell>
          <table:table-cell table:formula="of:=[.A34]" office:value-type="float" office:value="3.15">
            <text:p>3.15</text:p>
          </table:table-cell>
          <table:table-cell/>
          <table:table-cell table:style-name="ce24"/>
          <table:table-cell table:style-name="ce30"/>
          <table:table-cell table:number-columns-repeated="244"/>
        </table:table-row>
        <table:table-row table:style-name="ro2">
          <table:table-cell table:style-name="ce5" table:formula="of:=[.A34]+(End_pH-Start_pH)/40" office:value-type="float" office:value="3.465">
            <text:p>3.47</text:p>
          </table:table-cell>
          <table:table-cell table:style-name="ce8" table:formula="of:=10^(-[.A35])" office:value-type="float" office:value="0.00034276778654645">
            <text:p>3.43E-04</text:p>
          </table:table-cell>
          <table:table-cell table:formula="of:=(-((Va*([.B35]^5-Ca*[.B35]^3*K1a+[.B35]^4*K1a-2*Ca*[.B35]^2*K1a*K2a+[.B35]^3*K1a*K2a-3*Ca*[.B35]*K1a*K2a*K3a+[.B35]^2*K1a*K2a*K3a-[.B35]^3*Kw-[.B35]^2*K1a*Kw-[.B35]*K1a*K2a*Kw-K1a*K2a*K3a*Kw))/((Cb*[.B35]+[.B35]^2-Kw)*([.B35]^3+[.B35]^2*K1a+[.B35]*K1a*K2a+K1a*K2a*K3a))))" office:value-type="float" office:value="10.4015494366089">
            <text:p>10.40</text:p>
          </table:table-cell>
          <table:table-cell table:formula="of:=[.A35]" office:value-type="float" office:value="3.465">
            <text:p>3.47</text:p>
          </table:table-cell>
          <table:table-cell table:number-columns-repeated="3"/>
          <table:table-cell table:formula="of:=IF ([.C35]&lt;0;&quot;&quot; ;[.C35])" office:value-type="float" office:value="10.4015494366089">
            <text:p>10.4</text:p>
          </table:table-cell>
          <table:table-cell table:formula="of:=[.A35]" office:value-type="float" office:value="3.465">
            <text:p>3.47</text:p>
          </table:table-cell>
          <table:table-cell/>
          <table:table-cell table:style-name="ce24"/>
          <table:table-cell table:style-name="ce30"/>
          <table:table-cell table:number-columns-repeated="244"/>
        </table:table-row>
        <table:table-row table:style-name="ro2">
          <table:table-cell table:style-name="ce5" table:formula="of:=[.A35]+(End_pH-Start_pH)/40" office:value-type="float" office:value="3.78">
            <text:p>3.78</text:p>
          </table:table-cell>
          <table:table-cell table:style-name="ce8" table:formula="of:=10^(-[.A36])" office:value-type="float" office:value="0.000165958690743756">
            <text:p>1.66E-04</text:p>
          </table:table-cell>
          <table:table-cell table:formula="of:=(-((Va*([.B36]^5-Ca*[.B36]^3*K1a+[.B36]^4*K1a-2*Ca*[.B36]^2*K1a*K2a+[.B36]^3*K1a*K2a-3*Ca*[.B36]*K1a*K2a*K3a+[.B36]^2*K1a*K2a*K3a-[.B36]^3*Kw-[.B36]^2*K1a*Kw-[.B36]*K1a*K2a*Kw-K1a*K2a*K3a*Kw))/((Cb*[.B36]+[.B36]^2-Kw)*([.B36]^3+[.B36]^2*K1a+[.B36]*K1a*K2a+K1a*K2a*K3a))))" office:value-type="float" office:value="10.9078821410641">
            <text:p>10.91</text:p>
          </table:table-cell>
          <table:table-cell table:formula="of:=[.A36]" office:value-type="float" office:value="3.78">
            <text:p>3.78</text:p>
          </table:table-cell>
          <table:table-cell table:number-columns-repeated="3"/>
          <table:table-cell table:formula="of:=IF ([.C36]&lt;0;&quot;&quot; ;[.C36])" office:value-type="float" office:value="10.9078821410641">
            <text:p>10.91</text:p>
          </table:table-cell>
          <table:table-cell table:formula="of:=[.A36]" office:value-type="float" office:value="3.78">
            <text:p>3.78</text:p>
          </table:table-cell>
          <table:table-cell/>
          <table:table-cell table:style-name="ce24"/>
          <table:table-cell table:style-name="ce30"/>
          <table:table-cell table:number-columns-repeated="244"/>
        </table:table-row>
        <table:table-row table:style-name="ro2">
          <table:table-cell table:style-name="ce5" table:formula="of:=[.A36]+(End_pH-Start_pH)/40" office:value-type="float" office:value="4.095">
            <text:p>4.10</text:p>
          </table:table-cell>
          <table:table-cell table:style-name="ce8" table:formula="of:=10^(-[.A37])" office:value-type="float" office:value="0.0000803526122185618">
            <text:p>8.04E-05</text:p>
          </table:table-cell>
          <table:table-cell table:formula="of:=(-((Va*([.B37]^5-Ca*[.B37]^3*K1a+[.B37]^4*K1a-2*Ca*[.B37]^2*K1a*K2a+[.B37]^3*K1a*K2a-3*Ca*[.B37]*K1a*K2a*K3a+[.B37]^2*K1a*K2a*K3a-[.B37]^3*Kw-[.B37]^2*K1a*Kw-[.B37]*K1a*K2a*Kw-K1a*K2a*K3a*Kw))/((Cb*[.B37]+[.B37]^2-Kw)*([.B37]^3+[.B37]^2*K1a+[.B37]*K1a*K2a+K1a*K2a*K3a))))" office:value-type="float" office:value="11.75824990693">
            <text:p>11.76</text:p>
          </table:table-cell>
          <table:table-cell table:formula="of:=[.A37]" office:value-type="float" office:value="4.095">
            <text:p>4.10</text:p>
          </table:table-cell>
          <table:table-cell table:style-name="ce15"/>
          <table:table-cell table:number-columns-repeated="2"/>
          <table:table-cell table:formula="of:=IF ([.C37]&lt;0;&quot;&quot; ;[.C37])" office:value-type="float" office:value="11.75824990693">
            <text:p>11.76</text:p>
          </table:table-cell>
          <table:table-cell table:formula="of:=[.A37]" office:value-type="float" office:value="4.095">
            <text:p>4.1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37]+(End_pH-Start_pH)/40" office:value-type="float" office:value="4.41">
            <text:p>4.41</text:p>
          </table:table-cell>
          <table:table-cell table:style-name="ce8" table:formula="of:=10^(-[.A38])" office:value-type="float" office:value="0.000038904514499428">
            <text:p>3.89E-05</text:p>
          </table:table-cell>
          <table:table-cell table:formula="of:=(-((Va*([.B38]^5-Ca*[.B38]^3*K1a+[.B38]^4*K1a-2*Ca*[.B38]^2*K1a*K2a+[.B38]^3*K1a*K2a-3*Ca*[.B38]*K1a*K2a*K3a+[.B38]^2*K1a*K2a*K3a-[.B38]^3*Kw-[.B38]^2*K1a*Kw-[.B38]*K1a*K2a*Kw-K1a*K2a*K3a*Kw))/((Cb*[.B38]+[.B38]^2-Kw)*([.B38]^3+[.B38]^2*K1a+[.B38]*K1a*K2a+K1a*K2a*K3a))))" office:value-type="float" office:value="13.0778433746044">
            <text:p>13.08</text:p>
          </table:table-cell>
          <table:table-cell table:formula="of:=[.A38]" office:value-type="float" office:value="4.41">
            <text:p>4.41</text:p>
          </table:table-cell>
          <table:table-cell table:style-name="ce5" table:number-columns-repeated="2"/>
          <table:table-cell/>
          <table:table-cell table:formula="of:=IF ([.C38]&lt;0;&quot;&quot; ;[.C38])" office:value-type="float" office:value="13.0778433746044">
            <text:p>13.08</text:p>
          </table:table-cell>
          <table:table-cell table:formula="of:=[.A38]" office:value-type="float" office:value="4.41">
            <text:p>4.41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38]+(End_pH-Start_pH)/40" office:value-type="float" office:value="4.725">
            <text:p>4.73</text:p>
          </table:table-cell>
          <table:table-cell table:style-name="ce8" table:formula="of:=10^(-[.A39])" office:value-type="float" office:value="0.000018836490894898">
            <text:p>1.88E-05</text:p>
          </table:table-cell>
          <table:table-cell table:formula="of:=(-((Va*([.B39]^5-Ca*[.B39]^3*K1a+[.B39]^4*K1a-2*Ca*[.B39]^2*K1a*K2a+[.B39]^3*K1a*K2a-3*Ca*[.B39]*K1a*K2a*K3a+[.B39]^2*K1a*K2a*K3a-[.B39]^3*Kw-[.B39]^2*K1a*Kw-[.B39]*K1a*K2a*Kw-K1a*K2a*K3a*Kw))/((Cb*[.B39]+[.B39]^2-Kw)*([.B39]^3+[.B39]^2*K1a+[.B39]*K1a*K2a+K1a*K2a*K3a))))" office:value-type="float" office:value="14.7944222566647">
            <text:p>14.79</text:p>
          </table:table-cell>
          <table:table-cell table:formula="of:=[.A39]" office:value-type="float" office:value="4.725">
            <text:p>4.73</text:p>
          </table:table-cell>
          <table:table-cell table:style-name="ce5" table:number-columns-repeated="2"/>
          <table:table-cell/>
          <table:table-cell table:formula="of:=IF ([.C39]&lt;0;&quot;&quot; ;[.C39])" office:value-type="float" office:value="14.7944222566647">
            <text:p>14.79</text:p>
          </table:table-cell>
          <table:table-cell table:formula="of:=[.A39]" office:value-type="float" office:value="4.725">
            <text:p>4.73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39]+(End_pH-Start_pH)/40" office:value-type="float" office:value="5.04">
            <text:p>5.04</text:p>
          </table:table-cell>
          <table:table-cell table:style-name="ce8" table:formula="of:=10^(-[.A40])" office:value-type="float" office:value="0.00000912010839355908">
            <text:p>9.12E-06</text:p>
          </table:table-cell>
          <table:table-cell table:formula="of:=(-((Va*([.B40]^5-Ca*[.B40]^3*K1a+[.B40]^4*K1a-2*Ca*[.B40]^2*K1a*K2a+[.B40]^3*K1a*K2a-3*Ca*[.B40]*K1a*K2a*K3a+[.B40]^2*K1a*K2a*K3a-[.B40]^3*Kw-[.B40]^2*K1a*Kw-[.B40]*K1a*K2a*Kw-K1a*K2a*K3a*Kw))/((Cb*[.B40]+[.B40]^2-Kw)*([.B40]^3+[.B40]^2*K1a+[.B40]*K1a*K2a+K1a*K2a*K3a))))" office:value-type="float" office:value="16.5579333437301">
            <text:p>16.56</text:p>
          </table:table-cell>
          <table:table-cell table:formula="of:=[.A40]" office:value-type="float" office:value="5.04">
            <text:p>5.04</text:p>
          </table:table-cell>
          <table:table-cell table:style-name="ce5" table:number-columns-repeated="2"/>
          <table:table-cell/>
          <table:table-cell table:formula="of:=IF ([.C40]&lt;0;&quot;&quot; ;[.C40])" office:value-type="float" office:value="16.5579333437301">
            <text:p>16.56</text:p>
          </table:table-cell>
          <table:table-cell table:formula="of:=[.A40]" office:value-type="float" office:value="5.04">
            <text:p>5.04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0]+(End_pH-Start_pH)/40" office:value-type="float" office:value="5.355">
            <text:p>5.36</text:p>
          </table:table-cell>
          <table:table-cell table:style-name="ce8" table:formula="of:=10^(-[.A41])" office:value-type="float" office:value="0.00000441570447353311">
            <text:p>4.42E-06</text:p>
          </table:table-cell>
          <table:table-cell table:formula="of:=(-((Va*([.B41]^5-Ca*[.B41]^3*K1a+[.B41]^4*K1a-2*Ca*[.B41]^2*K1a*K2a+[.B41]^3*K1a*K2a-3*Ca*[.B41]*K1a*K2a*K3a+[.B41]^2*K1a*K2a*K3a-[.B41]^3*Kw-[.B41]^2*K1a*Kw-[.B41]*K1a*K2a*Kw-K1a*K2a*K3a*Kw))/((Cb*[.B41]+[.B41]^2-Kw)*([.B41]^3+[.B41]^2*K1a+[.B41]*K1a*K2a+K1a*K2a*K3a))))" office:value-type="float" office:value="17.9777835593496">
            <text:p>17.98</text:p>
          </table:table-cell>
          <table:table-cell table:formula="of:=[.A41]" office:value-type="float" office:value="5.355">
            <text:p>5.36</text:p>
          </table:table-cell>
          <table:table-cell table:style-name="ce5" table:number-columns-repeated="2"/>
          <table:table-cell/>
          <table:table-cell table:formula="of:=IF ([.C41]&lt;0;&quot;&quot; ;[.C41])" office:value-type="float" office:value="17.9777835593496">
            <text:p>17.98</text:p>
          </table:table-cell>
          <table:table-cell table:formula="of:=[.A41]" office:value-type="float" office:value="5.355">
            <text:p>5.36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1]+(End_pH-Start_pH)/40" office:value-type="float" office:value="5.67">
            <text:p>5.67</text:p>
          </table:table-cell>
          <table:table-cell table:style-name="ce8" table:formula="of:=10^(-[.A42])" office:value-type="float" office:value="0.00000213796208950222">
            <text:p>2.14E-06</text:p>
          </table:table-cell>
          <table:table-cell table:formula="of:=(-((Va*([.B42]^5-Ca*[.B42]^3*K1a+[.B42]^4*K1a-2*Ca*[.B42]^2*K1a*K2a+[.B42]^3*K1a*K2a-3*Ca*[.B42]*K1a*K2a*K3a+[.B42]^2*K1a*K2a*K3a-[.B42]^3*Kw-[.B42]^2*K1a*Kw-[.B42]*K1a*K2a*Kw-K1a*K2a*K3a*Kw))/((Cb*[.B42]+[.B42]^2-Kw)*([.B42]^3+[.B42]^2*K1a+[.B42]*K1a*K2a+K1a*K2a*K3a))))" office:value-type="float" office:value="18.9149496931742">
            <text:p>18.91</text:p>
          </table:table-cell>
          <table:table-cell table:formula="of:=[.A42]" office:value-type="float" office:value="5.67">
            <text:p>5.67</text:p>
          </table:table-cell>
          <table:table-cell table:style-name="ce5" table:number-columns-repeated="2"/>
          <table:table-cell/>
          <table:table-cell table:formula="of:=IF ([.C42]&lt;0;&quot;&quot; ;[.C42])" office:value-type="float" office:value="18.9149496931742">
            <text:p>18.91</text:p>
          </table:table-cell>
          <table:table-cell table:formula="of:=[.A42]" office:value-type="float" office:value="5.67">
            <text:p>5.67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2]+(End_pH-Start_pH)/40" office:value-type="float" office:value="5.985">
            <text:p>5.99</text:p>
          </table:table-cell>
          <table:table-cell table:style-name="ce8" table:formula="of:=10^(-[.A43])" office:value-type="float" office:value="0.00000103514216667934">
            <text:p>1.04E-06</text:p>
          </table:table-cell>
          <table:table-cell table:formula="of:=(-((Va*([.B43]^5-Ca*[.B43]^3*K1a+[.B43]^4*K1a-2*Ca*[.B43]^2*K1a*K2a+[.B43]^3*K1a*K2a-3*Ca*[.B43]*K1a*K2a*K3a+[.B43]^2*K1a*K2a*K3a-[.B43]^3*Kw-[.B43]^2*K1a*Kw-[.B43]*K1a*K2a*Kw-K1a*K2a*K3a*Kw))/((Cb*[.B43]+[.B43]^2-Kw)*([.B43]^3+[.B43]^2*K1a+[.B43]*K1a*K2a+K1a*K2a*K3a))))" office:value-type="float" office:value="19.4605690457172">
            <text:p>19.46</text:p>
          </table:table-cell>
          <table:table-cell table:formula="of:=[.A43]" office:value-type="float" office:value="5.985">
            <text:p>5.99</text:p>
          </table:table-cell>
          <table:table-cell table:style-name="ce5" table:number-columns-repeated="2"/>
          <table:table-cell/>
          <table:table-cell table:formula="of:=IF ([.C43]&lt;0;&quot;&quot; ;[.C43])" office:value-type="float" office:value="19.4605690457172">
            <text:p>19.46</text:p>
          </table:table-cell>
          <table:table-cell table:formula="of:=[.A43]" office:value-type="float" office:value="5.985">
            <text:p>5.99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3]+(End_pH-Start_pH)/40" office:value-type="float" office:value="6.3">
            <text:p>6.30</text:p>
          </table:table-cell>
          <table:table-cell table:style-name="ce8" table:formula="of:=10^(-[.A44])" office:value-type="float" office:value="0.000000501187233627269">
            <text:p>5.01E-07</text:p>
          </table:table-cell>
          <table:table-cell table:formula="of:=(-((Va*([.B44]^5-Ca*[.B44]^3*K1a+[.B44]^4*K1a-2*Ca*[.B44]^2*K1a*K2a+[.B44]^3*K1a*K2a-3*Ca*[.B44]*K1a*K2a*K3a+[.B44]^2*K1a*K2a*K3a-[.B44]^3*Kw-[.B44]^2*K1a*Kw-[.B44]*K1a*K2a*Kw-K1a*K2a*K3a*Kw))/((Cb*[.B44]+[.B44]^2-Kw)*([.B44]^3+[.B44]^2*K1a+[.B44]*K1a*K2a+K1a*K2a*K3a))))" office:value-type="float" office:value="19.767141123553">
            <text:p>19.77</text:p>
          </table:table-cell>
          <table:table-cell table:formula="of:=[.A44]" office:value-type="float" office:value="6.3">
            <text:p>6.30</text:p>
          </table:table-cell>
          <table:table-cell table:style-name="ce5" table:number-columns-repeated="2"/>
          <table:table-cell/>
          <table:table-cell table:formula="of:=IF ([.C44]&lt;0;&quot;&quot; ;[.C44])" office:value-type="float" office:value="19.767141123553">
            <text:p>19.77</text:p>
          </table:table-cell>
          <table:table-cell table:formula="of:=[.A44]" office:value-type="float" office:value="6.3">
            <text:p>6.3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4]+(End_pH-Start_pH)/40" office:value-type="float" office:value="6.615">
            <text:p>6.62</text:p>
          </table:table-cell>
          <table:table-cell table:style-name="ce8" table:formula="of:=10^(-[.A45])" office:value-type="float" office:value="0.00000024266100950824">
            <text:p>2.43E-07</text:p>
          </table:table-cell>
          <table:table-cell table:formula="of:=(-((Va*([.B45]^5-Ca*[.B45]^3*K1a+[.B45]^4*K1a-2*Ca*[.B45]^2*K1a*K2a+[.B45]^3*K1a*K2a-3*Ca*[.B45]*K1a*K2a*K3a+[.B45]^2*K1a*K2a*K3a-[.B45]^3*Kw-[.B45]^2*K1a*Kw-[.B45]*K1a*K2a*Kw-K1a*K2a*K3a*Kw))/((Cb*[.B45]+[.B45]^2-Kw)*([.B45]^3+[.B45]^2*K1a+[.B45]*K1a*K2a+K1a*K2a*K3a))))" office:value-type="float" office:value="19.9601078563603">
            <text:p>19.96</text:p>
          </table:table-cell>
          <table:table-cell table:formula="of:=[.A45]" office:value-type="float" office:value="6.615">
            <text:p>6.62</text:p>
          </table:table-cell>
          <table:table-cell table:style-name="ce5" table:number-columns-repeated="2"/>
          <table:table-cell/>
          <table:table-cell table:formula="of:=IF ([.C45]&lt;0;&quot;&quot; ;[.C45])" office:value-type="float" office:value="19.9601078563603">
            <text:p>19.96</text:p>
          </table:table-cell>
          <table:table-cell table:formula="of:=[.A45]" office:value-type="float" office:value="6.615">
            <text:p>6.62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5]+(End_pH-Start_pH)/40" office:value-type="float" office:value="6.93">
            <text:p>6.93</text:p>
          </table:table-cell>
          <table:table-cell table:style-name="ce8" table:formula="of:=10^(-[.A46])" office:value-type="float" office:value="0.000000117489755493952">
            <text:p>1.17E-07</text:p>
          </table:table-cell>
          <table:table-cell table:formula="of:=(-((Va*([.B46]^5-Ca*[.B46]^3*K1a+[.B46]^4*K1a-2*Ca*[.B46]^2*K1a*K2a+[.B46]^3*K1a*K2a-3*Ca*[.B46]*K1a*K2a*K3a+[.B46]^2*K1a*K2a*K3a-[.B46]^3*Kw-[.B46]^2*K1a*Kw-[.B46]*K1a*K2a*Kw-K1a*K2a*K3a*Kw))/((Cb*[.B46]+[.B46]^2-Kw)*([.B46]^3+[.B46]^2*K1a+[.B46]*K1a*K2a+K1a*K2a*K3a))))" office:value-type="float" office:value="20.132942290814">
            <text:p>20.13</text:p>
          </table:table-cell>
          <table:table-cell table:formula="of:=[.A46]" office:value-type="float" office:value="6.93">
            <text:p>6.93</text:p>
          </table:table-cell>
          <table:table-cell table:style-name="ce5" table:number-columns-repeated="2"/>
          <table:table-cell/>
          <table:table-cell table:formula="of:=IF ([.C46]&lt;0;&quot;&quot; ;[.C46])" office:value-type="float" office:value="20.132942290814">
            <text:p>20.13</text:p>
          </table:table-cell>
          <table:table-cell table:formula="of:=[.A46]" office:value-type="float" office:value="6.93">
            <text:p>6.93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6]+(End_pH-Start_pH)/40" office:value-type="float" office:value="7.245">
            <text:p>7.25</text:p>
          </table:table-cell>
          <table:table-cell table:style-name="ce8" table:formula="of:=10^(-[.A47])" office:value-type="float" office:value="0.0000000568852930843837">
            <text:p>5.69E-08</text:p>
          </table:table-cell>
          <table:table-cell table:formula="of:=(-((Va*([.B47]^5-Ca*[.B47]^3*K1a+[.B47]^4*K1a-2*Ca*[.B47]^2*K1a*K2a+[.B47]^3*K1a*K2a-3*Ca*[.B47]*K1a*K2a*K3a+[.B47]^2*K1a*K2a*K3a-[.B47]^3*Kw-[.B47]^2*K1a*Kw-[.B47]*K1a*K2a*Kw-K1a*K2a*K3a*Kw))/((Cb*[.B47]+[.B47]^2-Kw)*([.B47]^3+[.B47]^2*K1a+[.B47]*K1a*K2a+K1a*K2a*K3a))))" office:value-type="float" office:value="20.3720912149845">
            <text:p>20.37</text:p>
          </table:table-cell>
          <table:table-cell table:formula="of:=[.A47]" office:value-type="float" office:value="7.245">
            <text:p>7.25</text:p>
          </table:table-cell>
          <table:table-cell table:style-name="ce5" table:number-columns-repeated="2"/>
          <table:table-cell/>
          <table:table-cell table:formula="of:=IF ([.C47]&lt;0;&quot;&quot; ;[.C47])" office:value-type="float" office:value="20.3720912149845">
            <text:p>20.37</text:p>
          </table:table-cell>
          <table:table-cell table:formula="of:=[.A47]" office:value-type="float" office:value="7.245">
            <text:p>7.25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7]+(End_pH-Start_pH)/40" office:value-type="float" office:value="7.56">
            <text:p>7.56</text:p>
          </table:table-cell>
          <table:table-cell table:style-name="ce8" table:formula="of:=10^(-[.A48])" office:value-type="float" office:value="0.0000000275422870333814">
            <text:p>2.75E-08</text:p>
          </table:table-cell>
          <table:table-cell table:formula="of:=(-((Va*([.B48]^5-Ca*[.B48]^3*K1a+[.B48]^4*K1a-2*Ca*[.B48]^2*K1a*K2a+[.B48]^3*K1a*K2a-3*Ca*[.B48]*K1a*K2a*K3a+[.B48]^2*K1a*K2a*K3a-[.B48]^3*Kw-[.B48]^2*K1a*Kw-[.B48]*K1a*K2a*Kw-K1a*K2a*K3a*Kw))/((Cb*[.B48]+[.B48]^2-Kw)*([.B48]^3+[.B48]^2*K1a+[.B48]*K1a*K2a+K1a*K2a*K3a))))" office:value-type="float" office:value="20.7855624503677">
            <text:p>20.79</text:p>
          </table:table-cell>
          <table:table-cell table:formula="of:=[.A48]" office:value-type="float" office:value="7.56">
            <text:p>7.56</text:p>
          </table:table-cell>
          <table:table-cell table:style-name="ce5" table:number-columns-repeated="2"/>
          <table:table-cell/>
          <table:table-cell table:formula="of:=IF ([.C48]&lt;0;&quot;&quot; ;[.C48])" office:value-type="float" office:value="20.7855624503677">
            <text:p>20.79</text:p>
          </table:table-cell>
          <table:table-cell table:formula="of:=[.A48]" office:value-type="float" office:value="7.56">
            <text:p>7.56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8]+(End_pH-Start_pH)/40" office:value-type="float" office:value="7.875">
            <text:p>7.88</text:p>
          </table:table-cell>
          <table:table-cell table:style-name="ce8" table:formula="of:=10^(-[.A49])" office:value-type="float" office:value="0.0000000133352143216331">
            <text:p>1.33E-08</text:p>
          </table:table-cell>
          <table:table-cell table:formula="of:=(-((Va*([.B49]^5-Ca*[.B49]^3*K1a+[.B49]^4*K1a-2*Ca*[.B49]^2*K1a*K2a+[.B49]^3*K1a*K2a-3*Ca*[.B49]*K1a*K2a*K3a+[.B49]^2*K1a*K2a*K3a-[.B49]^3*Kw-[.B49]^2*K1a*Kw-[.B49]*K1a*K2a*Kw-K1a*K2a*K3a*Kw))/((Cb*[.B49]+[.B49]^2-Kw)*([.B49]^3+[.B49]^2*K1a+[.B49]*K1a*K2a+K1a*K2a*K3a))))" office:value-type="float" office:value="21.5173545288446">
            <text:p>21.52</text:p>
          </table:table-cell>
          <table:table-cell table:formula="of:=[.A49]" office:value-type="float" office:value="7.875">
            <text:p>7.88</text:p>
          </table:table-cell>
          <table:table-cell table:style-name="ce5" table:number-columns-repeated="2"/>
          <table:table-cell/>
          <table:table-cell table:formula="of:=IF ([.C49]&lt;0;&quot;&quot; ;[.C49])" office:value-type="float" office:value="21.5173545288446">
            <text:p>21.52</text:p>
          </table:table-cell>
          <table:table-cell table:formula="of:=[.A49]" office:value-type="float" office:value="7.875">
            <text:p>7.88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49]+(End_pH-Start_pH)/40" office:value-type="float" office:value="8.19000000000001">
            <text:p>8.19</text:p>
          </table:table-cell>
          <table:table-cell table:style-name="ce8" table:formula="of:=10^(-[.A50])" office:value-type="float" office:value="0.00000000645654229034648">
            <text:p>6.46E-09</text:p>
          </table:table-cell>
          <table:table-cell table:formula="of:=(-((Va*([.B50]^5-Ca*[.B50]^3*K1a+[.B50]^4*K1a-2*Ca*[.B50]^2*K1a*K2a+[.B50]^3*K1a*K2a-3*Ca*[.B50]*K1a*K2a*K3a+[.B50]^2*K1a*K2a*K3a-[.B50]^3*Kw-[.B50]^2*K1a*Kw-[.B50]*K1a*K2a*Kw-K1a*K2a*K3a*Kw))/((Cb*[.B50]+[.B50]^2-Kw)*([.B50]^3+[.B50]^2*K1a+[.B50]*K1a*K2a+K1a*K2a*K3a))))" office:value-type="float" office:value="22.705963032462">
            <text:p>22.71</text:p>
          </table:table-cell>
          <table:table-cell table:formula="of:=[.A50]" office:value-type="float" office:value="8.19000000000001">
            <text:p>8.19</text:p>
          </table:table-cell>
          <table:table-cell table:style-name="ce5" table:number-columns-repeated="2"/>
          <table:table-cell/>
          <table:table-cell table:formula="of:=IF ([.C50]&lt;0;&quot;&quot; ;[.C50])" office:value-type="float" office:value="22.705963032462">
            <text:p>22.71</text:p>
          </table:table-cell>
          <table:table-cell table:formula="of:=[.A50]" office:value-type="float" office:value="8.19000000000001">
            <text:p>8.19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0]+(End_pH-Start_pH)/40" office:value-type="float" office:value="8.505">
            <text:p>8.51</text:p>
          </table:table-cell>
          <table:table-cell table:style-name="ce8" table:formula="of:=10^(-[.A51])" office:value-type="float" office:value="0.00000000312607936712392">
            <text:p>3.13E-09</text:p>
          </table:table-cell>
          <table:table-cell table:formula="of:=(-((Va*([.B51]^5-Ca*[.B51]^3*K1a+[.B51]^4*K1a-2*Ca*[.B51]^2*K1a*K2a+[.B51]^3*K1a*K2a-3*Ca*[.B51]*K1a*K2a*K3a+[.B51]^2*K1a*K2a*K3a-[.B51]^3*Kw-[.B51]^2*K1a*Kw-[.B51]*K1a*K2a*Kw-K1a*K2a*K3a*Kw))/((Cb*[.B51]+[.B51]^2-Kw)*([.B51]^3+[.B51]^2*K1a+[.B51]*K1a*K2a+K1a*K2a*K3a))))" office:value-type="float" office:value="24.3414858382364">
            <text:p>24.34</text:p>
          </table:table-cell>
          <table:table-cell table:formula="of:=[.A51]" office:value-type="float" office:value="8.505">
            <text:p>8.51</text:p>
          </table:table-cell>
          <table:table-cell table:style-name="ce5" table:number-columns-repeated="2"/>
          <table:table-cell/>
          <table:table-cell table:formula="of:=IF ([.C51]&lt;0;&quot;&quot; ;[.C51])" office:value-type="float" office:value="24.3414858382364">
            <text:p>24.34</text:p>
          </table:table-cell>
          <table:table-cell table:formula="of:=[.A51]" office:value-type="float" office:value="8.505">
            <text:p>8.51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1]+(End_pH-Start_pH)/40" office:value-type="float" office:value="8.82">
            <text:p>8.82</text:p>
          </table:table-cell>
          <table:table-cell table:style-name="ce8" table:formula="of:=10^(-[.A52])" office:value-type="float" office:value="0.00000000151356124843619">
            <text:p>1.51E-09</text:p>
          </table:table-cell>
          <table:table-cell table:formula="of:=(-((Va*([.B52]^5-Ca*[.B52]^3*K1a+[.B52]^4*K1a-2*Ca*[.B52]^2*K1a*K2a+[.B52]^3*K1a*K2a-3*Ca*[.B52]*K1a*K2a*K3a+[.B52]^2*K1a*K2a*K3a-[.B52]^3*Kw-[.B52]^2*K1a*Kw-[.B52]*K1a*K2a*Kw-K1a*K2a*K3a*Kw))/((Cb*[.B52]+[.B52]^2-Kw)*([.B52]^3+[.B52]^2*K1a+[.B52]*K1a*K2a+K1a*K2a*K3a))))" office:value-type="float" office:value="26.1332114341877">
            <text:p>26.13</text:p>
          </table:table-cell>
          <table:table-cell table:formula="of:=[.A52]" office:value-type="float" office:value="8.82">
            <text:p>8.82</text:p>
          </table:table-cell>
          <table:table-cell table:style-name="ce5" table:number-columns-repeated="2"/>
          <table:table-cell/>
          <table:table-cell table:formula="of:=IF ([.C52]&lt;0;&quot;&quot; ;[.C52])" office:value-type="float" office:value="26.1332114341877">
            <text:p>26.13</text:p>
          </table:table-cell>
          <table:table-cell table:formula="of:=[.A52]" office:value-type="float" office:value="8.82">
            <text:p>8.82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2]+(End_pH-Start_pH)/40" office:value-type="float" office:value="9.135">
            <text:p>9.14</text:p>
          </table:table-cell>
          <table:table-cell table:style-name="ce8" table:formula="of:=10^(-[.A53])" office:value-type="float" office:value="0.000000000732824533138898">
            <text:p>7.33E-10</text:p>
          </table:table-cell>
          <table:table-cell table:formula="of:=(-((Va*([.B53]^5-Ca*[.B53]^3*K1a+[.B53]^4*K1a-2*Ca*[.B53]^2*K1a*K2a+[.B53]^3*K1a*K2a-3*Ca*[.B53]*K1a*K2a*K3a+[.B53]^2*K1a*K2a*K3a-[.B53]^3*Kw-[.B53]^2*K1a*Kw-[.B53]*K1a*K2a*Kw-K1a*K2a*K3a*Kw))/((Cb*[.B53]+[.B53]^2-Kw)*([.B53]^3+[.B53]^2*K1a+[.B53]*K1a*K2a+K1a*K2a*K3a))))" office:value-type="float" office:value="27.6649118567295">
            <text:p>27.66</text:p>
          </table:table-cell>
          <table:table-cell table:formula="of:=[.A53]" office:value-type="float" office:value="9.135">
            <text:p>9.14</text:p>
          </table:table-cell>
          <table:table-cell table:style-name="ce5" table:number-columns-repeated="2"/>
          <table:table-cell/>
          <table:table-cell table:formula="of:=IF ([.C53]&lt;0;&quot;&quot; ;[.C53])" office:value-type="float" office:value="27.6649118567295">
            <text:p>27.66</text:p>
          </table:table-cell>
          <table:table-cell table:formula="of:=[.A53]" office:value-type="float" office:value="9.135">
            <text:p>9.14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3]+(End_pH-Start_pH)/40" office:value-type="float" office:value="9.45">
            <text:p>9.45</text:p>
          </table:table-cell>
          <table:table-cell table:style-name="ce8" table:formula="of:=10^(-[.A54])" office:value-type="float" office:value="0.000000000354813389233573">
            <text:p>3.55E-10</text:p>
          </table:table-cell>
          <table:table-cell table:formula="of:=(-((Va*([.B54]^5-Ca*[.B54]^3*K1a+[.B54]^4*K1a-2*Ca*[.B54]^2*K1a*K2a+[.B54]^3*K1a*K2a-3*Ca*[.B54]*K1a*K2a*K3a+[.B54]^2*K1a*K2a*K3a-[.B54]^3*Kw-[.B54]^2*K1a*Kw-[.B54]*K1a*K2a*Kw-K1a*K2a*K3a*Kw))/((Cb*[.B54]+[.B54]^2-Kw)*([.B54]^3+[.B54]^2*K1a+[.B54]*K1a*K2a+K1a*K2a*K3a))))" office:value-type="float" office:value="28.7223420589639">
            <text:p>28.72</text:p>
          </table:table-cell>
          <table:table-cell table:formula="of:=[.A54]" office:value-type="float" office:value="9.45">
            <text:p>9.45</text:p>
          </table:table-cell>
          <table:table-cell table:style-name="ce5" table:number-columns-repeated="2"/>
          <table:table-cell/>
          <table:table-cell table:formula="of:=IF ([.C54]&lt;0;&quot;&quot; ;[.C54])" office:value-type="float" office:value="28.7223420589639">
            <text:p>28.72</text:p>
          </table:table-cell>
          <table:table-cell table:formula="of:=[.A54]" office:value-type="float" office:value="9.45">
            <text:p>9.45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4]+(End_pH-Start_pH)/40" office:value-type="float" office:value="9.765">
            <text:p>9.77</text:p>
          </table:table-cell>
          <table:table-cell table:style-name="ce8" table:formula="of:=10^(-[.A55])" office:value-type="float" office:value="0.000000000171790838715758">
            <text:p>1.72E-10</text:p>
          </table:table-cell>
          <table:table-cell table:formula="of:=(-((Va*([.B55]^5-Ca*[.B55]^3*K1a+[.B55]^4*K1a-2*Ca*[.B55]^2*K1a*K2a+[.B55]^3*K1a*K2a-3*Ca*[.B55]*K1a*K2a*K3a+[.B55]^2*K1a*K2a*K3a-[.B55]^3*Kw-[.B55]^2*K1a*Kw-[.B55]*K1a*K2a*Kw-K1a*K2a*K3a*Kw))/((Cb*[.B55]+[.B55]^2-Kw)*([.B55]^3+[.B55]^2*K1a+[.B55]*K1a*K2a+K1a*K2a*K3a))))" office:value-type="float" office:value="29.3546109611738">
            <text:p>29.35</text:p>
          </table:table-cell>
          <table:table-cell table:formula="of:=[.A55]" office:value-type="float" office:value="9.765">
            <text:p>9.77</text:p>
          </table:table-cell>
          <table:table-cell table:style-name="ce5" table:number-columns-repeated="2"/>
          <table:table-cell/>
          <table:table-cell table:formula="of:=IF ([.C55]&lt;0;&quot;&quot; ;[.C55])" office:value-type="float" office:value="29.3546109611738">
            <text:p>29.35</text:p>
          </table:table-cell>
          <table:table-cell table:formula="of:=[.A55]" office:value-type="float" office:value="9.765">
            <text:p>9.77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5]+(End_pH-Start_pH)/40" office:value-type="float" office:value="10.08">
            <text:p>10.08</text:p>
          </table:table-cell>
          <table:table-cell table:style-name="ce8" table:formula="of:=10^(-[.A56])" office:value-type="float" office:value="0.0000000000831763771102668">
            <text:p>8.32E-11</text:p>
          </table:table-cell>
          <table:table-cell table:formula="of:=(-((Va*([.B56]^5-Ca*[.B56]^3*K1a+[.B56]^4*K1a-2*Ca*[.B56]^2*K1a*K2a+[.B56]^3*K1a*K2a-3*Ca*[.B56]*K1a*K2a*K3a+[.B56]^2*K1a*K2a*K3a-[.B56]^3*Kw-[.B56]^2*K1a*Kw-[.B56]*K1a*K2a*Kw-K1a*K2a*K3a*Kw))/((Cb*[.B56]+[.B56]^2-Kw)*([.B56]^3+[.B56]^2*K1a+[.B56]*K1a*K2a+K1a*K2a*K3a))))" office:value-type="float" office:value="29.7126247836772">
            <text:p>29.71</text:p>
          </table:table-cell>
          <table:table-cell table:formula="of:=[.A56]" office:value-type="float" office:value="10.08">
            <text:p>10.08</text:p>
          </table:table-cell>
          <table:table-cell table:style-name="ce5" table:number-columns-repeated="2"/>
          <table:table-cell/>
          <table:table-cell table:formula="of:=IF ([.C56]&lt;0;&quot;&quot; ;[.C56])" office:value-type="float" office:value="29.7126247836772">
            <text:p>29.71</text:p>
          </table:table-cell>
          <table:table-cell table:formula="of:=[.A56]" office:value-type="float" office:value="10.08">
            <text:p>10.08</text:p>
          </table:table-cell>
          <table:table-cell/>
          <table:table-cell table:style-name="ce23"/>
          <table:table-cell table:style-name="ce30"/>
          <table:table-cell table:number-columns-repeated="244"/>
        </table:table-row>
        <table:table-row table:style-name="ro2">
          <table:table-cell table:style-name="ce5" table:formula="of:=[.A56]+(End_pH-Start_pH)/40" office:value-type="float" office:value="10.395">
            <text:p>10.40</text:p>
          </table:table-cell>
          <table:table-cell table:style-name="ce8" table:formula="of:=10^(-[.A57])" office:value-type="float" office:value="0.0000000000402717034325458">
            <text:p>4.03E-11</text:p>
          </table:table-cell>
          <table:table-cell table:formula="of:=(-((Va*([.B57]^5-Ca*[.B57]^3*K1a+[.B57]^4*K1a-2*Ca*[.B57]^2*K1a*K2a+[.B57]^3*K1a*K2a-3*Ca*[.B57]*K1a*K2a*K3a+[.B57]^2*K1a*K2a*K3a-[.B57]^3*Kw-[.B57]^2*K1a*Kw-[.B57]*K1a*K2a*Kw-K1a*K2a*K3a*Kw))/((Cb*[.B57]+[.B57]^2-Kw)*([.B57]^3+[.B57]^2*K1a+[.B57]*K1a*K2a+K1a*K2a*K3a))))" office:value-type="float" office:value="29.9340522393424">
            <text:p>29.93</text:p>
          </table:table-cell>
          <table:table-cell table:formula="of:=[.A57]" office:value-type="float" office:value="10.395">
            <text:p>10.40</text:p>
          </table:table-cell>
          <table:table-cell table:style-name="ce5" table:number-columns-repeated="2"/>
          <table:table-cell/>
          <table:table-cell table:formula="of:=IF ([.C57]&lt;0;&quot;&quot; ;[.C57])" office:value-type="float" office:value="29.9340522393424">
            <text:p>29.93</text:p>
          </table:table-cell>
          <table:table-cell table:formula="of:=[.A57]" office:value-type="float" office:value="10.395">
            <text:p>10.4</text:p>
          </table:table-cell>
          <table:table-cell/>
          <table:table-cell table:style-name="ce25"/>
          <table:table-cell table:style-name="ce31"/>
          <table:table-cell table:number-columns-repeated="244"/>
        </table:table-row>
        <table:table-row table:style-name="ro2">
          <table:table-cell table:style-name="ce5" table:formula="of:=[.A57]+(End_pH-Start_pH)/40" office:value-type="float" office:value="10.71">
            <text:p>10.71</text:p>
          </table:table-cell>
          <table:table-cell table:style-name="ce8" table:formula="of:=10^(-[.A58])" office:value-type="float" office:value="0.0000000000194984459975804">
            <text:p>1.95E-11</text:p>
          </table:table-cell>
          <table:table-cell table:formula="of:=(-((Va*([.B58]^5-Ca*[.B58]^3*K1a+[.B58]^4*K1a-2*Ca*[.B58]^2*K1a*K2a+[.B58]^3*K1a*K2a-3*Ca*[.B58]*K1a*K2a*K3a+[.B58]^2*K1a*K2a*K3a-[.B58]^3*Kw-[.B58]^2*K1a*Kw-[.B58]*K1a*K2a*Kw-K1a*K2a*K3a*Kw))/((Cb*[.B58]+[.B58]^2-Kw)*([.B58]^3+[.B58]^2*K1a+[.B58]*K1a*K2a+K1a*K2a*K3a))))" office:value-type="float" office:value="30.1251585703601">
            <text:p>30.13</text:p>
          </table:table-cell>
          <table:table-cell table:formula="of:=[.A58]" office:value-type="float" office:value="10.71">
            <text:p>10.71</text:p>
          </table:table-cell>
          <table:table-cell table:style-name="ce5" table:number-columns-repeated="2"/>
          <table:table-cell/>
          <table:table-cell table:formula="of:=IF ([.C58]&lt;0;&quot;&quot; ;[.C58])" office:value-type="float" office:value="30.1251585703601">
            <text:p>30.13</text:p>
          </table:table-cell>
          <table:table-cell table:formula="of:=[.A58]" office:value-type="float" office:value="10.71">
            <text:p>10.71</text:p>
          </table:table-cell>
          <table:table-cell table:number-columns-repeated="247"/>
        </table:table-row>
        <table:table-row table:style-name="ro2">
          <table:table-cell table:style-name="ce5" table:formula="of:=[.A58]+(End_pH-Start_pH)/40" office:value-type="float" office:value="11.025">
            <text:p>11.03</text:p>
          </table:table-cell>
          <table:table-cell table:style-name="ce8" table:formula="of:=10^(-[.A59])" office:value-type="float" office:value="0.00000000000944060876285923">
            <text:p>9.44E-12</text:p>
          </table:table-cell>
          <table:table-cell table:formula="of:=(-((Va*([.B59]^5-Ca*[.B59]^3*K1a+[.B59]^4*K1a-2*Ca*[.B59]^2*K1a*K2a+[.B59]^3*K1a*K2a-3*Ca*[.B59]*K1a*K2a*K3a+[.B59]^2*K1a*K2a*K3a-[.B59]^3*Kw-[.B59]^2*K1a*Kw-[.B59]*K1a*K2a*Kw-K1a*K2a*K3a*Kw))/((Cb*[.B59]+[.B59]^2-Kw)*([.B59]^3+[.B59]^2*K1a+[.B59]*K1a*K2a+K1a*K2a*K3a))))" office:value-type="float" office:value="30.388617152382">
            <text:p>30.39</text:p>
          </table:table-cell>
          <table:table-cell table:formula="of:=[.A59]" office:value-type="float" office:value="11.025">
            <text:p>11.03</text:p>
          </table:table-cell>
          <table:table-cell table:style-name="ce5" table:number-columns-repeated="2"/>
          <table:table-cell/>
          <table:table-cell table:formula="of:=IF ([.C59]&lt;0;&quot;&quot; ;[.C59])" office:value-type="float" office:value="30.388617152382">
            <text:p>30.39</text:p>
          </table:table-cell>
          <table:table-cell table:formula="of:=[.A59]" office:value-type="float" office:value="11.025">
            <text:p>11.03</text:p>
          </table:table-cell>
          <table:table-cell table:number-columns-repeated="247"/>
        </table:table-row>
        <table:table-row table:style-name="ro2">
          <table:table-cell table:style-name="ce5" table:formula="of:=[.A59]+(End_pH-Start_pH)/40" office:value-type="float" office:value="11.34">
            <text:p>11.34</text:p>
          </table:table-cell>
          <table:table-cell table:style-name="ce8" table:formula="of:=10^(-[.A60])" office:value-type="float" office:value="0.00000000000457088189614875">
            <text:p>4.57E-12</text:p>
          </table:table-cell>
          <table:table-cell table:formula="of:=(-((Va*([.B60]^5-Ca*[.B60]^3*K1a+[.B60]^4*K1a-2*Ca*[.B60]^2*K1a*K2a+[.B60]^3*K1a*K2a-3*Ca*[.B60]*K1a*K2a*K3a+[.B60]^2*K1a*K2a*K3a-[.B60]^3*Kw-[.B60]^2*K1a*Kw-[.B60]*K1a*K2a*Kw-K1a*K2a*K3a*Kw))/((Cb*[.B60]+[.B60]^2-Kw)*([.B60]^3+[.B60]^2*K1a+[.B60]*K1a*K2a+K1a*K2a*K3a))))" office:value-type="float" office:value="30.8752343096365">
            <text:p>30.88</text:p>
          </table:table-cell>
          <table:table-cell table:formula="of:=[.A60]" office:value-type="float" office:value="11.34">
            <text:p>11.34</text:p>
          </table:table-cell>
          <table:table-cell table:style-name="ce5" table:number-columns-repeated="2"/>
          <table:table-cell/>
          <table:table-cell table:formula="of:=IF ([.C60]&lt;0;&quot;&quot; ;[.C60])" office:value-type="float" office:value="30.8752343096365">
            <text:p>30.88</text:p>
          </table:table-cell>
          <table:table-cell table:formula="of:=[.A60]" office:value-type="float" office:value="11.34">
            <text:p>11.34</text:p>
          </table:table-cell>
          <table:table-cell table:number-columns-repeated="247"/>
        </table:table-row>
        <table:table-row table:style-name="ro2">
          <table:table-cell table:style-name="ce5" table:formula="of:=[.A60]+(End_pH-Start_pH)/40" office:value-type="float" office:value="11.655">
            <text:p>11.66</text:p>
          </table:table-cell>
          <table:table-cell table:style-name="ce8" table:formula="of:=10^(-[.A61])" office:value-type="float" office:value="0.00000000000221309470960564">
            <text:p>2.21E-12</text:p>
          </table:table-cell>
          <table:table-cell table:formula="of:=(-((Va*([.B61]^5-Ca*[.B61]^3*K1a+[.B61]^4*K1a-2*Ca*[.B61]^2*K1a*K2a+[.B61]^3*K1a*K2a-3*Ca*[.B61]*K1a*K2a*K3a+[.B61]^2*K1a*K2a*K3a-[.B61]^3*Kw-[.B61]^2*K1a*Kw-[.B61]*K1a*K2a*Kw-K1a*K2a*K3a*Kw))/((Cb*[.B61]+[.B61]^2-Kw)*([.B61]^3+[.B61]^2*K1a+[.B61]*K1a*K2a+K1a*K2a*K3a))))" office:value-type="float" office:value="31.8833048108764">
            <text:p>31.88</text:p>
          </table:table-cell>
          <table:table-cell table:formula="of:=[.A61]" office:value-type="float" office:value="11.655">
            <text:p>11.66</text:p>
          </table:table-cell>
          <table:table-cell table:style-name="ce5" table:number-columns-repeated="2"/>
          <table:table-cell/>
          <table:table-cell table:formula="of:=IF ([.C61]&lt;0;&quot;&quot; ;[.C61])" office:value-type="float" office:value="31.8833048108764">
            <text:p>31.88</text:p>
          </table:table-cell>
          <table:table-cell table:formula="of:=[.A61]" office:value-type="float" office:value="11.655">
            <text:p>11.66</text:p>
          </table:table-cell>
          <table:table-cell table:number-columns-repeated="247"/>
        </table:table-row>
        <table:table-row table:style-name="ro2">
          <table:table-cell table:style-name="ce5" table:formula="of:=[.A61]+(End_pH-Start_pH)/40" office:value-type="float" office:value="11.97">
            <text:p>11.97</text:p>
          </table:table-cell>
          <table:table-cell table:style-name="ce8" table:formula="of:=10^(-[.A62])" office:value-type="float" office:value="0.00000000000107151930523761">
            <text:p>1.07E-12</text:p>
          </table:table-cell>
          <table:table-cell table:formula="of:=(-((Va*([.B62]^5-Ca*[.B62]^3*K1a+[.B62]^4*K1a-2*Ca*[.B62]^2*K1a*K2a+[.B62]^3*K1a*K2a-3*Ca*[.B62]*K1a*K2a*K3a+[.B62]^2*K1a*K2a*K3a-[.B62]^3*Kw-[.B62]^2*K1a*Kw-[.B62]*K1a*K2a*Kw-K1a*K2a*K3a*Kw))/((Cb*[.B62]+[.B62]^2-Kw)*([.B62]^3+[.B62]^2*K1a+[.B62]*K1a*K2a+K1a*K2a*K3a))))" office:value-type="float" office:value="34.1123380806219">
            <text:p>34.11</text:p>
          </table:table-cell>
          <table:table-cell table:formula="of:=[.A62]" office:value-type="float" office:value="11.97">
            <text:p>11.97</text:p>
          </table:table-cell>
          <table:table-cell table:style-name="ce5" table:number-columns-repeated="2"/>
          <table:table-cell/>
          <table:table-cell table:formula="of:=IF ([.C62]&lt;0;&quot;&quot; ;[.C62])" office:value-type="float" office:value="34.1123380806219">
            <text:p>34.11</text:p>
          </table:table-cell>
          <table:table-cell table:formula="of:=[.A62]" office:value-type="float" office:value="11.97">
            <text:p>11.97</text:p>
          </table:table-cell>
          <table:table-cell table:number-columns-repeated="247"/>
        </table:table-row>
        <table:table-row table:style-name="ro2">
          <table:table-cell table:style-name="ce5" table:formula="of:=[.A62]+(End_pH-Start_pH)/40" office:value-type="float" office:value="12.285">
            <text:p>12.29</text:p>
          </table:table-cell>
          <table:table-cell table:style-name="ce8" table:formula="of:=10^(-[.A63])" office:value-type="float" office:value="0.000000000000518800038928963">
            <text:p>5.19E-13</text:p>
          </table:table-cell>
          <table:table-cell table:formula="of:=(-((Va*([.B63]^5-Ca*[.B63]^3*K1a+[.B63]^4*K1a-2*Ca*[.B63]^2*K1a*K2a+[.B63]^3*K1a*K2a-3*Ca*[.B63]*K1a*K2a*K3a+[.B63]^2*K1a*K2a*K3a-[.B63]^3*Kw-[.B63]^2*K1a*Kw-[.B63]*K1a*K2a*Kw-K1a*K2a*K3a*Kw))/((Cb*[.B63]+[.B63]^2-Kw)*([.B63]^3+[.B63]^2*K1a+[.B63]*K1a*K2a+K1a*K2a*K3a))))" office:value-type="float" office:value="39.5484189404104">
            <text:p>39.55</text:p>
          </table:table-cell>
          <table:table-cell table:formula="of:=[.A63]" office:value-type="float" office:value="12.285">
            <text:p>12.29</text:p>
          </table:table-cell>
          <table:table-cell table:style-name="ce5" table:number-columns-repeated="2"/>
          <table:table-cell/>
          <table:table-cell table:formula="of:=IF ([.C63]&lt;0;&quot;&quot; ;[.C63])" office:value-type="float" office:value="39.5484189404104">
            <text:p>39.55</text:p>
          </table:table-cell>
          <table:table-cell table:formula="of:=[.A63]" office:value-type="float" office:value="12.285">
            <text:p>12.29</text:p>
          </table:table-cell>
          <table:table-cell table:number-columns-repeated="247"/>
        </table:table-row>
        <table:table-row table:style-name="ro2">
          <table:table-cell table:style-name="ce5" table:formula="of:=[.A63]+(End_pH-Start_pH)/40" office:value-type="float" office:value="12.6">
            <text:p>12.60</text:p>
          </table:table-cell>
          <table:table-cell table:style-name="ce8" table:formula="of:=10^(-[.A64])" office:value-type="float" office:value="0.000000000000251188643150959">
            <text:p>2.51E-13</text:p>
          </table:table-cell>
          <table:table-cell table:formula="of:=(-((Va*([.B64]^5-Ca*[.B64]^3*K1a+[.B64]^4*K1a-2*Ca*[.B64]^2*K1a*K2a+[.B64]^3*K1a*K2a-3*Ca*[.B64]*K1a*K2a*K3a+[.B64]^2*K1a*K2a*K3a-[.B64]^3*Kw-[.B64]^2*K1a*Kw-[.B64]*K1a*K2a*Kw-K1a*K2a*K3a*Kw))/((Cb*[.B64]+[.B64]^2-Kw)*([.B64]^3+[.B64]^2*K1a+[.B64]*K1a*K2a+K1a*K2a*K3a))))" office:value-type="float" office:value="56.4552741352207">
            <text:p>56.46</text:p>
          </table:table-cell>
          <table:table-cell table:formula="of:=[.A64]" office:value-type="float" office:value="12.6">
            <text:p>12.60</text:p>
          </table:table-cell>
          <table:table-cell table:style-name="ce5" table:number-columns-repeated="2"/>
          <table:table-cell/>
          <table:table-cell table:formula="of:=IF ([.C64]&lt;0;&quot;&quot; ;[.C64])" office:value-type="float" office:value="56.4552741352207">
            <text:p>56.46</text:p>
          </table:table-cell>
          <table:table-cell table:formula="of:=[.A64]" office:value-type="float" office:value="12.6">
            <text:p>12.6</text:p>
          </table:table-cell>
          <table:table-cell table:number-columns-repeated="247"/>
        </table:table-row>
        <table:table-row table:style-name="ro2">
          <table:table-cell table:style-name="ce5" table:formula="of:=[.A64]+(End_pH-Start_pH)/40" office:value-type="float" office:value="12.915">
            <text:p>12.92</text:p>
          </table:table-cell>
          <table:table-cell table:style-name="ce8" table:formula="of:=10^(-[.A65])" office:value-type="float" office:value="0.000000000000121618600064638">
            <text:p>1.22E-13</text:p>
          </table:table-cell>
          <table:table-cell table:formula="of:=(-((Va*([.B65]^5-Ca*[.B65]^3*K1a+[.B65]^4*K1a-2*Ca*[.B65]^2*K1a*K2a+[.B65]^3*K1a*K2a-3*Ca*[.B65]*K1a*K2a*K3a+[.B65]^2*K1a*K2a*K3a-[.B65]^3*Kw-[.B65]^2*K1a*Kw-[.B65]*K1a*K2a*Kw-K1a*K2a*K3a*Kw))/((Cb*[.B65]+[.B65]^2-Kw)*([.B65]^3+[.B65]^2*K1a+[.B65]*K1a*K2a+K1a*K2a*K3a))))" office:value-type="float" office:value="215.023004802908">
            <text:p>215.02</text:p>
          </table:table-cell>
          <table:table-cell table:formula="of:=[.A65]" office:value-type="float" office:value="12.915">
            <text:p>12.92</text:p>
          </table:table-cell>
          <table:table-cell table:style-name="ce5" table:number-columns-repeated="2"/>
          <table:table-cell/>
          <table:table-cell table:formula="of:=IF ([.C65]&lt;0;&quot;&quot; ;[.C65])" office:value-type="float" office:value="215.023004802908">
            <text:p>215.02</text:p>
          </table:table-cell>
          <table:table-cell table:formula="of:=[.A65]" office:value-type="float" office:value="12.915">
            <text:p>12.92</text:p>
          </table:table-cell>
          <table:table-cell table:number-columns-repeated="247"/>
        </table:table-row>
        <table:table-row table:style-name="ro2">
          <table:table-cell table:style-name="ce5" table:formula="of:=[.A65]+(End_pH-Start_pH)/40" office:value-type="float" office:value="13.23">
            <text:p>13.23</text:p>
          </table:table-cell>
          <table:table-cell table:style-name="ce8" table:formula="of:=10^(-[.A66])" office:value-type="float" office:value="0.0000000000000588843655355593">
            <text:p>5.89E-14</text:p>
          </table:table-cell>
          <table:table-cell table:formula="of:=(-((Va*([.B66]^5-Ca*[.B66]^3*K1a+[.B66]^4*K1a-2*Ca*[.B66]^2*K1a*K2a+[.B66]^3*K1a*K2a-3*Ca*[.B66]*K1a*K2a*K3a+[.B66]^2*K1a*K2a*K3a-[.B66]^3*Kw-[.B66]^2*K1a*Kw-[.B66]*K1a*K2a*Kw-K1a*K2a*K3a*Kw))/((Cb*[.B66]+[.B66]^2-Kw)*([.B66]^3+[.B66]^2*K1a+[.B66]*K1a*K2a+K1a*K2a*K3a))))" office:value-type="float" office:value="-67.286241549268">
            <text:p>-67.29</text:p>
          </table:table-cell>
          <table:table-cell table:formula="of:=[.A66]" office:value-type="float" office:value="13.23">
            <text:p>13.23</text:p>
          </table:table-cell>
          <table:table-cell table:style-name="ce5" table:number-columns-repeated="2"/>
          <table:table-cell/>
          <table:table-cell table:formula="of:=IF ([.C66]&lt;0;&quot;&quot; ;[.C66])">
            <text:p/>
          </table:table-cell>
          <table:table-cell table:formula="of:=[.A66]" office:value-type="float" office:value="13.23">
            <text:p>13.23</text:p>
          </table:table-cell>
          <table:table-cell table:number-columns-repeated="247"/>
        </table:table-row>
        <table:table-row table:style-name="ro2">
          <table:table-cell table:style-name="ce5" table:formula="of:=[.A66]+(End_pH-Start_pH)/40" office:value-type="float" office:value="13.545">
            <text:p>13.55</text:p>
          </table:table-cell>
          <table:table-cell table:style-name="ce8" table:formula="of:=10^(-[.A67])" office:value-type="float" office:value="0.0000000000000285101826750393">
            <text:p>2.85E-14</text:p>
          </table:table-cell>
          <table:table-cell table:formula="of:=(-((Va*([.B67]^5-Ca*[.B67]^3*K1a+[.B67]^4*K1a-2*Ca*[.B67]^2*K1a*K2a+[.B67]^3*K1a*K2a-3*Ca*[.B67]*K1a*K2a*K3a+[.B67]^2*K1a*K2a*K3a-[.B67]^3*Kw-[.B67]^2*K1a*Kw-[.B67]*K1a*K2a*Kw-K1a*K2a*K3a*Kw))/((Cb*[.B67]+[.B67]^2-Kw)*([.B67]^3+[.B67]^2*K1a+[.B67]*K1a*K2a+K1a*K2a*K3a))))" office:value-type="float" office:value="-25.9519769566152">
            <text:p>-25.95</text:p>
          </table:table-cell>
          <table:table-cell table:formula="of:=[.A67]" office:value-type="float" office:value="13.545">
            <text:p>13.55</text:p>
          </table:table-cell>
          <table:table-cell table:style-name="ce5" table:number-columns-repeated="2"/>
          <table:table-cell/>
          <table:table-cell table:formula="of:=IF ([.C67]&lt;0;&quot;&quot; ;[.C67])">
            <text:p/>
          </table:table-cell>
          <table:table-cell table:formula="of:=[.A67]" office:value-type="float" office:value="13.545">
            <text:p>13.55</text:p>
          </table:table-cell>
          <table:table-cell table:number-columns-repeated="247"/>
        </table:table-row>
        <table:table-row table:style-name="ro2">
          <table:table-cell table:style-name="ce5" table:formula="of:=[.A67]+(End_pH-Start_pH)/40" office:value-type="float" office:value="13.86">
            <text:p>13.86</text:p>
          </table:table-cell>
          <table:table-cell table:style-name="ce8" table:formula="of:=10^(-[.A68])" office:value-type="float" office:value="0.000000000000013803842646029">
            <text:p>1.38E-14</text:p>
          </table:table-cell>
          <table:table-cell table:formula="of:=(-((Va*([.B68]^5-Ca*[.B68]^3*K1a+[.B68]^4*K1a-2*Ca*[.B68]^2*K1a*K2a+[.B68]^3*K1a*K2a-3*Ca*[.B68]*K1a*K2a*K3a+[.B68]^2*K1a*K2a*K3a-[.B68]^3*Kw-[.B68]^2*K1a*Kw-[.B68]*K1a*K2a*Kw-K1a*K2a*K3a*Kw))/((Cb*[.B68]+[.B68]^2-Kw)*([.B68]^3+[.B68]^2*K1a+[.B68]*K1a*K2a+K1a*K2a*K3a))))" office:value-type="float" office:value="-16.4057717706608">
            <text:p>-16.41</text:p>
          </table:table-cell>
          <table:table-cell table:formula="of:=[.A68]" office:value-type="float" office:value="13.86">
            <text:p>13.86</text:p>
          </table:table-cell>
          <table:table-cell table:number-columns-repeated="3"/>
          <table:table-cell table:formula="of:=IF ([.C68]&lt;0;&quot;&quot; ;[.C68])">
            <text:p/>
          </table:table-cell>
          <table:table-cell table:formula="of:=[.A68]" office:value-type="float" office:value="13.86">
            <text:p>13.86</text:p>
          </table:table-cell>
          <table:table-cell table:number-columns-repeated="247"/>
        </table:table-row>
        <table:table-row table:style-name="ro2">
          <table:table-cell office:value-type="string">
            <text:p>Error calculation: difference between data and theoretical model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/>
          <table:table-cell table:style-name="ce9" office:value-type="string">
            <text:p>meas. pH</text:p>
          </table:table-cell>
          <table:table-cell table:style-name="ce13" office:value-type="string">
            <text:p>Vcalc</text:p>
          </table:table-cell>
          <table:table-cell table:style-name="ce14" office:value-type="string">
            <text:p>Vmeas</text:p>
          </table:table-cell>
          <table:table-cell table:style-name="ce14" office:value-type="string">
            <text:p>Diff.</text:p>
          </table:table-cell>
          <table:table-cell table:number-columns-repeated="251"/>
        </table:table-row>
        <table:table-row table:style-name="ro2">
          <table:table-cell table:formula="of:=[.L6]" office:value-type="float" office:value="0">
            <text:p>0</text:p>
          </table:table-cell>
          <table:table-cell table:style-name="ce10" table:formula="of:=10^(-[.A71])" office:value-type="float" office:value="1">
            <text:p>1.00E+00</text:p>
          </table:table-cell>
          <table:table-cell table:formula="of:=(-((Va*([.B71]^5-Ca*[.B71]^3*K1a+[.B71]^4*K1a-2*Ca*[.B71]^2*K1a*K2a+[.B71]^3*K1a*K2a-3*Ca*[.B71]*K1a*K2a*K3a+[.B71]^2*K1a*K2a*K3a-[.B71]^3*Kw-[.B71]^2*K1a*Kw-[.B71]*K1a*K2a*Kw-K1a*K2a*K3a*Kw))/((Cb*[.B71]+[.B71]^2-Kw)*([.B71]^3+[.B71]^2*K1a+[.B71]*K1a*K2a+K1a*K2a*K3a))))" office:value-type="float" office:value="-8.87628860240065">
            <text:p>-8.88</text:p>
          </table:table-cell>
          <table:table-cell table:formula="of:=[.K6]" office:value-type="float" office:value="0">
            <text:p>0.00</text:p>
          </table:table-cell>
          <table:table-cell table:formula="of:=([.C71]-[.D7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7]" office:value-type="float" office:value="0">
            <text:p>0</text:p>
          </table:table-cell>
          <table:table-cell table:formula="of:=10^(-[.A72])" office:value-type="float" office:value="1">
            <text:p>1.00E+00</text:p>
          </table:table-cell>
          <table:table-cell table:formula="of:=(-((Va*([.B72]^5-Ca*[.B72]^3*K1a+[.B72]^4*K1a-2*Ca*[.B72]^2*K1a*K2a+[.B72]^3*K1a*K2a-3*Ca*[.B72]*K1a*K2a*K3a+[.B72]^2*K1a*K2a*K3a-[.B72]^3*Kw-[.B72]^2*K1a*Kw-[.B72]*K1a*K2a*Kw-K1a*K2a*K3a*Kw))/((Cb*[.B72]+[.B72]^2-Kw)*([.B72]^3+[.B72]^2*K1a+[.B72]*K1a*K2a+K1a*K2a*K3a))))" office:value-type="float" office:value="-8.87628860240065">
            <text:p>-8.88</text:p>
          </table:table-cell>
          <table:table-cell table:formula="of:=[.K7]" office:value-type="float" office:value="0">
            <text:p>0.00</text:p>
          </table:table-cell>
          <table:table-cell table:formula="of:=([.C72]-[.D72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8]" office:value-type="float" office:value="0">
            <text:p>0</text:p>
          </table:table-cell>
          <table:table-cell table:formula="of:=10^(-[.A73])" office:value-type="float" office:value="1">
            <text:p>1.00E+00</text:p>
          </table:table-cell>
          <table:table-cell table:formula="of:=(-((Va*([.B73]^5-Ca*[.B73]^3*K1a+[.B73]^4*K1a-2*Ca*[.B73]^2*K1a*K2a+[.B73]^3*K1a*K2a-3*Ca*[.B73]*K1a*K2a*K3a+[.B73]^2*K1a*K2a*K3a-[.B73]^3*Kw-[.B73]^2*K1a*Kw-[.B73]*K1a*K2a*Kw-K1a*K2a*K3a*Kw))/((Cb*[.B73]+[.B73]^2-Kw)*([.B73]^3+[.B73]^2*K1a+[.B73]*K1a*K2a+K1a*K2a*K3a))))" office:value-type="float" office:value="-8.87628860240065">
            <text:p>-8.88</text:p>
          </table:table-cell>
          <table:table-cell table:formula="of:=[.K8]" office:value-type="float" office:value="0">
            <text:p>0.00</text:p>
          </table:table-cell>
          <table:table-cell table:formula="of:=([.C73]-[.D73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9]" office:value-type="float" office:value="0">
            <text:p>0</text:p>
          </table:table-cell>
          <table:table-cell table:formula="of:=10^(-[.A74])" office:value-type="float" office:value="1">
            <text:p>1.00E+00</text:p>
          </table:table-cell>
          <table:table-cell table:formula="of:=(-((Va*([.B74]^5-Ca*[.B74]^3*K1a+[.B74]^4*K1a-2*Ca*[.B74]^2*K1a*K2a+[.B74]^3*K1a*K2a-3*Ca*[.B74]*K1a*K2a*K3a+[.B74]^2*K1a*K2a*K3a-[.B74]^3*Kw-[.B74]^2*K1a*Kw-[.B74]*K1a*K2a*Kw-K1a*K2a*K3a*Kw))/((Cb*[.B74]+[.B74]^2-Kw)*([.B74]^3+[.B74]^2*K1a+[.B74]*K1a*K2a+K1a*K2a*K3a))))" office:value-type="float" office:value="-8.87628860240065">
            <text:p>-8.88</text:p>
          </table:table-cell>
          <table:table-cell table:formula="of:=[.K9]" office:value-type="float" office:value="0">
            <text:p>0.00</text:p>
          </table:table-cell>
          <table:table-cell table:formula="of:=([.C74]-[.D74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0]" office:value-type="float" office:value="0">
            <text:p>0</text:p>
          </table:table-cell>
          <table:table-cell table:formula="of:=10^(-[.A75])" office:value-type="float" office:value="1">
            <text:p>1.00E+00</text:p>
          </table:table-cell>
          <table:table-cell table:formula="of:=(-((Va*([.B75]^5-Ca*[.B75]^3*K1a+[.B75]^4*K1a-2*Ca*[.B75]^2*K1a*K2a+[.B75]^3*K1a*K2a-3*Ca*[.B75]*K1a*K2a*K3a+[.B75]^2*K1a*K2a*K3a-[.B75]^3*Kw-[.B75]^2*K1a*Kw-[.B75]*K1a*K2a*Kw-K1a*K2a*K3a*Kw))/((Cb*[.B75]+[.B75]^2-Kw)*([.B75]^3+[.B75]^2*K1a+[.B75]*K1a*K2a+K1a*K2a*K3a))))" office:value-type="float" office:value="-8.87628860240065">
            <text:p>-8.88</text:p>
          </table:table-cell>
          <table:table-cell table:formula="of:=[.K10]" office:value-type="float" office:value="0">
            <text:p>0.00</text:p>
          </table:table-cell>
          <table:table-cell table:formula="of:=([.C75]-[.D75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1]" office:value-type="float" office:value="0">
            <text:p>0</text:p>
          </table:table-cell>
          <table:table-cell table:formula="of:=10^(-[.A76])" office:value-type="float" office:value="1">
            <text:p>1.00E+00</text:p>
          </table:table-cell>
          <table:table-cell table:formula="of:=(-((Va*([.B76]^5-Ca*[.B76]^3*K1a+[.B76]^4*K1a-2*Ca*[.B76]^2*K1a*K2a+[.B76]^3*K1a*K2a-3*Ca*[.B76]*K1a*K2a*K3a+[.B76]^2*K1a*K2a*K3a-[.B76]^3*Kw-[.B76]^2*K1a*Kw-[.B76]*K1a*K2a*Kw-K1a*K2a*K3a*Kw))/((Cb*[.B76]+[.B76]^2-Kw)*([.B76]^3+[.B76]^2*K1a+[.B76]*K1a*K2a+K1a*K2a*K3a))))" office:value-type="float" office:value="-8.87628860240065">
            <text:p>-8.88</text:p>
          </table:table-cell>
          <table:table-cell table:formula="of:=[.K11]" office:value-type="float" office:value="0">
            <text:p>0.00</text:p>
          </table:table-cell>
          <table:table-cell table:formula="of:=([.C76]-[.D76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2]" office:value-type="float" office:value="0">
            <text:p>0</text:p>
          </table:table-cell>
          <table:table-cell table:formula="of:=10^(-[.A77])" office:value-type="float" office:value="1">
            <text:p>1.00E+00</text:p>
          </table:table-cell>
          <table:table-cell table:formula="of:=(-((Va*([.B77]^5-Ca*[.B77]^3*K1a+[.B77]^4*K1a-2*Ca*[.B77]^2*K1a*K2a+[.B77]^3*K1a*K2a-3*Ca*[.B77]*K1a*K2a*K3a+[.B77]^2*K1a*K2a*K3a-[.B77]^3*Kw-[.B77]^2*K1a*Kw-[.B77]*K1a*K2a*Kw-K1a*K2a*K3a*Kw))/((Cb*[.B77]+[.B77]^2-Kw)*([.B77]^3+[.B77]^2*K1a+[.B77]*K1a*K2a+K1a*K2a*K3a))))" office:value-type="float" office:value="-8.87628860240065">
            <text:p>-8.88</text:p>
          </table:table-cell>
          <table:table-cell table:formula="of:=[.K12]" office:value-type="float" office:value="0">
            <text:p>0.00</text:p>
          </table:table-cell>
          <table:table-cell table:formula="of:=([.C77]-[.D77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3]" office:value-type="float" office:value="0">
            <text:p>0</text:p>
          </table:table-cell>
          <table:table-cell table:formula="of:=10^(-[.A78])" office:value-type="float" office:value="1">
            <text:p>1.00E+00</text:p>
          </table:table-cell>
          <table:table-cell table:formula="of:=(-((Va*([.B78]^5-Ca*[.B78]^3*K1a+[.B78]^4*K1a-2*Ca*[.B78]^2*K1a*K2a+[.B78]^3*K1a*K2a-3*Ca*[.B78]*K1a*K2a*K3a+[.B78]^2*K1a*K2a*K3a-[.B78]^3*Kw-[.B78]^2*K1a*Kw-[.B78]*K1a*K2a*Kw-K1a*K2a*K3a*Kw))/((Cb*[.B78]+[.B78]^2-Kw)*([.B78]^3+[.B78]^2*K1a+[.B78]*K1a*K2a+K1a*K2a*K3a))))" office:value-type="float" office:value="-8.87628860240065">
            <text:p>-8.88</text:p>
          </table:table-cell>
          <table:table-cell table:formula="of:=[.K13]" office:value-type="float" office:value="0">
            <text:p>0.00</text:p>
          </table:table-cell>
          <table:table-cell table:formula="of:=([.C78]-[.D78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4]" office:value-type="float" office:value="0">
            <text:p>0</text:p>
          </table:table-cell>
          <table:table-cell table:formula="of:=10^(-[.A79])" office:value-type="float" office:value="1">
            <text:p>1.00E+00</text:p>
          </table:table-cell>
          <table:table-cell table:formula="of:=(-((Va*([.B79]^5-Ca*[.B79]^3*K1a+[.B79]^4*K1a-2*Ca*[.B79]^2*K1a*K2a+[.B79]^3*K1a*K2a-3*Ca*[.B79]*K1a*K2a*K3a+[.B79]^2*K1a*K2a*K3a-[.B79]^3*Kw-[.B79]^2*K1a*Kw-[.B79]*K1a*K2a*Kw-K1a*K2a*K3a*Kw))/((Cb*[.B79]+[.B79]^2-Kw)*([.B79]^3+[.B79]^2*K1a+[.B79]*K1a*K2a+K1a*K2a*K3a))))" office:value-type="float" office:value="-8.87628860240065">
            <text:p>-8.88</text:p>
          </table:table-cell>
          <table:table-cell table:formula="of:=[.K14]" office:value-type="float" office:value="0">
            <text:p>0.00</text:p>
          </table:table-cell>
          <table:table-cell table:formula="of:=([.C79]-[.D79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5]" office:value-type="float" office:value="0">
            <text:p>0</text:p>
          </table:table-cell>
          <table:table-cell table:formula="of:=10^(-[.A80])" office:value-type="float" office:value="1">
            <text:p>1.00E+00</text:p>
          </table:table-cell>
          <table:table-cell table:formula="of:=(-((Va*([.B80]^5-Ca*[.B80]^3*K1a+[.B80]^4*K1a-2*Ca*[.B80]^2*K1a*K2a+[.B80]^3*K1a*K2a-3*Ca*[.B80]*K1a*K2a*K3a+[.B80]^2*K1a*K2a*K3a-[.B80]^3*Kw-[.B80]^2*K1a*Kw-[.B80]*K1a*K2a*Kw-K1a*K2a*K3a*Kw))/((Cb*[.B80]+[.B80]^2-Kw)*([.B80]^3+[.B80]^2*K1a+[.B80]*K1a*K2a+K1a*K2a*K3a))))" office:value-type="float" office:value="-8.87628860240065">
            <text:p>-8.88</text:p>
          </table:table-cell>
          <table:table-cell table:formula="of:=[.K15]" office:value-type="float" office:value="0">
            <text:p>0.00</text:p>
          </table:table-cell>
          <table:table-cell table:formula="of:=([.C80]-[.D80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6]" office:value-type="float" office:value="0">
            <text:p>0</text:p>
          </table:table-cell>
          <table:table-cell table:formula="of:=10^(-[.A81])" office:value-type="float" office:value="1">
            <text:p>1.00E+00</text:p>
          </table:table-cell>
          <table:table-cell table:formula="of:=(-((Va*([.B81]^5-Ca*[.B81]^3*K1a+[.B81]^4*K1a-2*Ca*[.B81]^2*K1a*K2a+[.B81]^3*K1a*K2a-3*Ca*[.B81]*K1a*K2a*K3a+[.B81]^2*K1a*K2a*K3a-[.B81]^3*Kw-[.B81]^2*K1a*Kw-[.B81]*K1a*K2a*Kw-K1a*K2a*K3a*Kw))/((Cb*[.B81]+[.B81]^2-Kw)*([.B81]^3+[.B81]^2*K1a+[.B81]*K1a*K2a+K1a*K2a*K3a))))" office:value-type="float" office:value="-8.87628860240065">
            <text:p>-8.88</text:p>
          </table:table-cell>
          <table:table-cell table:formula="of:=[.K16]" office:value-type="float" office:value="0">
            <text:p>0.00</text:p>
          </table:table-cell>
          <table:table-cell table:formula="of:=([.C81]-[.D8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7]" office:value-type="float" office:value="0">
            <text:p>0</text:p>
          </table:table-cell>
          <table:table-cell table:formula="of:=10^(-[.A82])" office:value-type="float" office:value="1">
            <text:p>1.00E+00</text:p>
          </table:table-cell>
          <table:table-cell table:formula="of:=(-((Va*([.B82]^5-Ca*[.B82]^3*K1a+[.B82]^4*K1a-2*Ca*[.B82]^2*K1a*K2a+[.B82]^3*K1a*K2a-3*Ca*[.B82]*K1a*K2a*K3a+[.B82]^2*K1a*K2a*K3a-[.B82]^3*Kw-[.B82]^2*K1a*Kw-[.B82]*K1a*K2a*Kw-K1a*K2a*K3a*Kw))/((Cb*[.B82]+[.B82]^2-Kw)*([.B82]^3+[.B82]^2*K1a+[.B82]*K1a*K2a+K1a*K2a*K3a))))" office:value-type="float" office:value="-8.87628860240065">
            <text:p>-8.88</text:p>
          </table:table-cell>
          <table:table-cell table:formula="of:=[.K17]" office:value-type="float" office:value="0">
            <text:p>0.00</text:p>
          </table:table-cell>
          <table:table-cell table:formula="of:=([.C82]-[.D82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8]" office:value-type="float" office:value="0">
            <text:p>0</text:p>
          </table:table-cell>
          <table:table-cell table:formula="of:=10^(-[.A83])" office:value-type="float" office:value="1">
            <text:p>1.00E+00</text:p>
          </table:table-cell>
          <table:table-cell table:formula="of:=(-((Va*([.B83]^5-Ca*[.B83]^3*K1a+[.B83]^4*K1a-2*Ca*[.B83]^2*K1a*K2a+[.B83]^3*K1a*K2a-3*Ca*[.B83]*K1a*K2a*K3a+[.B83]^2*K1a*K2a*K3a-[.B83]^3*Kw-[.B83]^2*K1a*Kw-[.B83]*K1a*K2a*Kw-K1a*K2a*K3a*Kw))/((Cb*[.B83]+[.B83]^2-Kw)*([.B83]^3+[.B83]^2*K1a+[.B83]*K1a*K2a+K1a*K2a*K3a))))" office:value-type="float" office:value="-8.87628860240065">
            <text:p>-8.88</text:p>
          </table:table-cell>
          <table:table-cell table:formula="of:=[.K18]" office:value-type="float" office:value="0">
            <text:p>0.00</text:p>
          </table:table-cell>
          <table:table-cell table:formula="of:=([.C83]-[.D83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19]" office:value-type="float" office:value="0">
            <text:p>0</text:p>
          </table:table-cell>
          <table:table-cell table:formula="of:=10^(-[.A84])" office:value-type="float" office:value="1">
            <text:p>1.00E+00</text:p>
          </table:table-cell>
          <table:table-cell table:formula="of:=(-((Va*([.B84]^5-Ca*[.B84]^3*K1a+[.B84]^4*K1a-2*Ca*[.B84]^2*K1a*K2a+[.B84]^3*K1a*K2a-3*Ca*[.B84]*K1a*K2a*K3a+[.B84]^2*K1a*K2a*K3a-[.B84]^3*Kw-[.B84]^2*K1a*Kw-[.B84]*K1a*K2a*Kw-K1a*K2a*K3a*Kw))/((Cb*[.B84]+[.B84]^2-Kw)*([.B84]^3+[.B84]^2*K1a+[.B84]*K1a*K2a+K1a*K2a*K3a))))" office:value-type="float" office:value="-8.87628860240065">
            <text:p>-8.88</text:p>
          </table:table-cell>
          <table:table-cell table:formula="of:=[.K19]" office:value-type="float" office:value="0">
            <text:p>0.00</text:p>
          </table:table-cell>
          <table:table-cell table:formula="of:=([.C84]-[.D84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0]" office:value-type="float" office:value="0">
            <text:p>0</text:p>
          </table:table-cell>
          <table:table-cell table:formula="of:=10^(-[.A85])" office:value-type="float" office:value="1">
            <text:p>1.00E+00</text:p>
          </table:table-cell>
          <table:table-cell table:formula="of:=(-((Va*([.B85]^5-Ca*[.B85]^3*K1a+[.B85]^4*K1a-2*Ca*[.B85]^2*K1a*K2a+[.B85]^3*K1a*K2a-3*Ca*[.B85]*K1a*K2a*K3a+[.B85]^2*K1a*K2a*K3a-[.B85]^3*Kw-[.B85]^2*K1a*Kw-[.B85]*K1a*K2a*Kw-K1a*K2a*K3a*Kw))/((Cb*[.B85]+[.B85]^2-Kw)*([.B85]^3+[.B85]^2*K1a+[.B85]*K1a*K2a+K1a*K2a*K3a))))" office:value-type="float" office:value="-8.87628860240065">
            <text:p>-8.88</text:p>
          </table:table-cell>
          <table:table-cell table:formula="of:=[.K20]" office:value-type="float" office:value="0">
            <text:p>0.00</text:p>
          </table:table-cell>
          <table:table-cell table:formula="of:=([.C85]-[.D85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1]" office:value-type="float" office:value="0">
            <text:p>0</text:p>
          </table:table-cell>
          <table:table-cell table:formula="of:=10^(-[.A86])" office:value-type="float" office:value="1">
            <text:p>1.00E+00</text:p>
          </table:table-cell>
          <table:table-cell table:formula="of:=(-((Va*([.B86]^5-Ca*[.B86]^3*K1a+[.B86]^4*K1a-2*Ca*[.B86]^2*K1a*K2a+[.B86]^3*K1a*K2a-3*Ca*[.B86]*K1a*K2a*K3a+[.B86]^2*K1a*K2a*K3a-[.B86]^3*Kw-[.B86]^2*K1a*Kw-[.B86]*K1a*K2a*Kw-K1a*K2a*K3a*Kw))/((Cb*[.B86]+[.B86]^2-Kw)*([.B86]^3+[.B86]^2*K1a+[.B86]*K1a*K2a+K1a*K2a*K3a))))" office:value-type="float" office:value="-8.87628860240065">
            <text:p>-8.88</text:p>
          </table:table-cell>
          <table:table-cell table:formula="of:=[.K21]" office:value-type="float" office:value="0">
            <text:p>0.00</text:p>
          </table:table-cell>
          <table:table-cell table:formula="of:=([.C86]-[.D86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2]" office:value-type="float" office:value="0">
            <text:p>0</text:p>
          </table:table-cell>
          <table:table-cell table:formula="of:=10^(-[.A87])" office:value-type="float" office:value="1">
            <text:p>1.00E+00</text:p>
          </table:table-cell>
          <table:table-cell table:formula="of:=(-((Va*([.B87]^5-Ca*[.B87]^3*K1a+[.B87]^4*K1a-2*Ca*[.B87]^2*K1a*K2a+[.B87]^3*K1a*K2a-3*Ca*[.B87]*K1a*K2a*K3a+[.B87]^2*K1a*K2a*K3a-[.B87]^3*Kw-[.B87]^2*K1a*Kw-[.B87]*K1a*K2a*Kw-K1a*K2a*K3a*Kw))/((Cb*[.B87]+[.B87]^2-Kw)*([.B87]^3+[.B87]^2*K1a+[.B87]*K1a*K2a+K1a*K2a*K3a))))" office:value-type="float" office:value="-8.87628860240065">
            <text:p>-8.88</text:p>
          </table:table-cell>
          <table:table-cell table:formula="of:=[.K22]" office:value-type="float" office:value="0">
            <text:p>0.00</text:p>
          </table:table-cell>
          <table:table-cell table:formula="of:=([.C87]-[.D87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3]" office:value-type="float" office:value="0">
            <text:p>0</text:p>
          </table:table-cell>
          <table:table-cell table:formula="of:=10^(-[.A88])" office:value-type="float" office:value="1">
            <text:p>1.00E+00</text:p>
          </table:table-cell>
          <table:table-cell table:formula="of:=(-((Va*([.B88]^5-Ca*[.B88]^3*K1a+[.B88]^4*K1a-2*Ca*[.B88]^2*K1a*K2a+[.B88]^3*K1a*K2a-3*Ca*[.B88]*K1a*K2a*K3a+[.B88]^2*K1a*K2a*K3a-[.B88]^3*Kw-[.B88]^2*K1a*Kw-[.B88]*K1a*K2a*Kw-K1a*K2a*K3a*Kw))/((Cb*[.B88]+[.B88]^2-Kw)*([.B88]^3+[.B88]^2*K1a+[.B88]*K1a*K2a+K1a*K2a*K3a))))" office:value-type="float" office:value="-8.87628860240065">
            <text:p>-8.88</text:p>
          </table:table-cell>
          <table:table-cell table:formula="of:=[.K23]" office:value-type="float" office:value="0">
            <text:p>0.00</text:p>
          </table:table-cell>
          <table:table-cell table:formula="of:=([.C88]-[.D88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4]" office:value-type="float" office:value="0">
            <text:p>0</text:p>
          </table:table-cell>
          <table:table-cell table:formula="of:=10^(-[.A89])" office:value-type="float" office:value="1">
            <text:p>1.00E+00</text:p>
          </table:table-cell>
          <table:table-cell table:formula="of:=(-((Va*([.B89]^5-Ca*[.B89]^3*K1a+[.B89]^4*K1a-2*Ca*[.B89]^2*K1a*K2a+[.B89]^3*K1a*K2a-3*Ca*[.B89]*K1a*K2a*K3a+[.B89]^2*K1a*K2a*K3a-[.B89]^3*Kw-[.B89]^2*K1a*Kw-[.B89]*K1a*K2a*Kw-K1a*K2a*K3a*Kw))/((Cb*[.B89]+[.B89]^2-Kw)*([.B89]^3+[.B89]^2*K1a+[.B89]*K1a*K2a+K1a*K2a*K3a))))" office:value-type="float" office:value="-8.87628860240065">
            <text:p>-8.88</text:p>
          </table:table-cell>
          <table:table-cell table:formula="of:=[.K24]" office:value-type="float" office:value="0">
            <text:p>0.00</text:p>
          </table:table-cell>
          <table:table-cell table:formula="of:=([.C89]-[.D89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5]" office:value-type="float" office:value="0">
            <text:p>0</text:p>
          </table:table-cell>
          <table:table-cell table:formula="of:=10^(-[.A90])" office:value-type="float" office:value="1">
            <text:p>1.00E+00</text:p>
          </table:table-cell>
          <table:table-cell table:formula="of:=(-((Va*([.B90]^5-Ca*[.B90]^3*K1a+[.B90]^4*K1a-2*Ca*[.B90]^2*K1a*K2a+[.B90]^3*K1a*K2a-3*Ca*[.B90]*K1a*K2a*K3a+[.B90]^2*K1a*K2a*K3a-[.B90]^3*Kw-[.B90]^2*K1a*Kw-[.B90]*K1a*K2a*Kw-K1a*K2a*K3a*Kw))/((Cb*[.B90]+[.B90]^2-Kw)*([.B90]^3+[.B90]^2*K1a+[.B90]*K1a*K2a+K1a*K2a*K3a))))" office:value-type="float" office:value="-8.87628860240065">
            <text:p>-8.88</text:p>
          </table:table-cell>
          <table:table-cell table:formula="of:=[.K25]" office:value-type="float" office:value="0">
            <text:p>0.00</text:p>
          </table:table-cell>
          <table:table-cell table:formula="of:=([.C90]-[.D90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6]" office:value-type="string" office:string-value=" ">
            <text:p><text:s/></text:p>
          </table:table-cell>
          <table:table-cell table:formula="of:=10^(-[.A91])" office:value-type="float" office:value="1">
            <text:p>1.00E+00</text:p>
          </table:table-cell>
          <table:table-cell table:formula="of:=(-((Va*([.B91]^5-Ca*[.B91]^3*K1a+[.B91]^4*K1a-2*Ca*[.B91]^2*K1a*K2a+[.B91]^3*K1a*K2a-3*Ca*[.B91]*K1a*K2a*K3a+[.B91]^2*K1a*K2a*K3a-[.B91]^3*Kw-[.B91]^2*K1a*Kw-[.B91]*K1a*K2a*Kw-K1a*K2a*K3a*Kw))/((Cb*[.B91]+[.B91]^2-Kw)*([.B91]^3+[.B91]^2*K1a+[.B91]*K1a*K2a+K1a*K2a*K3a))))" office:value-type="float" office:value="-8.87628860240065">
            <text:p>-8.88</text:p>
          </table:table-cell>
          <table:table-cell table:formula="of:=[.K26]" office:value-type="string" office:string-value=" ">
            <text:p><text:s/></text:p>
          </table:table-cell>
          <table:table-cell table:formula="of:=([.C91]-[.D9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7]" office:value-type="string" office:string-value=" ">
            <text:p><text:s/></text:p>
          </table:table-cell>
          <table:table-cell table:formula="of:=10^(-[.A92])" office:value-type="float" office:value="1">
            <text:p>1.00E+00</text:p>
          </table:table-cell>
          <table:table-cell table:formula="of:=(-((Va*([.B92]^5-Ca*[.B92]^3*K1a+[.B92]^4*K1a-2*Ca*[.B92]^2*K1a*K2a+[.B92]^3*K1a*K2a-3*Ca*[.B92]*K1a*K2a*K3a+[.B92]^2*K1a*K2a*K3a-[.B92]^3*Kw-[.B92]^2*K1a*Kw-[.B92]*K1a*K2a*Kw-K1a*K2a*K3a*Kw))/((Cb*[.B92]+[.B92]^2-Kw)*([.B92]^3+[.B92]^2*K1a+[.B92]*K1a*K2a+K1a*K2a*K3a))))" office:value-type="float" office:value="-8.87628860240065">
            <text:p>-8.88</text:p>
          </table:table-cell>
          <table:table-cell table:formula="of:=[.K27]" office:value-type="string" office:string-value=" ">
            <text:p><text:s/></text:p>
          </table:table-cell>
          <table:table-cell table:formula="of:=([.C92]-[.D92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8]" office:value-type="string" office:string-value=" ">
            <text:p><text:s/></text:p>
          </table:table-cell>
          <table:table-cell table:formula="of:=10^(-[.A93])" office:value-type="float" office:value="1">
            <text:p>1.00E+00</text:p>
          </table:table-cell>
          <table:table-cell table:formula="of:=(-((Va*([.B93]^5-Ca*[.B93]^3*K1a+[.B93]^4*K1a-2*Ca*[.B93]^2*K1a*K2a+[.B93]^3*K1a*K2a-3*Ca*[.B93]*K1a*K2a*K3a+[.B93]^2*K1a*K2a*K3a-[.B93]^3*Kw-[.B93]^2*K1a*Kw-[.B93]*K1a*K2a*Kw-K1a*K2a*K3a*Kw))/((Cb*[.B93]+[.B93]^2-Kw)*([.B93]^3+[.B93]^2*K1a+[.B93]*K1a*K2a+K1a*K2a*K3a))))" office:value-type="float" office:value="-8.87628860240065">
            <text:p>-8.88</text:p>
          </table:table-cell>
          <table:table-cell table:formula="of:=[.K28]" office:value-type="string" office:string-value=" ">
            <text:p><text:s/></text:p>
          </table:table-cell>
          <table:table-cell table:formula="of:=([.C93]-[.D93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29]" office:value-type="float" office:value="0">
            <text:p>0</text:p>
          </table:table-cell>
          <table:table-cell table:formula="of:=10^(-[.A94])" office:value-type="float" office:value="1">
            <text:p>1.00E+00</text:p>
          </table:table-cell>
          <table:table-cell table:formula="of:=(-((Va*([.B94]^5-Ca*[.B94]^3*K1a+[.B94]^4*K1a-2*Ca*[.B94]^2*K1a*K2a+[.B94]^3*K1a*K2a-3*Ca*[.B94]*K1a*K2a*K3a+[.B94]^2*K1a*K2a*K3a-[.B94]^3*Kw-[.B94]^2*K1a*Kw-[.B94]*K1a*K2a*Kw-K1a*K2a*K3a*Kw))/((Cb*[.B94]+[.B94]^2-Kw)*([.B94]^3+[.B94]^2*K1a+[.B94]*K1a*K2a+K1a*K2a*K3a))))" office:value-type="float" office:value="-8.87628860240065">
            <text:p>-8.88</text:p>
          </table:table-cell>
          <table:table-cell table:formula="of:=[.K29]" office:value-type="float" office:value="0">
            <text:p>0.00</text:p>
          </table:table-cell>
          <table:table-cell table:formula="of:=([.C94]-[.D94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0]" office:value-type="string" office:string-value=" ">
            <text:p><text:s/></text:p>
          </table:table-cell>
          <table:table-cell table:formula="of:=10^(-[.A95])" office:value-type="float" office:value="1">
            <text:p>1.00E+00</text:p>
          </table:table-cell>
          <table:table-cell table:formula="of:=(-((Va*([.B95]^5-Ca*[.B95]^3*K1a+[.B95]^4*K1a-2*Ca*[.B95]^2*K1a*K2a+[.B95]^3*K1a*K2a-3*Ca*[.B95]*K1a*K2a*K3a+[.B95]^2*K1a*K2a*K3a-[.B95]^3*Kw-[.B95]^2*K1a*Kw-[.B95]*K1a*K2a*Kw-K1a*K2a*K3a*Kw))/((Cb*[.B95]+[.B95]^2-Kw)*([.B95]^3+[.B95]^2*K1a+[.B95]*K1a*K2a+K1a*K2a*K3a))))" office:value-type="float" office:value="-8.87628860240065">
            <text:p>-8.88</text:p>
          </table:table-cell>
          <table:table-cell table:formula="of:=[.K30]" office:value-type="string" office:string-value=" ">
            <text:p><text:s/></text:p>
          </table:table-cell>
          <table:table-cell table:formula="of:=([.C95]-[.D95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1]" office:value-type="string" office:string-value=" ">
            <text:p><text:s/></text:p>
          </table:table-cell>
          <table:table-cell table:formula="of:=10^(-[.A96])" office:value-type="float" office:value="1">
            <text:p>1.00E+00</text:p>
          </table:table-cell>
          <table:table-cell table:formula="of:=(-((Va*([.B96]^5-Ca*[.B96]^3*K1a+[.B96]^4*K1a-2*Ca*[.B96]^2*K1a*K2a+[.B96]^3*K1a*K2a-3*Ca*[.B96]*K1a*K2a*K3a+[.B96]^2*K1a*K2a*K3a-[.B96]^3*Kw-[.B96]^2*K1a*Kw-[.B96]*K1a*K2a*Kw-K1a*K2a*K3a*Kw))/((Cb*[.B96]+[.B96]^2-Kw)*([.B96]^3+[.B96]^2*K1a+[.B96]*K1a*K2a+K1a*K2a*K3a))))" office:value-type="float" office:value="-8.87628860240065">
            <text:p>-8.88</text:p>
          </table:table-cell>
          <table:table-cell table:formula="of:=[.K31]" office:value-type="string" office:string-value=" ">
            <text:p><text:s/></text:p>
          </table:table-cell>
          <table:table-cell table:formula="of:=([.C96]-[.D96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2]" office:value-type="string" office:string-value=" ">
            <text:p><text:s/></text:p>
          </table:table-cell>
          <table:table-cell table:formula="of:=10^(-[.A97])" office:value-type="float" office:value="1">
            <text:p>1.00E+00</text:p>
          </table:table-cell>
          <table:table-cell table:formula="of:=(-((Va*([.B97]^5-Ca*[.B97]^3*K1a+[.B97]^4*K1a-2*Ca*[.B97]^2*K1a*K2a+[.B97]^3*K1a*K2a-3*Ca*[.B97]*K1a*K2a*K3a+[.B97]^2*K1a*K2a*K3a-[.B97]^3*Kw-[.B97]^2*K1a*Kw-[.B97]*K1a*K2a*Kw-K1a*K2a*K3a*Kw))/((Cb*[.B97]+[.B97]^2-Kw)*([.B97]^3+[.B97]^2*K1a+[.B97]*K1a*K2a+K1a*K2a*K3a))))" office:value-type="float" office:value="-8.87628860240065">
            <text:p>-8.88</text:p>
          </table:table-cell>
          <table:table-cell table:formula="of:=[.K32]" office:value-type="string" office:string-value=" ">
            <text:p><text:s/></text:p>
          </table:table-cell>
          <table:table-cell table:formula="of:=([.C97]-[.D97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3]" office:value-type="float" office:value="0">
            <text:p>0</text:p>
          </table:table-cell>
          <table:table-cell table:formula="of:=10^(-[.A98])" office:value-type="float" office:value="1">
            <text:p>1.00E+00</text:p>
          </table:table-cell>
          <table:table-cell table:formula="of:=(-((Va*([.B98]^5-Ca*[.B98]^3*K1a+[.B98]^4*K1a-2*Ca*[.B98]^2*K1a*K2a+[.B98]^3*K1a*K2a-3*Ca*[.B98]*K1a*K2a*K3a+[.B98]^2*K1a*K2a*K3a-[.B98]^3*Kw-[.B98]^2*K1a*Kw-[.B98]*K1a*K2a*Kw-K1a*K2a*K3a*Kw))/((Cb*[.B98]+[.B98]^2-Kw)*([.B98]^3+[.B98]^2*K1a+[.B98]*K1a*K2a+K1a*K2a*K3a))))" office:value-type="float" office:value="-8.87628860240065">
            <text:p>-8.88</text:p>
          </table:table-cell>
          <table:table-cell table:formula="of:=[.K33]" office:value-type="float" office:value="0">
            <text:p>0.00</text:p>
          </table:table-cell>
          <table:table-cell table:formula="of:=([.C98]-[.D98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4]" office:value-type="float" office:value="0">
            <text:p>0</text:p>
          </table:table-cell>
          <table:table-cell table:formula="of:=10^(-[.A99])" office:value-type="float" office:value="1">
            <text:p>1.00E+00</text:p>
          </table:table-cell>
          <table:table-cell table:formula="of:=(-((Va*([.B99]^5-Ca*[.B99]^3*K1a+[.B99]^4*K1a-2*Ca*[.B99]^2*K1a*K2a+[.B99]^3*K1a*K2a-3*Ca*[.B99]*K1a*K2a*K3a+[.B99]^2*K1a*K2a*K3a-[.B99]^3*Kw-[.B99]^2*K1a*Kw-[.B99]*K1a*K2a*Kw-K1a*K2a*K3a*Kw))/((Cb*[.B99]+[.B99]^2-Kw)*([.B99]^3+[.B99]^2*K1a+[.B99]*K1a*K2a+K1a*K2a*K3a))))" office:value-type="float" office:value="-8.87628860240065">
            <text:p>-8.88</text:p>
          </table:table-cell>
          <table:table-cell table:formula="of:=[.K34]" office:value-type="float" office:value="0">
            <text:p>0.00</text:p>
          </table:table-cell>
          <table:table-cell table:formula="of:=([.C99]-[.D99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5]" office:value-type="float" office:value="0">
            <text:p>0</text:p>
          </table:table-cell>
          <table:table-cell table:formula="of:=10^(-[.A100])" office:value-type="float" office:value="1">
            <text:p>1.00E+00</text:p>
          </table:table-cell>
          <table:table-cell table:formula="of:=(-((Va*([.B100]^5-Ca*[.B100]^3*K1a+[.B100]^4*K1a-2*Ca*[.B100]^2*K1a*K2a+[.B100]^3*K1a*K2a-3*Ca*[.B100]*K1a*K2a*K3a+[.B100]^2*K1a*K2a*K3a-[.B100]^3*Kw-[.B100]^2*K1a*Kw-[.B100]*K1a*K2a*Kw-K1a*K2a*K3a*Kw))/((Cb*[.B100]+[.B100]^2-Kw)*([.B100]^3+[.B100]^2*K1a+[.B100]*K1a*K2a+K1a*K2a*K3a))))" office:value-type="float" office:value="-8.87628860240065">
            <text:p>-8.88</text:p>
          </table:table-cell>
          <table:table-cell table:formula="of:=[.K35]" office:value-type="float" office:value="0">
            <text:p>0.00</text:p>
          </table:table-cell>
          <table:table-cell table:formula="of:=([.C100]-[.D100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6]" office:value-type="float" office:value="0">
            <text:p>0</text:p>
          </table:table-cell>
          <table:table-cell table:formula="of:=10^(-[.A101])" office:value-type="float" office:value="1">
            <text:p>1.00E+00</text:p>
          </table:table-cell>
          <table:table-cell table:formula="of:=(-((Va*([.B101]^5-Ca*[.B101]^3*K1a+[.B101]^4*K1a-2*Ca*[.B101]^2*K1a*K2a+[.B101]^3*K1a*K2a-3*Ca*[.B101]*K1a*K2a*K3a+[.B101]^2*K1a*K2a*K3a-[.B101]^3*Kw-[.B101]^2*K1a*Kw-[.B101]*K1a*K2a*Kw-K1a*K2a*K3a*Kw))/((Cb*[.B101]+[.B101]^2-Kw)*([.B101]^3+[.B101]^2*K1a+[.B101]*K1a*K2a+K1a*K2a*K3a))))" office:value-type="float" office:value="-8.87628860240065">
            <text:p>-8.88</text:p>
          </table:table-cell>
          <table:table-cell table:formula="of:=[.K36]" office:value-type="float" office:value="0">
            <text:p>0.00</text:p>
          </table:table-cell>
          <table:table-cell table:formula="of:=([.C101]-[.D10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7]" office:value-type="float" office:value="0">
            <text:p>0</text:p>
          </table:table-cell>
          <table:table-cell table:formula="of:=10^(-[.A102])" office:value-type="float" office:value="1">
            <text:p>1.00E+00</text:p>
          </table:table-cell>
          <table:table-cell table:formula="of:=(-((Va*([.B102]^5-Ca*[.B102]^3*K1a+[.B102]^4*K1a-2*Ca*[.B102]^2*K1a*K2a+[.B102]^3*K1a*K2a-3*Ca*[.B102]*K1a*K2a*K3a+[.B102]^2*K1a*K2a*K3a-[.B102]^3*Kw-[.B102]^2*K1a*Kw-[.B102]*K1a*K2a*Kw-K1a*K2a*K3a*Kw))/((Cb*[.B102]+[.B102]^2-Kw)*([.B102]^3+[.B102]^2*K1a+[.B102]*K1a*K2a+K1a*K2a*K3a))))" office:value-type="float" office:value="-8.87628860240065">
            <text:p>-8.88</text:p>
          </table:table-cell>
          <table:table-cell table:formula="of:=[.K37]" office:value-type="float" office:value="0">
            <text:p>0.00</text:p>
          </table:table-cell>
          <table:table-cell table:formula="of:=([.C102]-[.D102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8]" office:value-type="float" office:value="0">
            <text:p>0</text:p>
          </table:table-cell>
          <table:table-cell table:formula="of:=10^(-[.A103])" office:value-type="float" office:value="1">
            <text:p>1.00E+00</text:p>
          </table:table-cell>
          <table:table-cell table:formula="of:=(-((Va*([.B103]^5-Ca*[.B103]^3*K1a+[.B103]^4*K1a-2*Ca*[.B103]^2*K1a*K2a+[.B103]^3*K1a*K2a-3*Ca*[.B103]*K1a*K2a*K3a+[.B103]^2*K1a*K2a*K3a-[.B103]^3*Kw-[.B103]^2*K1a*Kw-[.B103]*K1a*K2a*Kw-K1a*K2a*K3a*Kw))/((Cb*[.B103]+[.B103]^2-Kw)*([.B103]^3+[.B103]^2*K1a+[.B103]*K1a*K2a+K1a*K2a*K3a))))" office:value-type="float" office:value="-8.87628860240065">
            <text:p>-8.88</text:p>
          </table:table-cell>
          <table:table-cell table:formula="of:=[.K38]" office:value-type="float" office:value="0">
            <text:p>0.00</text:p>
          </table:table-cell>
          <table:table-cell table:formula="of:=([.C103]-[.D103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39]" office:value-type="float" office:value="0">
            <text:p>0</text:p>
          </table:table-cell>
          <table:table-cell table:formula="of:=10^(-[.A104])" office:value-type="float" office:value="1">
            <text:p>1.00E+00</text:p>
          </table:table-cell>
          <table:table-cell table:formula="of:=(-((Va*([.B104]^5-Ca*[.B104]^3*K1a+[.B104]^4*K1a-2*Ca*[.B104]^2*K1a*K2a+[.B104]^3*K1a*K2a-3*Ca*[.B104]*K1a*K2a*K3a+[.B104]^2*K1a*K2a*K3a-[.B104]^3*Kw-[.B104]^2*K1a*Kw-[.B104]*K1a*K2a*Kw-K1a*K2a*K3a*Kw))/((Cb*[.B104]+[.B104]^2-Kw)*([.B104]^3+[.B104]^2*K1a+[.B104]*K1a*K2a+K1a*K2a*K3a))))" office:value-type="float" office:value="-8.87628860240065">
            <text:p>-8.88</text:p>
          </table:table-cell>
          <table:table-cell table:formula="of:=[.K39]" office:value-type="float" office:value="0">
            <text:p>0.00</text:p>
          </table:table-cell>
          <table:table-cell table:formula="of:=([.C104]-[.D104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0]" office:value-type="float" office:value="0">
            <text:p>0</text:p>
          </table:table-cell>
          <table:table-cell table:formula="of:=10^(-[.A105])" office:value-type="float" office:value="1">
            <text:p>1.00E+00</text:p>
          </table:table-cell>
          <table:table-cell table:formula="of:=(-((Va*([.B105]^5-Ca*[.B105]^3*K1a+[.B105]^4*K1a-2*Ca*[.B105]^2*K1a*K2a+[.B105]^3*K1a*K2a-3*Ca*[.B105]*K1a*K2a*K3a+[.B105]^2*K1a*K2a*K3a-[.B105]^3*Kw-[.B105]^2*K1a*Kw-[.B105]*K1a*K2a*Kw-K1a*K2a*K3a*Kw))/((Cb*[.B105]+[.B105]^2-Kw)*([.B105]^3+[.B105]^2*K1a+[.B105]*K1a*K2a+K1a*K2a*K3a))))" office:value-type="float" office:value="-8.87628860240065">
            <text:p>-8.88</text:p>
          </table:table-cell>
          <table:table-cell table:formula="of:=[.K40]" office:value-type="float" office:value="0">
            <text:p>0.00</text:p>
          </table:table-cell>
          <table:table-cell table:formula="of:=([.C105]-[.D105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1]" office:value-type="float" office:value="0">
            <text:p>0</text:p>
          </table:table-cell>
          <table:table-cell table:formula="of:=10^(-[.A106])" office:value-type="float" office:value="1">
            <text:p>1.00E+00</text:p>
          </table:table-cell>
          <table:table-cell table:formula="of:=(-((Va*([.B106]^5-Ca*[.B106]^3*K1a+[.B106]^4*K1a-2*Ca*[.B106]^2*K1a*K2a+[.B106]^3*K1a*K2a-3*Ca*[.B106]*K1a*K2a*K3a+[.B106]^2*K1a*K2a*K3a-[.B106]^3*Kw-[.B106]^2*K1a*Kw-[.B106]*K1a*K2a*Kw-K1a*K2a*K3a*Kw))/((Cb*[.B106]+[.B106]^2-Kw)*([.B106]^3+[.B106]^2*K1a+[.B106]*K1a*K2a+K1a*K2a*K3a))))" office:value-type="float" office:value="-8.87628860240065">
            <text:p>-8.88</text:p>
          </table:table-cell>
          <table:table-cell table:formula="of:=[.K41]" office:value-type="float" office:value="0">
            <text:p>0.00</text:p>
          </table:table-cell>
          <table:table-cell table:formula="of:=([.C106]-[.D106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2]" office:value-type="float" office:value="0">
            <text:p>0</text:p>
          </table:table-cell>
          <table:table-cell table:formula="of:=10^(-[.A107])" office:value-type="float" office:value="1">
            <text:p>1.00E+00</text:p>
          </table:table-cell>
          <table:table-cell table:formula="of:=(-((Va*([.B107]^5-Ca*[.B107]^3*K1a+[.B107]^4*K1a-2*Ca*[.B107]^2*K1a*K2a+[.B107]^3*K1a*K2a-3*Ca*[.B107]*K1a*K2a*K3a+[.B107]^2*K1a*K2a*K3a-[.B107]^3*Kw-[.B107]^2*K1a*Kw-[.B107]*K1a*K2a*Kw-K1a*K2a*K3a*Kw))/((Cb*[.B107]+[.B107]^2-Kw)*([.B107]^3+[.B107]^2*K1a+[.B107]*K1a*K2a+K1a*K2a*K3a))))" office:value-type="float" office:value="-8.87628860240065">
            <text:p>-8.88</text:p>
          </table:table-cell>
          <table:table-cell table:formula="of:=[.K42]" office:value-type="float" office:value="0">
            <text:p>0.00</text:p>
          </table:table-cell>
          <table:table-cell table:formula="of:=([.C107]-[.D107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3]" office:value-type="float" office:value="0">
            <text:p>0</text:p>
          </table:table-cell>
          <table:table-cell table:formula="of:=10^(-[.A108])" office:value-type="float" office:value="1">
            <text:p>1.00E+00</text:p>
          </table:table-cell>
          <table:table-cell table:formula="of:=(-((Va*([.B108]^5-Ca*[.B108]^3*K1a+[.B108]^4*K1a-2*Ca*[.B108]^2*K1a*K2a+[.B108]^3*K1a*K2a-3*Ca*[.B108]*K1a*K2a*K3a+[.B108]^2*K1a*K2a*K3a-[.B108]^3*Kw-[.B108]^2*K1a*Kw-[.B108]*K1a*K2a*Kw-K1a*K2a*K3a*Kw))/((Cb*[.B108]+[.B108]^2-Kw)*([.B108]^3+[.B108]^2*K1a+[.B108]*K1a*K2a+K1a*K2a*K3a))))" office:value-type="float" office:value="-8.87628860240065">
            <text:p>-8.88</text:p>
          </table:table-cell>
          <table:table-cell table:formula="of:=[.K43]" office:value-type="float" office:value="0">
            <text:p>0.00</text:p>
          </table:table-cell>
          <table:table-cell table:formula="of:=([.C108]-[.D108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4]" office:value-type="float" office:value="0">
            <text:p>0</text:p>
          </table:table-cell>
          <table:table-cell table:formula="of:=10^(-[.A109])" office:value-type="float" office:value="1">
            <text:p>1.00E+00</text:p>
          </table:table-cell>
          <table:table-cell table:formula="of:=(-((Va*([.B109]^5-Ca*[.B109]^3*K1a+[.B109]^4*K1a-2*Ca*[.B109]^2*K1a*K2a+[.B109]^3*K1a*K2a-3*Ca*[.B109]*K1a*K2a*K3a+[.B109]^2*K1a*K2a*K3a-[.B109]^3*Kw-[.B109]^2*K1a*Kw-[.B109]*K1a*K2a*Kw-K1a*K2a*K3a*Kw))/((Cb*[.B109]+[.B109]^2-Kw)*([.B109]^3+[.B109]^2*K1a+[.B109]*K1a*K2a+K1a*K2a*K3a))))" office:value-type="float" office:value="-8.87628860240065">
            <text:p>-8.88</text:p>
          </table:table-cell>
          <table:table-cell table:formula="of:=[.K44]" office:value-type="float" office:value="0">
            <text:p>0.00</text:p>
          </table:table-cell>
          <table:table-cell table:formula="of:=([.C109]-[.D109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5]" office:value-type="float" office:value="0">
            <text:p>0</text:p>
          </table:table-cell>
          <table:table-cell table:formula="of:=10^(-[.A110])" office:value-type="float" office:value="1">
            <text:p>1.00E+00</text:p>
          </table:table-cell>
          <table:table-cell table:formula="of:=(-((Va*([.B110]^5-Ca*[.B110]^3*K1a+[.B110]^4*K1a-2*Ca*[.B110]^2*K1a*K2a+[.B110]^3*K1a*K2a-3*Ca*[.B110]*K1a*K2a*K3a+[.B110]^2*K1a*K2a*K3a-[.B110]^3*Kw-[.B110]^2*K1a*Kw-[.B110]*K1a*K2a*Kw-K1a*K2a*K3a*Kw))/((Cb*[.B110]+[.B110]^2-Kw)*([.B110]^3+[.B110]^2*K1a+[.B110]*K1a*K2a+K1a*K2a*K3a))))" office:value-type="float" office:value="-8.87628860240065">
            <text:p>-8.88</text:p>
          </table:table-cell>
          <table:table-cell table:formula="of:=[.K45]" office:value-type="float" office:value="0">
            <text:p>0.00</text:p>
          </table:table-cell>
          <table:table-cell table:formula="of:=([.C110]-[.D110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6]" office:value-type="float" office:value="0">
            <text:p>0</text:p>
          </table:table-cell>
          <table:table-cell table:formula="of:=10^(-[.A111])" office:value-type="float" office:value="1">
            <text:p>1.00E+00</text:p>
          </table:table-cell>
          <table:table-cell table:formula="of:=(-((Va*([.B111]^5-Ca*[.B111]^3*K1a+[.B111]^4*K1a-2*Ca*[.B111]^2*K1a*K2a+[.B111]^3*K1a*K2a-3*Ca*[.B111]*K1a*K2a*K3a+[.B111]^2*K1a*K2a*K3a-[.B111]^3*Kw-[.B111]^2*K1a*Kw-[.B111]*K1a*K2a*Kw-K1a*K2a*K3a*Kw))/((Cb*[.B111]+[.B111]^2-Kw)*([.B111]^3+[.B111]^2*K1a+[.B111]*K1a*K2a+K1a*K2a*K3a))))" office:value-type="float" office:value="-8.87628860240065">
            <text:p>-8.88</text:p>
          </table:table-cell>
          <table:table-cell table:formula="of:=[.K46]" office:value-type="float" office:value="0">
            <text:p>0.00</text:p>
          </table:table-cell>
          <table:table-cell table:formula="of:=([.C111]-[.D11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7]" office:value-type="float" office:value="0">
            <text:p>0</text:p>
          </table:table-cell>
          <table:table-cell table:formula="of:=10^(-[.A112])" office:value-type="float" office:value="1">
            <text:p>1.00E+00</text:p>
          </table:table-cell>
          <table:table-cell table:formula="of:=(-((Va*([.B112]^5-Ca*[.B112]^3*K1a+[.B112]^4*K1a-2*Ca*[.B112]^2*K1a*K2a+[.B112]^3*K1a*K2a-3*Ca*[.B112]*K1a*K2a*K3a+[.B112]^2*K1a*K2a*K3a-[.B112]^3*Kw-[.B112]^2*K1a*Kw-[.B112]*K1a*K2a*Kw-K1a*K2a*K3a*Kw))/((Cb*[.B112]+[.B112]^2-Kw)*([.B112]^3+[.B112]^2*K1a+[.B112]*K1a*K2a+K1a*K2a*K3a))))" office:value-type="float" office:value="-8.87628860240065">
            <text:p>-8.88</text:p>
          </table:table-cell>
          <table:table-cell table:formula="of:=[.K47]" office:value-type="float" office:value="0">
            <text:p>0.00</text:p>
          </table:table-cell>
          <table:table-cell table:formula="of:=([.C112]-[.D112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8]" office:value-type="float" office:value="0">
            <text:p>0</text:p>
          </table:table-cell>
          <table:table-cell table:formula="of:=10^(-[.A113])" office:value-type="float" office:value="1">
            <text:p>1.00E+00</text:p>
          </table:table-cell>
          <table:table-cell table:formula="of:=(-((Va*([.B113]^5-Ca*[.B113]^3*K1a+[.B113]^4*K1a-2*Ca*[.B113]^2*K1a*K2a+[.B113]^3*K1a*K2a-3*Ca*[.B113]*K1a*K2a*K3a+[.B113]^2*K1a*K2a*K3a-[.B113]^3*Kw-[.B113]^2*K1a*Kw-[.B113]*K1a*K2a*Kw-K1a*K2a*K3a*Kw))/((Cb*[.B113]+[.B113]^2-Kw)*([.B113]^3+[.B113]^2*K1a+[.B113]*K1a*K2a+K1a*K2a*K3a))))" office:value-type="float" office:value="-8.87628860240065">
            <text:p>-8.88</text:p>
          </table:table-cell>
          <table:table-cell table:formula="of:=[.K48]" office:value-type="float" office:value="0">
            <text:p>0.00</text:p>
          </table:table-cell>
          <table:table-cell table:formula="of:=([.C113]-[.D113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49]" office:value-type="float" office:value="0">
            <text:p>0</text:p>
          </table:table-cell>
          <table:table-cell table:formula="of:=10^(-[.A114])" office:value-type="float" office:value="1">
            <text:p>1.00E+00</text:p>
          </table:table-cell>
          <table:table-cell table:formula="of:=(-((Va*([.B114]^5-Ca*[.B114]^3*K1a+[.B114]^4*K1a-2*Ca*[.B114]^2*K1a*K2a+[.B114]^3*K1a*K2a-3*Ca*[.B114]*K1a*K2a*K3a+[.B114]^2*K1a*K2a*K3a-[.B114]^3*Kw-[.B114]^2*K1a*Kw-[.B114]*K1a*K2a*Kw-K1a*K2a*K3a*Kw))/((Cb*[.B114]+[.B114]^2-Kw)*([.B114]^3+[.B114]^2*K1a+[.B114]*K1a*K2a+K1a*K2a*K3a))))" office:value-type="float" office:value="-8.87628860240065">
            <text:p>-8.88</text:p>
          </table:table-cell>
          <table:table-cell table:formula="of:=[.K49]" office:value-type="float" office:value="0">
            <text:p>0.00</text:p>
          </table:table-cell>
          <table:table-cell table:formula="of:=([.C114]-[.D114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0]" office:value-type="float" office:value="0">
            <text:p>0</text:p>
          </table:table-cell>
          <table:table-cell table:formula="of:=10^(-[.A115])" office:value-type="float" office:value="1">
            <text:p>1.00E+00</text:p>
          </table:table-cell>
          <table:table-cell table:formula="of:=(-((Va*([.B115]^5-Ca*[.B115]^3*K1a+[.B115]^4*K1a-2*Ca*[.B115]^2*K1a*K2a+[.B115]^3*K1a*K2a-3*Ca*[.B115]*K1a*K2a*K3a+[.B115]^2*K1a*K2a*K3a-[.B115]^3*Kw-[.B115]^2*K1a*Kw-[.B115]*K1a*K2a*Kw-K1a*K2a*K3a*Kw))/((Cb*[.B115]+[.B115]^2-Kw)*([.B115]^3+[.B115]^2*K1a+[.B115]*K1a*K2a+K1a*K2a*K3a))))" office:value-type="float" office:value="-8.87628860240065">
            <text:p>-8.88</text:p>
          </table:table-cell>
          <table:table-cell table:formula="of:=[.K50]" office:value-type="float" office:value="0">
            <text:p>0.00</text:p>
          </table:table-cell>
          <table:table-cell table:formula="of:=([.C115]-[.D115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1]" office:value-type="float" office:value="0">
            <text:p>0</text:p>
          </table:table-cell>
          <table:table-cell table:formula="of:=10^(-[.A116])" office:value-type="float" office:value="1">
            <text:p>1.00E+00</text:p>
          </table:table-cell>
          <table:table-cell table:formula="of:=(-((Va*([.B116]^5-Ca*[.B116]^3*K1a+[.B116]^4*K1a-2*Ca*[.B116]^2*K1a*K2a+[.B116]^3*K1a*K2a-3*Ca*[.B116]*K1a*K2a*K3a+[.B116]^2*K1a*K2a*K3a-[.B116]^3*Kw-[.B116]^2*K1a*Kw-[.B116]*K1a*K2a*Kw-K1a*K2a*K3a*Kw))/((Cb*[.B116]+[.B116]^2-Kw)*([.B116]^3+[.B116]^2*K1a+[.B116]*K1a*K2a+K1a*K2a*K3a))))" office:value-type="float" office:value="-8.87628860240065">
            <text:p>-8.88</text:p>
          </table:table-cell>
          <table:table-cell table:formula="of:=[.K51]" office:value-type="float" office:value="0">
            <text:p>0.00</text:p>
          </table:table-cell>
          <table:table-cell table:formula="of:=([.C116]-[.D116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2]" office:value-type="float" office:value="0">
            <text:p>0</text:p>
          </table:table-cell>
          <table:table-cell table:formula="of:=10^(-[.A117])" office:value-type="float" office:value="1">
            <text:p>1.00E+00</text:p>
          </table:table-cell>
          <table:table-cell table:formula="of:=(-((Va*([.B117]^5-Ca*[.B117]^3*K1a+[.B117]^4*K1a-2*Ca*[.B117]^2*K1a*K2a+[.B117]^3*K1a*K2a-3*Ca*[.B117]*K1a*K2a*K3a+[.B117]^2*K1a*K2a*K3a-[.B117]^3*Kw-[.B117]^2*K1a*Kw-[.B117]*K1a*K2a*Kw-K1a*K2a*K3a*Kw))/((Cb*[.B117]+[.B117]^2-Kw)*([.B117]^3+[.B117]^2*K1a+[.B117]*K1a*K2a+K1a*K2a*K3a))))" office:value-type="float" office:value="-8.87628860240065">
            <text:p>-8.88</text:p>
          </table:table-cell>
          <table:table-cell table:formula="of:=[.K52]" office:value-type="float" office:value="0">
            <text:p>0.00</text:p>
          </table:table-cell>
          <table:table-cell table:formula="of:=([.C117]-[.D117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3]" office:value-type="float" office:value="0">
            <text:p>0</text:p>
          </table:table-cell>
          <table:table-cell table:formula="of:=10^(-[.A118])" office:value-type="float" office:value="1">
            <text:p>1.00E+00</text:p>
          </table:table-cell>
          <table:table-cell table:formula="of:=(-((Va*([.B118]^5-Ca*[.B118]^3*K1a+[.B118]^4*K1a-2*Ca*[.B118]^2*K1a*K2a+[.B118]^3*K1a*K2a-3*Ca*[.B118]*K1a*K2a*K3a+[.B118]^2*K1a*K2a*K3a-[.B118]^3*Kw-[.B118]^2*K1a*Kw-[.B118]*K1a*K2a*Kw-K1a*K2a*K3a*Kw))/((Cb*[.B118]+[.B118]^2-Kw)*([.B118]^3+[.B118]^2*K1a+[.B118]*K1a*K2a+K1a*K2a*K3a))))" office:value-type="float" office:value="-8.87628860240065">
            <text:p>-8.88</text:p>
          </table:table-cell>
          <table:table-cell table:formula="of:=[.K53]" office:value-type="float" office:value="0">
            <text:p>0.00</text:p>
          </table:table-cell>
          <table:table-cell table:formula="of:=([.C118]-[.D118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4]" office:value-type="float" office:value="0">
            <text:p>0</text:p>
          </table:table-cell>
          <table:table-cell table:formula="of:=10^(-[.A119])" office:value-type="float" office:value="1">
            <text:p>1.00E+00</text:p>
          </table:table-cell>
          <table:table-cell table:formula="of:=(-((Va*([.B119]^5-Ca*[.B119]^3*K1a+[.B119]^4*K1a-2*Ca*[.B119]^2*K1a*K2a+[.B119]^3*K1a*K2a-3*Ca*[.B119]*K1a*K2a*K3a+[.B119]^2*K1a*K2a*K3a-[.B119]^3*Kw-[.B119]^2*K1a*Kw-[.B119]*K1a*K2a*Kw-K1a*K2a*K3a*Kw))/((Cb*[.B119]+[.B119]^2-Kw)*([.B119]^3+[.B119]^2*K1a+[.B119]*K1a*K2a+K1a*K2a*K3a))))" office:value-type="float" office:value="-8.87628860240065">
            <text:p>-8.88</text:p>
          </table:table-cell>
          <table:table-cell table:formula="of:=[.K54]" office:value-type="float" office:value="0">
            <text:p>0.00</text:p>
          </table:table-cell>
          <table:table-cell table:formula="of:=([.C119]-[.D119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5]" office:value-type="float" office:value="0">
            <text:p>0</text:p>
          </table:table-cell>
          <table:table-cell table:formula="of:=10^(-[.A120])" office:value-type="float" office:value="1">
            <text:p>1.00E+00</text:p>
          </table:table-cell>
          <table:table-cell table:formula="of:=(-((Va*([.B120]^5-Ca*[.B120]^3*K1a+[.B120]^4*K1a-2*Ca*[.B120]^2*K1a*K2a+[.B120]^3*K1a*K2a-3*Ca*[.B120]*K1a*K2a*K3a+[.B120]^2*K1a*K2a*K3a-[.B120]^3*Kw-[.B120]^2*K1a*Kw-[.B120]*K1a*K2a*Kw-K1a*K2a*K3a*Kw))/((Cb*[.B120]+[.B120]^2-Kw)*([.B120]^3+[.B120]^2*K1a+[.B120]*K1a*K2a+K1a*K2a*K3a))))" office:value-type="float" office:value="-8.87628860240065">
            <text:p>-8.88</text:p>
          </table:table-cell>
          <table:table-cell table:formula="of:=[.K55]" office:value-type="float" office:value="0">
            <text:p>0.00</text:p>
          </table:table-cell>
          <table:table-cell table:formula="of:=([.C120]-[.D120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6]" office:value-type="float" office:value="0">
            <text:p>0</text:p>
          </table:table-cell>
          <table:table-cell table:formula="of:=10^(-[.A121])" office:value-type="float" office:value="1">
            <text:p>1.00E+00</text:p>
          </table:table-cell>
          <table:table-cell table:formula="of:=(-((Va*([.B121]^5-Ca*[.B121]^3*K1a+[.B121]^4*K1a-2*Ca*[.B121]^2*K1a*K2a+[.B121]^3*K1a*K2a-3*Ca*[.B121]*K1a*K2a*K3a+[.B121]^2*K1a*K2a*K3a-[.B121]^3*Kw-[.B121]^2*K1a*Kw-[.B121]*K1a*K2a*Kw-K1a*K2a*K3a*Kw))/((Cb*[.B121]+[.B121]^2-Kw)*([.B121]^3+[.B121]^2*K1a+[.B121]*K1a*K2a+K1a*K2a*K3a))))" office:value-type="float" office:value="-8.87628860240065">
            <text:p>-8.88</text:p>
          </table:table-cell>
          <table:table-cell table:formula="of:=[.K56]" office:value-type="float" office:value="0">
            <text:p>0.00</text:p>
          </table:table-cell>
          <table:table-cell table:formula="of:=([.C121]-[.D121])^2" office:value-type="float" office:value="78.7884993531077">
            <text:p>78.79</text:p>
          </table:table-cell>
          <table:table-cell table:number-columns-repeated="251"/>
        </table:table-row>
        <table:table-row table:style-name="ro2">
          <table:table-cell table:formula="of:=[.L57]" office:value-type="float" office:value="0">
            <text:p>0</text:p>
          </table:table-cell>
          <table:table-cell table:formula="of:=10^(-[.A122])" office:value-type="float" office:value="1">
            <text:p>1.00E+00</text:p>
          </table:table-cell>
          <table:table-cell table:formula="of:=(-((Va*([.B122]^5-Ca*[.B122]^3*K1a+[.B122]^4*K1a-2*Ca*[.B122]^2*K1a*K2a+[.B122]^3*K1a*K2a-3*Ca*[.B122]*K1a*K2a*K3a+[.B122]^2*K1a*K2a*K3a-[.B122]^3*Kw-[.B122]^2*K1a*Kw-[.B122]*K1a*K2a*Kw-K1a*K2a*K3a*Kw))/((Cb*[.B122]+[.B122]^2-Kw)*([.B122]^3+[.B122]^2*K1a+[.B122]*K1a*K2a+K1a*K2a*K3a))))" office:value-type="float" office:value="-8.87628860240065">
            <text:p>-8.88</text:p>
          </table:table-cell>
          <table:table-cell table:formula="of:=[.K57]" office:value-type="float" office:value="0">
            <text:p>0.00</text:p>
          </table:table-cell>
          <table:table-cell table:formula="of:=([.C122]-[.D122])^2" office:value-type="float" office:value="78.7884993531077">
            <text:p>78.79</text:p>
          </table:table-cell>
          <table:table-cell table:number-columns-repeated="251"/>
        </table:table-row>
      </table:table>
      <table:named-expressions>
        <table:named-range table:name="K3a" table:base-cell-address="$Sheet1.$A$1" table:cell-range-address=".$I$2"/>
        <table:named-range table:name="K2a" table:base-cell-address="$Sheet1.$A$1" table:cell-range-address=".$H$2"/>
        <table:named-range table:name="K1a" table:base-cell-address="$Sheet1.$A$1" table:cell-range-address=".$G$2"/>
        <table:named-range table:name="Va" table:base-cell-address="$Sheet1.$A$1" table:cell-range-address=".$B$2"/>
        <table:named-range table:name="Start_pH" table:base-cell-address="$Sheet1.$A$1" table:cell-range-address=".$K$2"/>
        <table:named-range table:name="Kw" table:base-cell-address="$Sheet1.$A$1" table:cell-range-address=".$J$2"/>
        <table:named-range table:name="Ka" table:base-cell-address="$Sheet1.$A$1" table:cell-range-address=".$G$2"/>
        <table:named-range table:name="End_pH" table:base-cell-address="$Sheet1.$A$1" table:cell-range-address=".$L$2"/>
        <table:named-range table:name="Cb" table:base-cell-address="$Sheet1.$A$1" table:cell-range-address=".$C$2"/>
        <table:named-range table:name="Ca" table:base-cell-address="$Sheet1.$A$1" table:cell-range-address="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6/01/2009</text:date>, <text:time>20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01T20:54:47.73</dc:date>
    <meta:editing-cycles>34</meta:editing-cycles>
    <meta:editing-duration>PT38H39M30S</meta:editing-duration>
    <meta:document-statistic meta:table-count="1" meta:cell-count="693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50" chart:origin="0" chart:interval-major="1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4" chart:origin="0" chart:interval-major="2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051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cm" chart:symbol-height="0.157cm"/>
      <style:graphic-properties draw:stroke="none" svg:stroke-color="#0000ff" draw:fill-color="#0000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255cm" svg:height="7.011cm" chart:class="chart:scatter" chart:style-name="ch1">
        <chart:title svg:x="0.142cm" svg:y="0.075cm" chart:style-name="ch2">
          <text:p>Experimental data (blue) vs Theoretical Curve (red)</text:p>
        </chart:title>
        <chart:plot-area chart:style-name="ch3" table:cell-range-address="Sheet1.L5:Sheet1.L57 Sheet1.H24:Sheet1.I68 Sheet1.I23:Sheet1.I68 Sheet1.K4:Sheet1.K4" chart:data-source-has-labels="both" svg:x="0.169cm" svg:y="0.784cm" svg:width="8.9cm" svg:height="6.147cm">
          <chart:axis chart:dimension="x" chart:name="primary-x" chart:style-name="ch4">
            <chart:title svg:x="3.587cm" svg:y="6.478cm" chart:style-name="ch5">
              <text:p>Titrant volume, mL</text:p>
            </chart:title>
            <chart:categories table:cell-range-address="Sheet1.L5:Sheet1.L5"/>
            <chart:grid chart:style-name="ch6" chart:class="major"/>
          </chart:axis>
          <chart:axis chart:dimension="y" chart:name="primary-y" chart:style-name="ch7">
            <chart:title svg:x="0.19cm" svg:y="3.77cm" chart:style-name="ch8">
              <text:p>pH</text:p>
            </chart:title>
            <chart:grid chart:style-name="ch6" chart:class="major"/>
          </chart:axis>
          <chart:series chart:style-name="ch9" chart:values-cell-range-address="Sheet1.I24:Sheet1.I68" chart:label-cell-address="Sheet1.I23:Sheet1.I23" chart:class="chart:scatter">
            <chart:domain table:cell-range-address="Sheet1.H24:Sheet1.H68"/>
            <chart:data-point chart:repeated="45"/>
          </chart:series>
          <chart:series chart:style-name="ch10" chart:values-cell-range-address="Sheet1.L6:Sheet1.L57" chart:label-cell-address="Sheet1.K4:Sheet1.K4" chart:class="chart:scatter">
            <chart:domain table:cell-range-address="Sheet1.K6:Sheet1.K57"/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Sheet1.I23:Sheet1.I23">calc pH</text:p>
              </table:table-cell>
              <table:table-cell office:value-type="string">
                <text:p>Column K</text:p>
              </table:table-cell>
              <table:table-cell office:value-type="string">
                <text:p text:id="Sheet1.K4:Sheet1.K4">Experimental Data</text:p>
              </table:table-cell>
            </table:table-row>
          </table:table-header-rows>
          <table:table-rows>
            <table:table-row>
              <table:table-cell office:value-type="string">
                <text:p text:id="Sheet1.L5:Sheet1.L5">pH</text:p>
              </table:table-cell>
              <table:table-cell office:value-type="float" office:value="-8.87628860240065">
                <text:p text:id="Sheet1.H24:Sheet1.H68">-8.87628860240065</text:p>
              </table:table-cell>
              <table:table-cell office:value-type="float" office:value="0">
                <text:p text:id="Sheet1.I24:Sheet1.I68">0</text:p>
              </table:table-cell>
              <table:table-cell office:value-type="float" office:value="1.#NAN">
                <text:p text:id="Sheet1.K6:Sheet1.K57">1.#NAN</text:p>
              </table:table-cell>
              <table:table-cell office:value-type="float" office:value="1.#NAN">
                <text:p text:id="Sheet1.L6:Sheet1.L57">1.#NAN</text:p>
              </table:table-cell>
            </table:table-row>
            <table:table-row>
              <table:table-cell office:value-type="string"/>
              <table:table-cell office:value-type="float" office:value="-7.62121563123814">
                <text:p>-7.62121563123814</text:p>
              </table:table-cell>
              <table:table-cell office:value-type="float" office:value="0.315">
                <text:p>0.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.3092272885116">
                <text:p>-5.3092272885116</text:p>
              </table:table-cell>
              <table:table-cell office:value-type="float" office:value="0.63">
                <text:p>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.8898776063511">
                <text:p>-1.8898776063511</text:p>
              </table:table-cell>
              <table:table-cell office:value-type="float" office:value="0.945">
                <text:p>0.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93469246588209">
                <text:p>1.93469246588209</text:p>
              </table:table-cell>
              <table:table-cell office:value-type="float" office:value="1.26">
                <text:p>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17586621934324">
                <text:p>5.17586621934324</text:p>
              </table:table-cell>
              <table:table-cell office:value-type="float" office:value="1.575">
                <text:p>1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37493816207339">
                <text:p>7.37493816207339</text:p>
              </table:table-cell>
              <table:table-cell office:value-type="float" office:value="1.89">
                <text:p>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66568711628173">
                <text:p>8.66568711628173</text:p>
              </table:table-cell>
              <table:table-cell office:value-type="float" office:value="2.205">
                <text:p>2.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37530968725568">
                <text:p>9.37530968725568</text:p>
              </table:table-cell>
              <table:table-cell office:value-type="float" office:value="2.52">
                <text:p>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78113106046299">
                <text:p>9.78113106046299</text:p>
              </table:table-cell>
              <table:table-cell office:value-type="float" office:value="2.835">
                <text:p>2.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0746293295455">
                <text:p>10.0746293295455</text:p>
              </table:table-cell>
              <table:table-cell office:value-type="float" office:value="3.15">
                <text:p>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4015494366089">
                <text:p>10.4015494366089</text:p>
              </table:table-cell>
              <table:table-cell office:value-type="float" office:value="3.465">
                <text:p>3.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9078821410641">
                <text:p>10.9078821410641</text:p>
              </table:table-cell>
              <table:table-cell office:value-type="float" office:value="3.78">
                <text:p>3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75824990693">
                <text:p>11.75824990693</text:p>
              </table:table-cell>
              <table:table-cell office:value-type="float" office:value="4.095">
                <text:p>4.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0778433746044">
                <text:p>13.0778433746044</text:p>
              </table:table-cell>
              <table:table-cell office:value-type="float" office:value="4.41">
                <text:p>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7944222566647">
                <text:p>14.7944222566647</text:p>
              </table:table-cell>
              <table:table-cell office:value-type="float" office:value="4.725">
                <text:p>4.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5579333437301">
                <text:p>16.5579333437301</text:p>
              </table:table-cell>
              <table:table-cell office:value-type="float" office:value="5.04">
                <text:p>5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9777835593496">
                <text:p>17.9777835593496</text:p>
              </table:table-cell>
              <table:table-cell office:value-type="float" office:value="5.355">
                <text:p>5.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9149496931742">
                <text:p>18.9149496931742</text:p>
              </table:table-cell>
              <table:table-cell office:value-type="float" office:value="5.67">
                <text:p>5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4605690457172">
                <text:p>19.4605690457172</text:p>
              </table:table-cell>
              <table:table-cell office:value-type="float" office:value="5.985">
                <text:p>5.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767141123553">
                <text:p>19.767141123553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9601078563603">
                <text:p>19.9601078563603</text:p>
              </table:table-cell>
              <table:table-cell office:value-type="float" office:value="6.615">
                <text:p>6.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132942290814">
                <text:p>20.132942290814</text:p>
              </table:table-cell>
              <table:table-cell office:value-type="float" office:value="6.93">
                <text:p>6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3720912149845">
                <text:p>20.3720912149845</text:p>
              </table:table-cell>
              <table:table-cell office:value-type="float" office:value="7.245">
                <text:p>7.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7855624503677">
                <text:p>20.7855624503677</text:p>
              </table:table-cell>
              <table:table-cell office:value-type="float" office:value="7.56">
                <text:p>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5173545288446">
                <text:p>21.5173545288446</text:p>
              </table:table-cell>
              <table:table-cell office:value-type="float" office:value="7.875">
                <text:p>7.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705963032462">
                <text:p>22.705963032462</text:p>
              </table:table-cell>
              <table:table-cell office:value-type="float" office:value="8.19000000000001">
                <text:p>8.19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3414858382364">
                <text:p>24.3414858382364</text:p>
              </table:table-cell>
              <table:table-cell office:value-type="float" office:value="8.505">
                <text:p>8.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1332114341877">
                <text:p>26.1332114341877</text:p>
              </table:table-cell>
              <table:table-cell office:value-type="float" office:value="8.82">
                <text:p>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6649118567295">
                <text:p>27.6649118567295</text:p>
              </table:table-cell>
              <table:table-cell office:value-type="float" office:value="9.135">
                <text:p>9.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7223420589639">
                <text:p>28.7223420589639</text:p>
              </table:table-cell>
              <table:table-cell office:value-type="float" office:value="9.45">
                <text:p>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3546109611738">
                <text:p>29.3546109611738</text:p>
              </table:table-cell>
              <table:table-cell office:value-type="float" office:value="9.765">
                <text:p>9.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7126247836772">
                <text:p>29.7126247836772</text:p>
              </table:table-cell>
              <table:table-cell office:value-type="float" office:value="10.08">
                <text:p>1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340522393424">
                <text:p>29.9340522393424</text:p>
              </table:table-cell>
              <table:table-cell office:value-type="float" office:value="10.395">
                <text:p>10.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1251585703601">
                <text:p>30.1251585703601</text:p>
              </table:table-cell>
              <table:table-cell office:value-type="float" office:value="10.71">
                <text:p>10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388617152382">
                <text:p>30.388617152382</text:p>
              </table:table-cell>
              <table:table-cell office:value-type="float" office:value="11.025">
                <text:p>11.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8752343096365">
                <text:p>30.8752343096365</text:p>
              </table:table-cell>
              <table:table-cell office:value-type="float" office:value="11.34">
                <text:p>11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8833048108764">
                <text:p>31.8833048108764</text:p>
              </table:table-cell>
              <table:table-cell office:value-type="float" office:value="11.655">
                <text:p>11.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1123380806219">
                <text:p>34.1123380806219</text:p>
              </table:table-cell>
              <table:table-cell office:value-type="float" office:value="11.97">
                <text:p>11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5484189404104">
                <text:p>39.5484189404104</text:p>
              </table:table-cell>
              <table:table-cell office:value-type="float" office:value="12.285">
                <text:p>12.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6.4552741352207">
                <text:p>56.4552741352207</text:p>
              </table:table-cell>
              <table:table-cell office:value-type="float" office:value="12.6">
                <text:p>1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5.023004802908">
                <text:p>215.023004802908</text:p>
              </table:table-cell>
              <table:table-cell office:value-type="float" office:value="12.915">
                <text:p>12.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.23">
                <text:p>13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.545">
                <text:p>13.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.86">
                <text:p>13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