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8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2" style:family="table-cell" style:parent-style-name="Default" style:data-style-name="N106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4" style:family="table-cell" style:parent-style-name="Default" style:data-style-name="N2">
      <style:table-cell-properties style:cell-protect="none" style:print-content="true"/>
    </style:style>
    <style:style style:name="ce5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61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style:cell-protect="none" style:print-content="true"/>
    </style:style>
    <style:style style:name="gr1" style:family="graphic">
      <style:graphic-properties draw:ole-draw-aspect="1"/>
    </style:style>
    <style:style style:name="gr2" style:family="graphic">
      <style:graphic-properties fo:border="solid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B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2" form:value="0" form:linked-cell="Sheet1.B6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B8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4" form:value="0" form:linked-cell="Sheet1.B1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5" form:value="0" form:linked-cell="Sheet1.B12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6" form:value="0" form:linked-cell="Sheet1.B1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Acid conc.</text:p>
          </table:table-cell>
          <table:table-cell table:style-name="ce1" office:value-type="string">
            <text:p>Acid vol.</text:p>
          </table:table-cell>
          <table:table-cell table:style-name="ce1" office:value-type="string">
            <text:p>Base Conc.</text:p>
          </table:table-cell>
          <table:table-cell table:style-name="ce1" office:value-type="string">
            <text:p>pK1</text:p>
          </table:table-cell>
          <table:table-cell table:style-name="ce1" office:value-type="string">
            <text:p>pK2</text:p>
          </table:table-cell>
          <table:table-cell table:style-name="ce1" office:value-type="string">
            <text:p>pK3</text:p>
          </table:table-cell>
          <table:table-cell table:style-name="ce7" office:value-type="string">
            <text:p>K1a</text:p>
          </table:table-cell>
          <table:table-cell table:style-name="ce7" office:value-type="string">
            <text:p>K2a</text:p>
          </table:table-cell>
          <table:table-cell table:style-name="ce7" office:value-type="string">
            <text:p>K3a</text:p>
          </table:table-cell>
          <table:table-cell table:style-name="ce1" office:value-type="string">
            <text:p>Kw</text:p>
          </table:table-cell>
          <table:table-cell table:style-name="ce1" office:value-type="string">
            <text:p>Start pH</text:p>
          </table:table-cell>
          <table:table-cell table:style-name="ce1" office:value-type="string">
            <text:p>End pH</text:p>
          </table:table-cell>
          <table:table-cell table:number-columns-repeated="244"/>
        </table:table-row>
        <table:table-row table:style-name="ro1">
          <table:table-cell table:style-name="ce2" table:formula="oooc:=[.B4]/1000" office:value-type="float" office:value="0.1">
            <text:p>0.1000</text:p>
          </table:table-cell>
          <table:table-cell table:style-name="ce5" table:formula="oooc:=[.B6]/10" office:value-type="float" office:value="20">
            <text:p>20.00</text:p>
          </table:table-cell>
          <table:table-cell table:style-name="ce2" table:formula="oooc:=[.B8]/1000" office:value-type="float" office:value="0.1">
            <text:p>0.1000</text:p>
          </table:table-cell>
          <table:table-cell table:style-name="ce5" table:formula="oooc:=[.B10]/100" office:value-type="float" office:value="2.04">
            <text:p>2.04</text:p>
          </table:table-cell>
          <table:table-cell table:style-name="ce5" table:formula="oooc:=[.B12]/100" office:value-type="float" office:value="5.9">
            <text:p>5.90</text:p>
          </table:table-cell>
          <table:table-cell table:style-name="ce5" table:formula="oooc:=[.B14]/50" office:value-type="float" office:value="9.6">
            <text:p>9.60</text:p>
          </table:table-cell>
          <table:table-cell table:style-name="ce8" table:formula="oooc:=10^((-[.D2]))" office:value-type="float" office:value="0.0091201083935591">
            <text:p>9.12E-03</text:p>
          </table:table-cell>
          <table:table-cell table:style-name="ce8" table:formula="oooc:=10^((-[.E2]))" office:value-type="float" office:value="0.00000125892541179417">
            <text:p>1.26E-06</text:p>
          </table:table-cell>
          <table:table-cell table:style-name="ce8" table:formula="oooc:=10^((-[.F2]))" office:value-type="float" office:value="0.000000000251188643150958">
            <text:p>2.51E-10</text:p>
          </table:table-cell>
          <table:table-cell table:style-name="ce8" office:value-type="float" office:value="0.00000000000001">
            <text:p>1.00E-14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12.6">
            <text:p>12.60</text:p>
          </table:table-cell>
          <table:table-cell table:number-columns-repeated="244"/>
        </table:table-row>
        <table:table-row table:style-name="ro1">
          <table:table-cell table:number-columns-repeated="4"/>
          <table:table-cell>
            <draw:frame table:end-cell-address="Sheet1.J19" table:end-x="1.649cm" table:end-y="0.019cm" draw:z-index="0" draw:style-name="gr1" svg:width="9.254cm" svg:height="7.01cm" svg:x="0.537cm" svg:y="0.235cm">
              <draw:object draw:notify-on-update-of-ranges="Sheet1.H36:Sheet1.H36 Sheet1.H37:Sheet1.H81 Sheet1.I36:Sheet1.I36 Sheet1.I37:Sheet1.I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1" office:value-type="string">
            <text:p>[acid]</text:p>
            <draw:control table:end-cell-address="Sheet1.E4" table:end-x="0.415cm" table:end-y="0.454cm" draw:z-index="1" draw:style-name="gr2" draw:text-style-name="P1" svg:width="5.797cm" svg:height="0.415cm" svg:x="1.78cm" svg:y="0.039cm" draw:control="control1"/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cid vol.</text:p>
            <draw:control table:end-cell-address="Sheet1.E6" table:end-x="0.415cm" table:end-y="0.416cm" draw:z-index="2" draw:style-name="gr2" draw:text-style-name="P1" svg:width="5.797cm" svg:height="0.415cm" svg:x="1.78cm" svg:y="0.001cm" draw:control="control2"/>
          </table:table-cell>
          <table:table-cell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[base]</text:p>
            <draw:control table:end-cell-address="Sheet1.E8" table:end-x="0.415cm" table:end-y="0.417cm" draw:z-index="3" draw:style-name="gr2" draw:text-style-name="P1" svg:width="5.797cm" svg:height="0.415cm" svg:x="1.78cm" svg:y="0.002cm" draw:control="control3"/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K1</text:p>
            <draw:control table:end-cell-address="Sheet1.E10" table:end-x="0.415cm" table:end-y="0.417cm" draw:z-index="4" draw:style-name="gr2" draw:text-style-name="P1" svg:width="5.797cm" svg:height="0.415cm" svg:x="1.78cm" svg:y="0.002cm" draw:control="control4"/>
          </table:table-cell>
          <table:table-cell office:value-type="float" office:value="204">
            <text:p>20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K2</text:p>
            <draw:control table:end-cell-address="Sheet1.E12" table:end-x="0.415cm" table:end-y="0.417cm" draw:z-index="5" draw:style-name="gr2" draw:text-style-name="P1" svg:width="5.797cm" svg:height="0.415cm" svg:x="1.78cm" svg:y="0.002cm" draw:control="control5"/>
          </table:table-cell>
          <table:table-cell office:value-type="float" office:value="590">
            <text:p>59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K3</text:p>
            <draw:control table:end-cell-address="Sheet1.E14" table:end-x="0.415cm" table:end-y="0.416cm" draw:z-index="6" draw:style-name="gr2" draw:text-style-name="P1" svg:width="5.797cm" svg:height="0.415cm" svg:x="1.78cm" svg:y="0.001cm" draw:control="control6"/>
          </table:table-cell>
          <table:table-cell office:value-type="float" office:value="480">
            <text:p>48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Use the sliders to adjust the variables</text:p>
          </table:table-cell>
          <table:table-cell table:number-columns-repeated="255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style-name="ce3" office:value-type="string">
            <text:p>pH</text:p>
          </table:table-cell>
          <table:table-cell table:style-name="ce3" office:value-type="string">
            <text:p>[H+]</text:p>
          </table:table-cell>
          <table:table-cell table:style-name="ce3" office:value-type="string">
            <text:p>calc Vb</text:p>
          </table:table-cell>
          <table:table-cell table:style-name="ce3" office:value-type="string">
            <text:p><text:s/>calc pH</text:p>
          </table:table-cell>
          <table:table-cell table:style-name="ce6" office:value-type="string">
            <text:p>measured Vb</text:p>
          </table:table-cell>
          <table:table-cell table:style-name="ce6" office:value-type="string">
            <text:p>Measured pH</text:p>
          </table:table-cell>
          <table:table-cell/>
          <table:table-cell table:style-name="ce3" office:value-type="string">
            <text:p><text:s/>calc Vb</text:p>
          </table:table-cell>
          <table:table-cell table:style-name="ce3" office:value-type="string">
            <text:p>calc pH</text:p>
          </table:table-cell>
          <table:table-cell table:number-columns-repeated="247"/>
        </table:table-row>
        <table:table-row table:style-name="ro1">
          <table:table-cell table:style-name="ce4" table:formula="oooc:=Start_pH" office:value-type="float" office:value="0">
            <text:p>0.00</text:p>
          </table:table-cell>
          <table:table-cell table:style-name="ce4" table:formula="oooc:=10^(-[.A37])" office:value-type="float" office:value="1">
            <text:p>1.00</text:p>
          </table:table-cell>
          <table:table-cell table:style-name="ce4" table:formula="oooc:=(-((Va*([.B37]^5-Ca*[.B37]^3*K1a+[.B37]^4*K1a-2*Ca*[.B37]^2*K1a*K2a+[.B37]^3*K1a*K2a-3*Ca*[.B37]*K1a*K2a*K3a+[.B37]^2*K1a*K2a*K3a-[.B37]^3*Kw-[.B37]^2*K1a*Kw-[.B37]*K1a*K2a*Kw-K1a*K2a*K3a*Kw))/((Cb*[.B37]+[.B37]^2-Kw)*([.B37]^3+[.B37]^2*K1a+[.B37]*K1a*K2a+K1a*K2a*K3a))))" office:value-type="float" office:value="-18.1653859883801">
            <text:p>-18.17</text:p>
          </table:table-cell>
          <table:table-cell table:style-name="ce4" table:formula="oooc:=[.A37]" office:value-type="float" office:value="0">
            <text:p>0.00</text:p>
          </table:table-cell>
          <table:table-cell table:number-columns-repeated="3"/>
          <table:table-cell table:formula="oooc:=[.C37]" office:value-type="float" office:value="-18.1653859883801">
            <text:p>-18.17</text:p>
          </table:table-cell>
          <table:table-cell table:formula="oooc:=[.A37]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4" table:formula="oooc:=[.A37]+(End_pH-Start_pH)/40" office:value-type="float" office:value="0.315">
            <text:p>0.32</text:p>
          </table:table-cell>
          <table:table-cell table:style-name="ce4" table:formula="oooc:=10^(-[.A38])" office:value-type="float" office:value="0.484172367584099">
            <text:p>0.48</text:p>
          </table:table-cell>
          <table:table-cell table:style-name="ce4" table:formula="oooc:=(-((Va*([.B38]^5-Ca*[.B38]^3*K1a+[.B38]^4*K1a-2*Ca*[.B38]^2*K1a*K2a+[.B38]^3*K1a*K2a-3*Ca*[.B38]*K1a*K2a*K3a+[.B38]^2*K1a*K2a*K3a-[.B38]^3*Kw-[.B38]^2*K1a*Kw-[.B38]*K1a*K2a*Kw-K1a*K2a*K3a*Kw))/((Cb*[.B38]+[.B38]^2-Kw)*([.B38]^3+[.B38]^2*K1a+[.B38]*K1a*K2a+K1a*K2a*K3a))))" office:value-type="float" office:value="-16.5130554296915">
            <text:p>-16.51</text:p>
          </table:table-cell>
          <table:table-cell table:style-name="ce4" table:formula="oooc:=[.A38]" office:value-type="float" office:value="0.315">
            <text:p>0.32</text:p>
          </table:table-cell>
          <table:table-cell table:number-columns-repeated="3"/>
          <table:table-cell table:formula="oooc:=[.C38]" office:value-type="float" office:value="-16.5130554296915">
            <text:p>-16.51</text:p>
          </table:table-cell>
          <table:table-cell table:formula="oooc:=[.A38]" office:value-type="float" office:value="0.315">
            <text:p>0.32</text:p>
          </table:table-cell>
          <table:table-cell table:number-columns-repeated="247"/>
        </table:table-row>
        <table:table-row table:style-name="ro1">
          <table:table-cell table:style-name="ce4" table:formula="oooc:=[.A38]+(End_pH-Start_pH)/40" office:value-type="float" office:value="0.63">
            <text:p>0.63</text:p>
          </table:table-cell>
          <table:table-cell table:style-name="ce4" table:formula="oooc:=10^(-[.A39])" office:value-type="float" office:value="0.234422881531992">
            <text:p>0.23</text:p>
          </table:table-cell>
          <table:table-cell table:style-name="ce4" table:formula="oooc:=(-((Va*([.B39]^5-Ca*[.B39]^3*K1a+[.B39]^4*K1a-2*Ca*[.B39]^2*K1a*K2a+[.B39]^3*K1a*K2a-3*Ca*[.B39]*K1a*K2a*K3a+[.B39]^2*K1a*K2a*K3a-[.B39]^3*Kw-[.B39]^2*K1a*Kw-[.B39]*K1a*K2a*Kw-K1a*K2a*K3a*Kw))/((Cb*[.B39]+[.B39]^2-Kw)*([.B39]^3+[.B39]^2*K1a+[.B39]*K1a*K2a+K1a*K2a*K3a))))" office:value-type="float" office:value="-13.7955918418955">
            <text:p>-13.80</text:p>
          </table:table-cell>
          <table:table-cell table:style-name="ce4" table:formula="oooc:=[.A39]" office:value-type="float" office:value="0.63">
            <text:p>0.63</text:p>
          </table:table-cell>
          <table:table-cell table:number-columns-repeated="3"/>
          <table:table-cell table:formula="oooc:=[.C39]" office:value-type="float" office:value="-13.7955918418955">
            <text:p>-13.8</text:p>
          </table:table-cell>
          <table:table-cell table:formula="oooc:=[.A39]" office:value-type="float" office:value="0.63">
            <text:p>0.63</text:p>
          </table:table-cell>
          <table:table-cell table:number-columns-repeated="247"/>
        </table:table-row>
        <table:table-row table:style-name="ro1">
          <table:table-cell table:style-name="ce4" table:formula="oooc:=[.A39]+(End_pH-Start_pH)/40" office:value-type="float" office:value="0.945">
            <text:p>0.95</text:p>
          </table:table-cell>
          <table:table-cell table:style-name="ce4" table:formula="oooc:=10^(-[.A40])" office:value-type="float" office:value="0.113501081567231">
            <text:p>0.11</text:p>
          </table:table-cell>
          <table:table-cell table:style-name="ce4" table:formula="oooc:=(-((Va*([.B40]^5-Ca*[.B40]^3*K1a+[.B40]^4*K1a-2*Ca*[.B40]^2*K1a*K2a+[.B40]^3*K1a*K2a-3*Ca*[.B40]*K1a*K2a*K3a+[.B40]^2*K1a*K2a*K3a-[.B40]^3*Kw-[.B40]^2*K1a*Kw-[.B40]*K1a*K2a*Kw-K1a*K2a*K3a*Kw))/((Cb*[.B40]+[.B40]^2-Kw)*([.B40]^3+[.B40]^2*K1a+[.B40]*K1a*K2a+K1a*K2a*K3a))))" office:value-type="float" office:value="-9.93562126965161">
            <text:p>-9.94</text:p>
          </table:table-cell>
          <table:table-cell table:style-name="ce4" table:formula="oooc:=[.A40]" office:value-type="float" office:value="0.945">
            <text:p>0.95</text:p>
          </table:table-cell>
          <table:table-cell table:number-columns-repeated="3"/>
          <table:table-cell table:formula="oooc:=[.C40]" office:value-type="float" office:value="-9.93562126965161">
            <text:p>-9.94</text:p>
          </table:table-cell>
          <table:table-cell table:formula="oooc:=[.A40]" office:value-type="float" office:value="0.945">
            <text:p>0.95</text:p>
          </table:table-cell>
          <table:table-cell table:number-columns-repeated="247"/>
        </table:table-row>
        <table:table-row table:style-name="ro1">
          <table:table-cell table:style-name="ce4" table:formula="oooc:=[.A40]+(End_pH-Start_pH)/40" office:value-type="float" office:value="1.26">
            <text:p>1.26</text:p>
          </table:table-cell>
          <table:table-cell table:style-name="ce4" table:formula="oooc:=10^(-[.A41])" office:value-type="float" office:value="0.0549540873857625">
            <text:p>0.05</text:p>
          </table:table-cell>
          <table:table-cell table:style-name="ce4" table:formula="oooc:=(-((Va*([.B41]^5-Ca*[.B41]^3*K1a+[.B41]^4*K1a-2*Ca*[.B41]^2*K1a*K2a+[.B41]^3*K1a*K2a-3*Ca*[.B41]*K1a*K2a*K3a+[.B41]^2*K1a*K2a*K3a-[.B41]^3*Kw-[.B41]^2*K1a*Kw-[.B41]*K1a*K2a*Kw-K1a*K2a*K3a*Kw))/((Cb*[.B41]+[.B41]^2-Kw)*([.B41]^3+[.B41]^2*K1a+[.B41]*K1a*K2a+K1a*K2a*K3a))))" office:value-type="float" office:value="-5.25572628555132">
            <text:p>-5.26</text:p>
          </table:table-cell>
          <table:table-cell table:style-name="ce4" table:formula="oooc:=[.A41]" office:value-type="float" office:value="1.26">
            <text:p>1.26</text:p>
          </table:table-cell>
          <table:table-cell table:number-columns-repeated="3"/>
          <table:table-cell table:formula="oooc:=[.C41]" office:value-type="float" office:value="-5.25572628555132">
            <text:p>-5.26</text:p>
          </table:table-cell>
          <table:table-cell table:formula="oooc:=[.A41]" office:value-type="float" office:value="1.26">
            <text:p>1.26</text:p>
          </table:table-cell>
          <table:table-cell table:number-columns-repeated="247"/>
        </table:table-row>
        <table:table-row table:style-name="ro1">
          <table:table-cell table:style-name="ce4" table:formula="oooc:=[.A41]+(End_pH-Start_pH)/40" office:value-type="float" office:value="1.575">
            <text:p>1.58</text:p>
          </table:table-cell>
          <table:table-cell table:style-name="ce4" table:formula="oooc:=10^(-[.A42])" office:value-type="float" office:value="0.0266072505979881">
            <text:p>0.03</text:p>
          </table:table-cell>
          <table:table-cell table:style-name="ce4" table:formula="oooc:=(-((Va*([.B42]^5-Ca*[.B42]^3*K1a+[.B42]^4*K1a-2*Ca*[.B42]^2*K1a*K2a+[.B42]^3*K1a*K2a-3*Ca*[.B42]*K1a*K2a*K3a+[.B42]^2*K1a*K2a*K3a-[.B42]^3*Kw-[.B42]^2*K1a*Kw-[.B42]*K1a*K2a*Kw-K1a*K2a*K3a*Kw))/((Cb*[.B42]+[.B42]^2-Kw)*([.B42]^3+[.B42]^2*K1a+[.B42]*K1a*K2a+K1a*K2a*K3a))))" office:value-type="float" office:value="-0.170319472124595">
            <text:p>-0.17</text:p>
          </table:table-cell>
          <table:table-cell table:style-name="ce4" table:formula="oooc:=[.A42]" office:value-type="float" office:value="1.575">
            <text:p>1.58</text:p>
          </table:table-cell>
          <table:table-cell table:number-columns-repeated="3"/>
          <table:table-cell table:formula="oooc:=[.C42]" office:value-type="float" office:value="-0.170319472124595">
            <text:p>-0.17</text:p>
          </table:table-cell>
          <table:table-cell table:formula="oooc:=[.A42]" office:value-type="float" office:value="1.575">
            <text:p>1.58</text:p>
          </table:table-cell>
          <table:table-cell table:number-columns-repeated="247"/>
        </table:table-row>
        <table:table-row table:style-name="ro1">
          <table:table-cell table:style-name="ce4" table:formula="oooc:=[.A42]+(End_pH-Start_pH)/40" office:value-type="float" office:value="1.89">
            <text:p>1.89</text:p>
          </table:table-cell>
          <table:table-cell table:style-name="ce4" table:formula="oooc:=10^(-[.A43])" office:value-type="float" office:value="0.0128824955169313">
            <text:p>0.01</text:p>
          </table:table-cell>
          <table:table-cell table:style-name="ce4" table:formula="oooc:=(-((Va*([.B43]^5-Ca*[.B43]^3*K1a+[.B43]^4*K1a-2*Ca*[.B43]^2*K1a*K2a+[.B43]^3*K1a*K2a-3*Ca*[.B43]*K1a*K2a*K3a+[.B43]^2*K1a*K2a*K3a-[.B43]^3*Kw-[.B43]^2*K1a*Kw-[.B43]*K1a*K2a*Kw-K1a*K2a*K3a*Kw))/((Cb*[.B43]+[.B43]^2-Kw)*([.B43]^3+[.B43]^2*K1a+[.B43]*K1a*K2a+K1a*K2a*K3a))))" office:value-type="float" office:value="5.06261994723758">
            <text:p>5.06</text:p>
          </table:table-cell>
          <table:table-cell table:style-name="ce4" table:formula="oooc:=[.A43]" office:value-type="float" office:value="1.89">
            <text:p>1.89</text:p>
          </table:table-cell>
          <table:table-cell table:number-columns-repeated="3"/>
          <table:table-cell table:formula="oooc:=IF ([.C43]&lt;0;&quot;&quot; ;[.C43])" office:value-type="float" office:value="5.06261994723758">
            <text:p>5.06</text:p>
          </table:table-cell>
          <table:table-cell table:formula="oooc:=[.A43]" office:value-type="float" office:value="1.89">
            <text:p>1.89</text:p>
          </table:table-cell>
          <table:table-cell table:number-columns-repeated="247"/>
        </table:table-row>
        <table:table-row table:style-name="ro1">
          <table:table-cell table:style-name="ce4" table:formula="oooc:=[.A43]+(End_pH-Start_pH)/40" office:value-type="float" office:value="2.205">
            <text:p>2.21</text:p>
          </table:table-cell>
          <table:table-cell table:style-name="ce4" table:formula="oooc:=10^(-[.A44])" office:value-type="float" office:value="0.00623734835482419">
            <text:p>0.01</text:p>
          </table:table-cell>
          <table:table-cell table:style-name="ce4" table:formula="oooc:=(-((Va*([.B44]^5-Ca*[.B44]^3*K1a+[.B44]^4*K1a-2*Ca*[.B44]^2*K1a*K2a+[.B44]^3*K1a*K2a-3*Ca*[.B44]*K1a*K2a*K3a+[.B44]^2*K1a*K2a*K3a-[.B44]^3*Kw-[.B44]^2*K1a*Kw-[.B44]*K1a*K2a*Kw-K1a*K2a*K3a*Kw))/((Cb*[.B44]+[.B44]^2-Kw)*([.B44]^3+[.B44]^2*K1a+[.B44]*K1a*K2a+K1a*K2a*K3a))))" office:value-type="float" office:value="10.0087291850648">
            <text:p>10.01</text:p>
          </table:table-cell>
          <table:table-cell table:style-name="ce4" table:formula="oooc:=[.A44]" office:value-type="float" office:value="2.205">
            <text:p>2.21</text:p>
          </table:table-cell>
          <table:table-cell table:number-columns-repeated="3"/>
          <table:table-cell table:formula="oooc:=IF ([.C44]&lt;0;&quot;&quot; ;[.C44])" office:value-type="float" office:value="10.0087291850648">
            <text:p>10.01</text:p>
          </table:table-cell>
          <table:table-cell table:formula="oooc:=[.A44]" office:value-type="float" office:value="2.205">
            <text:p>2.21</text:p>
          </table:table-cell>
          <table:table-cell table:number-columns-repeated="247"/>
        </table:table-row>
        <table:table-row table:style-name="ro1">
          <table:table-cell table:style-name="ce4" table:formula="oooc:=[.A44]+(End_pH-Start_pH)/40" office:value-type="float" office:value="2.52">
            <text:p>2.52</text:p>
          </table:table-cell>
          <table:table-cell table:style-name="ce4" table:formula="oooc:=10^(-[.A45])" office:value-type="float" office:value="0.00301995172040202">
            <text:p>0.00</text:p>
          </table:table-cell>
          <table:table-cell table:style-name="ce4" table:formula="oooc:=(-((Va*([.B45]^5-Ca*[.B45]^3*K1a+[.B45]^4*K1a-2*Ca*[.B45]^2*K1a*K2a+[.B45]^3*K1a*K2a-3*Ca*[.B45]*K1a*K2a*K3a+[.B45]^2*K1a*K2a*K3a-[.B45]^3*Kw-[.B45]^2*K1a*Kw-[.B45]*K1a*K2a*Kw-K1a*K2a*K3a*Kw))/((Cb*[.B45]+[.B45]^2-Kw)*([.B45]^3+[.B45]^2*K1a+[.B45]*K1a*K2a+K1a*K2a*K3a))))" office:value-type="float" office:value="14.005679773534">
            <text:p>14.01</text:p>
          </table:table-cell>
          <table:table-cell table:style-name="ce4" table:formula="oooc:=[.A45]" office:value-type="float" office:value="2.52">
            <text:p>2.52</text:p>
          </table:table-cell>
          <table:table-cell table:number-columns-repeated="3"/>
          <table:table-cell table:formula="oooc:=IF ([.C45]&lt;0;&quot;&quot; ;[.C45])" office:value-type="float" office:value="14.005679773534">
            <text:p>14.01</text:p>
          </table:table-cell>
          <table:table-cell table:formula="oooc:=[.A45]" office:value-type="float" office:value="2.52">
            <text:p>2.52</text:p>
          </table:table-cell>
          <table:table-cell table:number-columns-repeated="247"/>
        </table:table-row>
        <table:table-row table:style-name="ro1">
          <table:table-cell table:style-name="ce4" table:formula="oooc:=[.A45]+(End_pH-Start_pH)/40" office:value-type="float" office:value="2.835">
            <text:p>2.84</text:p>
          </table:table-cell>
          <table:table-cell table:style-name="ce4" table:formula="oooc:=10^(-[.A46])" office:value-type="float" office:value="0.00146217717445672">
            <text:p>0.00</text:p>
          </table:table-cell>
          <table:table-cell table:style-name="ce4" table:formula="oooc:=(-((Va*([.B46]^5-Ca*[.B46]^3*K1a+[.B46]^4*K1a-2*Ca*[.B46]^2*K1a*K2a+[.B46]^3*K1a*K2a-3*Ca*[.B46]*K1a*K2a*K3a+[.B46]^2*K1a*K2a*K3a-[.B46]^3*Kw-[.B46]^2*K1a*Kw-[.B46]*K1a*K2a*Kw-K1a*K2a*K3a*Kw))/((Cb*[.B46]+[.B46]^2-Kw)*([.B46]^3+[.B46]^2*K1a+[.B46]*K1a*K2a+K1a*K2a*K3a))))" office:value-type="float" office:value="16.7165741891668">
            <text:p>16.72</text:p>
          </table:table-cell>
          <table:table-cell table:style-name="ce4" table:formula="oooc:=[.A46]" office:value-type="float" office:value="2.835">
            <text:p>2.84</text:p>
          </table:table-cell>
          <table:table-cell table:number-columns-repeated="3"/>
          <table:table-cell table:formula="oooc:=IF ([.C46]&lt;0;&quot;&quot; ;[.C46])" office:value-type="float" office:value="16.7165741891668">
            <text:p>16.72</text:p>
          </table:table-cell>
          <table:table-cell table:formula="oooc:=[.A46]" office:value-type="float" office:value="2.835">
            <text:p>2.84</text:p>
          </table:table-cell>
          <table:table-cell table:number-columns-repeated="247"/>
        </table:table-row>
        <table:table-row table:style-name="ro1">
          <table:table-cell table:style-name="ce4" table:formula="oooc:=[.A46]+(End_pH-Start_pH)/40" office:value-type="float" office:value="3.15">
            <text:p>3.15</text:p>
          </table:table-cell>
          <table:table-cell table:style-name="ce4" table:formula="oooc:=10^(-[.A47])" office:value-type="float" office:value="0.000707945784384138">
            <text:p>0.00</text:p>
          </table:table-cell>
          <table:table-cell table:style-name="ce4" table:formula="oooc:=(-((Va*([.B47]^5-Ca*[.B47]^3*K1a+[.B47]^4*K1a-2*Ca*[.B47]^2*K1a*K2a+[.B47]^3*K1a*K2a-3*Ca*[.B47]*K1a*K2a*K3a+[.B47]^2*K1a*K2a*K3a-[.B47]^3*Kw-[.B47]^2*K1a*Kw-[.B47]*K1a*K2a*Kw-K1a*K2a*K3a*Kw))/((Cb*[.B47]+[.B47]^2-Kw)*([.B47]^3+[.B47]^2*K1a+[.B47]*K1a*K2a+K1a*K2a*K3a))))" office:value-type="float" office:value="18.3233510684881">
            <text:p>18.32</text:p>
          </table:table-cell>
          <table:table-cell table:style-name="ce4" table:formula="oooc:=[.A47]" office:value-type="float" office:value="3.15">
            <text:p>3.15</text:p>
          </table:table-cell>
          <table:table-cell table:number-columns-repeated="3"/>
          <table:table-cell table:formula="oooc:=IF ([.C47]&lt;0;&quot;&quot; ;[.C47])" office:value-type="float" office:value="18.3233510684881">
            <text:p>18.32</text:p>
          </table:table-cell>
          <table:table-cell table:formula="oooc:=[.A47]" office:value-type="float" office:value="3.15">
            <text:p>3.15</text:p>
          </table:table-cell>
          <table:table-cell table:number-columns-repeated="247"/>
        </table:table-row>
        <table:table-row table:style-name="ro1">
          <table:table-cell table:style-name="ce4" table:formula="oooc:=[.A47]+(End_pH-Start_pH)/40" office:value-type="float" office:value="3.465">
            <text:p>3.47</text:p>
          </table:table-cell>
          <table:table-cell table:style-name="ce4" table:formula="oooc:=10^(-[.A48])" office:value-type="float" office:value="0.00034276778654645">
            <text:p>0.00</text:p>
          </table:table-cell>
          <table:table-cell table:style-name="ce4" table:formula="oooc:=(-((Va*([.B48]^5-Ca*[.B48]^3*K1a+[.B48]^4*K1a-2*Ca*[.B48]^2*K1a*K2a+[.B48]^3*K1a*K2a-3*Ca*[.B48]*K1a*K2a*K3a+[.B48]^2*K1a*K2a*K3a-[.B48]^3*Kw-[.B48]^2*K1a*Kw-[.B48]*K1a*K2a*Kw-K1a*K2a*K3a*Kw))/((Cb*[.B48]+[.B48]^2-Kw)*([.B48]^3+[.B48]^2*K1a+[.B48]*K1a*K2a+K1a*K2a*K3a))))" office:value-type="float" office:value="19.2142402841929">
            <text:p>19.21</text:p>
          </table:table-cell>
          <table:table-cell table:style-name="ce4" table:formula="oooc:=[.A48]" office:value-type="float" office:value="3.465">
            <text:p>3.47</text:p>
          </table:table-cell>
          <table:table-cell table:number-columns-repeated="3"/>
          <table:table-cell table:formula="oooc:=IF ([.C48]&lt;0;&quot;&quot; ;[.C48])" office:value-type="float" office:value="19.2142402841929">
            <text:p>19.21</text:p>
          </table:table-cell>
          <table:table-cell table:formula="oooc:=[.A48]" office:value-type="float" office:value="3.465">
            <text:p>3.47</text:p>
          </table:table-cell>
          <table:table-cell table:number-columns-repeated="247"/>
        </table:table-row>
        <table:table-row table:style-name="ro1">
          <table:table-cell table:style-name="ce4" table:formula="oooc:=[.A48]+(End_pH-Start_pH)/40" office:value-type="float" office:value="3.78">
            <text:p>3.78</text:p>
          </table:table-cell>
          <table:table-cell table:style-name="ce4" table:formula="oooc:=10^(-[.A49])" office:value-type="float" office:value="0.000165958690743756">
            <text:p>0.00</text:p>
          </table:table-cell>
          <table:table-cell table:style-name="ce4" table:formula="oooc:=(-((Va*([.B49]^5-Ca*[.B49]^3*K1a+[.B49]^4*K1a-2*Ca*[.B49]^2*K1a*K2a+[.B49]^3*K1a*K2a-3*Ca*[.B49]*K1a*K2a*K3a+[.B49]^2*K1a*K2a*K3a-[.B49]^3*Kw-[.B49]^2*K1a*Kw-[.B49]*K1a*K2a*Kw-K1a*K2a*K3a*Kw))/((Cb*[.B49]+[.B49]^2-Kw)*([.B49]^3+[.B49]^2*K1a+[.B49]*K1a*K2a+K1a*K2a*K3a))))" office:value-type="float" office:value="19.7271793223073">
            <text:p>19.73</text:p>
          </table:table-cell>
          <table:table-cell table:style-name="ce4" table:formula="oooc:=[.A49]" office:value-type="float" office:value="3.78">
            <text:p>3.78</text:p>
          </table:table-cell>
          <table:table-cell table:number-columns-repeated="3"/>
          <table:table-cell table:formula="oooc:=IF ([.C49]&lt;0;&quot;&quot; ;[.C49])" office:value-type="float" office:value="19.7271793223073">
            <text:p>19.73</text:p>
          </table:table-cell>
          <table:table-cell table:formula="oooc:=[.A49]" office:value-type="float" office:value="3.78">
            <text:p>3.78</text:p>
          </table:table-cell>
          <table:table-cell table:number-columns-repeated="247"/>
        </table:table-row>
        <table:table-row table:style-name="ro1">
          <table:table-cell table:style-name="ce4" table:formula="oooc:=[.A49]+(End_pH-Start_pH)/40" office:value-type="float" office:value="4.095">
            <text:p>4.10</text:p>
          </table:table-cell>
          <table:table-cell table:style-name="ce4" table:formula="oooc:=10^(-[.A50])" office:value-type="float" office:value="0.0000803526122185618">
            <text:p>0.00</text:p>
          </table:table-cell>
          <table:table-cell table:style-name="ce4" table:formula="oooc:=(-((Va*([.B50]^5-Ca*[.B50]^3*K1a+[.B50]^4*K1a-2*Ca*[.B50]^2*K1a*K2a+[.B50]^3*K1a*K2a-3*Ca*[.B50]*K1a*K2a*K3a+[.B50]^2*K1a*K2a*K3a-[.B50]^3*Kw-[.B50]^2*K1a*Kw-[.B50]*K1a*K2a*Kw-K1a*K2a*K3a*Kw))/((Cb*[.B50]+[.B50]^2-Kw)*([.B50]^3+[.B50]^2*K1a+[.B50]*K1a*K2a+K1a*K2a*K3a))))" office:value-type="float" office:value="20.1016429614289">
            <text:p>20.10</text:p>
          </table:table-cell>
          <table:table-cell table:style-name="ce4" table:formula="oooc:=[.A50]" office:value-type="float" office:value="4.095">
            <text:p>4.10</text:p>
          </table:table-cell>
          <table:table-cell table:style-name="ce6"/>
          <table:table-cell table:number-columns-repeated="2"/>
          <table:table-cell table:formula="oooc:=IF ([.C50]&lt;0;&quot;&quot; ;[.C50])" office:value-type="float" office:value="20.1016429614289">
            <text:p>20.1</text:p>
          </table:table-cell>
          <table:table-cell table:formula="oooc:=[.A50]" office:value-type="float" office:value="4.095">
            <text:p>4.1</text:p>
          </table:table-cell>
          <table:table-cell table:number-columns-repeated="247"/>
        </table:table-row>
        <table:table-row table:style-name="ro1">
          <table:table-cell table:style-name="ce4" table:formula="oooc:=[.A50]+(End_pH-Start_pH)/40" office:value-type="float" office:value="4.41">
            <text:p>4.41</text:p>
          </table:table-cell>
          <table:table-cell table:style-name="ce4" table:formula="oooc:=10^(-[.A51])" office:value-type="float" office:value="0.000038904514499428">
            <text:p>0.00</text:p>
          </table:table-cell>
          <table:table-cell table:style-name="ce4" table:formula="oooc:=(-((Va*([.B51]^5-Ca*[.B51]^3*K1a+[.B51]^4*K1a-2*Ca*[.B51]^2*K1a*K2a+[.B51]^3*K1a*K2a-3*Ca*[.B51]*K1a*K2a*K3a+[.B51]^2*K1a*K2a*K3a-[.B51]^3*Kw-[.B51]^2*K1a*Kw-[.B51]*K1a*K2a*Kw-K1a*K2a*K3a*Kw))/((Cb*[.B51]+[.B51]^2-Kw)*([.B51]^3+[.B51]^2*K1a+[.B51]*K1a*K2a+K1a*K2a*K3a))))" office:value-type="float" office:value="20.5262613576507">
            <text:p>20.53</text:p>
          </table:table-cell>
          <table:table-cell table:style-name="ce4" table:formula="oooc:=[.A51]" office:value-type="float" office:value="4.41">
            <text:p>4.41</text:p>
          </table:table-cell>
          <table:table-cell table:style-name="ce4" table:number-columns-repeated="2"/>
          <table:table-cell/>
          <table:table-cell table:formula="oooc:=IF ([.C51]&lt;0;&quot;&quot; ;[.C51])" office:value-type="float" office:value="20.5262613576507">
            <text:p>20.53</text:p>
          </table:table-cell>
          <table:table-cell table:formula="oooc:=[.A51]" office:value-type="float" office:value="4.41">
            <text:p>4.41</text:p>
          </table:table-cell>
          <table:table-cell table:number-columns-repeated="247"/>
        </table:table-row>
        <table:table-row table:style-name="ro1">
          <table:table-cell table:style-name="ce4" table:formula="oooc:=[.A51]+(End_pH-Start_pH)/40" office:value-type="float" office:value="4.725">
            <text:p>4.73</text:p>
          </table:table-cell>
          <table:table-cell table:style-name="ce4" table:formula="oooc:=10^(-[.A52])" office:value-type="float" office:value="0.000018836490894898">
            <text:p>0.00</text:p>
          </table:table-cell>
          <table:table-cell table:style-name="ce4" table:formula="oooc:=(-((Va*([.B52]^5-Ca*[.B52]^3*K1a+[.B52]^4*K1a-2*Ca*[.B52]^2*K1a*K2a+[.B52]^3*K1a*K2a-3*Ca*[.B52]*K1a*K2a*K3a+[.B52]^2*K1a*K2a*K3a-[.B52]^3*Kw-[.B52]^2*K1a*Kw-[.B52]*K1a*K2a*Kw-K1a*K2a*K3a*Kw))/((Cb*[.B52]+[.B52]^2-Kw)*([.B52]^3+[.B52]^2*K1a+[.B52]*K1a*K2a+K1a*K2a*K3a))))" office:value-type="float" office:value="21.2041529928466">
            <text:p>21.20</text:p>
          </table:table-cell>
          <table:table-cell table:style-name="ce4" table:formula="oooc:=[.A52]" office:value-type="float" office:value="4.725">
            <text:p>4.73</text:p>
          </table:table-cell>
          <table:table-cell table:style-name="ce4" table:number-columns-repeated="2"/>
          <table:table-cell/>
          <table:table-cell table:formula="oooc:=IF ([.C52]&lt;0;&quot;&quot; ;[.C52])" office:value-type="float" office:value="21.2041529928466">
            <text:p>21.2</text:p>
          </table:table-cell>
          <table:table-cell table:formula="oooc:=[.A52]" office:value-type="float" office:value="4.725">
            <text:p>4.73</text:p>
          </table:table-cell>
          <table:table-cell table:number-columns-repeated="247"/>
        </table:table-row>
        <table:table-row table:style-name="ro1">
          <table:table-cell table:style-name="ce4" table:formula="oooc:=[.A52]+(End_pH-Start_pH)/40" office:value-type="float" office:value="5.04">
            <text:p>5.04</text:p>
          </table:table-cell>
          <table:table-cell table:style-name="ce4" table:formula="oooc:=10^(-[.A53])" office:value-type="float" office:value="0.00000912010839355908">
            <text:p>0.00</text:p>
          </table:table-cell>
          <table:table-cell table:style-name="ce4" table:formula="oooc:=(-((Va*([.B53]^5-Ca*[.B53]^3*K1a+[.B53]^4*K1a-2*Ca*[.B53]^2*K1a*K2a+[.B53]^3*K1a*K2a-3*Ca*[.B53]*K1a*K2a*K3a+[.B53]^2*K1a*K2a*K3a-[.B53]^3*Kw-[.B53]^2*K1a*Kw-[.B53]*K1a*K2a*Kw-K1a*K2a*K3a*Kw))/((Cb*[.B53]+[.B53]^2-Kw)*([.B53]^3+[.B53]^2*K1a+[.B53]*K1a*K2a+K1a*K2a*K3a))))" office:value-type="float" office:value="22.4024713199712">
            <text:p>22.40</text:p>
          </table:table-cell>
          <table:table-cell table:style-name="ce4" table:formula="oooc:=[.A53]" office:value-type="float" office:value="5.04">
            <text:p>5.04</text:p>
          </table:table-cell>
          <table:table-cell table:style-name="ce4" table:number-columns-repeated="2"/>
          <table:table-cell/>
          <table:table-cell table:formula="oooc:=IF ([.C53]&lt;0;&quot;&quot; ;[.C53])" office:value-type="float" office:value="22.4024713199712">
            <text:p>22.4</text:p>
          </table:table-cell>
          <table:table-cell table:formula="oooc:=[.A53]" office:value-type="float" office:value="5.04">
            <text:p>5.04</text:p>
          </table:table-cell>
          <table:table-cell table:number-columns-repeated="247"/>
        </table:table-row>
        <table:table-row table:style-name="ro1">
          <table:table-cell table:style-name="ce4" table:formula="oooc:=[.A53]+(End_pH-Start_pH)/40" office:value-type="float" office:value="5.355">
            <text:p>5.36</text:p>
          </table:table-cell>
          <table:table-cell table:style-name="ce4" table:formula="oooc:=10^(-[.A54])" office:value-type="float" office:value="0.00000441570447353311">
            <text:p>0.00</text:p>
          </table:table-cell>
          <table:table-cell table:style-name="ce4" table:formula="oooc:=(-((Va*([.B54]^5-Ca*[.B54]^3*K1a+[.B54]^4*K1a-2*Ca*[.B54]^2*K1a*K2a+[.B54]^3*K1a*K2a-3*Ca*[.B54]*K1a*K2a*K3a+[.B54]^2*K1a*K2a*K3a-[.B54]^3*Kw-[.B54]^2*K1a*Kw-[.B54]*K1a*K2a*Kw-K1a*K2a*K3a*Kw))/((Cb*[.B54]+[.B54]^2-Kw)*([.B54]^3+[.B54]^2*K1a+[.B54]*K1a*K2a+K1a*K2a*K3a))))" office:value-type="float" office:value="24.4263155572599">
            <text:p>24.43</text:p>
          </table:table-cell>
          <table:table-cell table:style-name="ce4" table:formula="oooc:=[.A54]" office:value-type="float" office:value="5.355">
            <text:p>5.36</text:p>
          </table:table-cell>
          <table:table-cell table:style-name="ce4" table:number-columns-repeated="2"/>
          <table:table-cell/>
          <table:table-cell table:formula="oooc:=IF ([.C54]&lt;0;&quot;&quot; ;[.C54])" office:value-type="float" office:value="24.4263155572599">
            <text:p>24.43</text:p>
          </table:table-cell>
          <table:table-cell table:formula="oooc:=[.A54]" office:value-type="float" office:value="5.355">
            <text:p>5.36</text:p>
          </table:table-cell>
          <table:table-cell table:number-columns-repeated="247"/>
        </table:table-row>
        <table:table-row table:style-name="ro1">
          <table:table-cell table:style-name="ce4" table:formula="oooc:=[.A54]+(End_pH-Start_pH)/40" office:value-type="float" office:value="5.67">
            <text:p>5.67</text:p>
          </table:table-cell>
          <table:table-cell table:style-name="ce4" table:formula="oooc:=10^(-[.A55])" office:value-type="float" office:value="0.00000213796208950222">
            <text:p>0.00</text:p>
          </table:table-cell>
          <table:table-cell table:style-name="ce4" table:formula="oooc:=(-((Va*([.B55]^5-Ca*[.B55]^3*K1a+[.B55]^4*K1a-2*Ca*[.B55]^2*K1a*K2a+[.B55]^3*K1a*K2a-3*Ca*[.B55]*K1a*K2a*K3a+[.B55]^2*K1a*K2a*K3a-[.B55]^3*Kw-[.B55]^2*K1a*Kw-[.B55]*K1a*K2a*Kw-K1a*K2a*K3a*Kw))/((Cb*[.B55]+[.B55]^2-Kw)*([.B55]^3+[.B55]^2*K1a+[.B55]*K1a*K2a+K1a*K2a*K3a))))" office:value-type="float" office:value="27.4085926832692">
            <text:p>27.41</text:p>
          </table:table-cell>
          <table:table-cell table:style-name="ce4" table:formula="oooc:=[.A55]" office:value-type="float" office:value="5.67">
            <text:p>5.67</text:p>
          </table:table-cell>
          <table:table-cell table:style-name="ce4" table:number-columns-repeated="2"/>
          <table:table-cell/>
          <table:table-cell table:formula="oooc:=IF ([.C55]&lt;0;&quot;&quot; ;[.C55])" office:value-type="float" office:value="27.4085926832692">
            <text:p>27.41</text:p>
          </table:table-cell>
          <table:table-cell table:formula="oooc:=[.A55]" office:value-type="float" office:value="5.67">
            <text:p>5.67</text:p>
          </table:table-cell>
          <table:table-cell table:number-columns-repeated="247"/>
        </table:table-row>
        <table:table-row table:style-name="ro1">
          <table:table-cell table:style-name="ce4" table:formula="oooc:=[.A55]+(End_pH-Start_pH)/40" office:value-type="float" office:value="5.985">
            <text:p>5.99</text:p>
          </table:table-cell>
          <table:table-cell table:style-name="ce4" table:formula="oooc:=10^(-[.A56])" office:value-type="float" office:value="0.00000103514216667934">
            <text:p>0.00</text:p>
          </table:table-cell>
          <table:table-cell table:style-name="ce4" table:formula="oooc:=(-((Va*([.B56]^5-Ca*[.B56]^3*K1a+[.B56]^4*K1a-2*Ca*[.B56]^2*K1a*K2a+[.B56]^3*K1a*K2a-3*Ca*[.B56]*K1a*K2a*K3a+[.B56]^2*K1a*K2a*K3a-[.B56]^3*Kw-[.B56]^2*K1a*Kw-[.B56]*K1a*K2a*Kw-K1a*K2a*K3a*Kw))/((Cb*[.B56]+[.B56]^2-Kw)*([.B56]^3+[.B56]^2*K1a+[.B56]*K1a*K2a+K1a*K2a*K3a))))" office:value-type="float" office:value="30.9772422199025">
            <text:p>30.98</text:p>
          </table:table-cell>
          <table:table-cell table:style-name="ce4" table:formula="oooc:=[.A56]" office:value-type="float" office:value="5.985">
            <text:p>5.99</text:p>
          </table:table-cell>
          <table:table-cell table:style-name="ce4" table:number-columns-repeated="2"/>
          <table:table-cell/>
          <table:table-cell table:formula="oooc:=IF ([.C56]&lt;0;&quot;&quot; ;[.C56])" office:value-type="float" office:value="30.9772422199025">
            <text:p>30.98</text:p>
          </table:table-cell>
          <table:table-cell table:formula="oooc:=[.A56]" office:value-type="float" office:value="5.985">
            <text:p>5.99</text:p>
          </table:table-cell>
          <table:table-cell table:number-columns-repeated="247"/>
        </table:table-row>
        <table:table-row table:style-name="ro1">
          <table:table-cell table:style-name="ce4" table:formula="oooc:=[.A56]+(End_pH-Start_pH)/40" office:value-type="float" office:value="6.3">
            <text:p>6.30</text:p>
          </table:table-cell>
          <table:table-cell table:style-name="ce4" table:formula="oooc:=10^(-[.A57])" office:value-type="float" office:value="0.000000501187233627269">
            <text:p>0.00</text:p>
          </table:table-cell>
          <table:table-cell table:style-name="ce4" table:formula="oooc:=(-((Va*([.B57]^5-Ca*[.B57]^3*K1a+[.B57]^4*K1a-2*Ca*[.B57]^2*K1a*K2a+[.B57]^3*K1a*K2a-3*Ca*[.B57]*K1a*K2a*K3a+[.B57]^2*K1a*K2a*K3a-[.B57]^3*Kw-[.B57]^2*K1a*Kw-[.B57]*K1a*K2a*Kw-K1a*K2a*K3a*Kw))/((Cb*[.B57]+[.B57]^2-Kw)*([.B57]^3+[.B57]^2*K1a+[.B57]*K1a*K2a+K1a*K2a*K3a))))" office:value-type="float" office:value="34.3134646048914">
            <text:p>34.31</text:p>
          </table:table-cell>
          <table:table-cell table:style-name="ce4" table:formula="oooc:=[.A57]" office:value-type="float" office:value="6.3">
            <text:p>6.30</text:p>
          </table:table-cell>
          <table:table-cell table:style-name="ce4" table:number-columns-repeated="2"/>
          <table:table-cell/>
          <table:table-cell table:formula="oooc:=IF ([.C57]&lt;0;&quot;&quot; ;[.C57])" office:value-type="float" office:value="34.3134646048914">
            <text:p>34.31</text:p>
          </table:table-cell>
          <table:table-cell table:formula="oooc:=[.A57]" office:value-type="float" office:value="6.3">
            <text:p>6.3</text:p>
          </table:table-cell>
          <table:table-cell table:number-columns-repeated="247"/>
        </table:table-row>
        <table:table-row table:style-name="ro1">
          <table:table-cell table:style-name="ce4" table:formula="oooc:=[.A57]+(End_pH-Start_pH)/40" office:value-type="float" office:value="6.615">
            <text:p>6.62</text:p>
          </table:table-cell>
          <table:table-cell table:style-name="ce4" table:formula="oooc:=10^(-[.A58])" office:value-type="float" office:value="0.00000024266100950824">
            <text:p>0.00</text:p>
          </table:table-cell>
          <table:table-cell table:style-name="ce4" table:formula="oooc:=(-((Va*([.B58]^5-Ca*[.B58]^3*K1a+[.B58]^4*K1a-2*Ca*[.B58]^2*K1a*K2a+[.B58]^3*K1a*K2a-3*Ca*[.B58]*K1a*K2a*K3a+[.B58]^2*K1a*K2a*K3a-[.B58]^3*Kw-[.B58]^2*K1a*Kw-[.B58]*K1a*K2a*Kw-K1a*K2a*K3a*Kw))/((Cb*[.B58]+[.B58]^2-Kw)*([.B58]^3+[.B58]^2*K1a+[.B58]*K1a*K2a+K1a*K2a*K3a))))" office:value-type="float" office:value="36.787810398129">
            <text:p>36.79</text:p>
          </table:table-cell>
          <table:table-cell table:style-name="ce4" table:formula="oooc:=[.A58]" office:value-type="float" office:value="6.615">
            <text:p>6.62</text:p>
          </table:table-cell>
          <table:table-cell table:style-name="ce4" table:number-columns-repeated="2"/>
          <table:table-cell/>
          <table:table-cell table:formula="oooc:=IF ([.C58]&lt;0;&quot;&quot; ;[.C58])" office:value-type="float" office:value="36.787810398129">
            <text:p>36.79</text:p>
          </table:table-cell>
          <table:table-cell table:formula="oooc:=[.A58]" office:value-type="float" office:value="6.615">
            <text:p>6.62</text:p>
          </table:table-cell>
          <table:table-cell table:number-columns-repeated="247"/>
        </table:table-row>
        <table:table-row table:style-name="ro1">
          <table:table-cell table:style-name="ce4" table:formula="oooc:=[.A58]+(End_pH-Start_pH)/40" office:value-type="float" office:value="6.93">
            <text:p>6.93</text:p>
          </table:table-cell>
          <table:table-cell table:style-name="ce4" table:formula="oooc:=10^(-[.A59])" office:value-type="float" office:value="0.000000117489755493952">
            <text:p>0.00</text:p>
          </table:table-cell>
          <table:table-cell table:style-name="ce4" table:formula="oooc:=(-((Va*([.B59]^5-Ca*[.B59]^3*K1a+[.B59]^4*K1a-2*Ca*[.B59]^2*K1a*K2a+[.B59]^3*K1a*K2a-3*Ca*[.B59]*K1a*K2a*K3a+[.B59]^2*K1a*K2a*K3a-[.B59]^3*Kw-[.B59]^2*K1a*Kw-[.B59]*K1a*K2a*Kw-K1a*K2a*K3a*Kw))/((Cb*[.B59]+[.B59]^2-Kw)*([.B59]^3+[.B59]^2*K1a+[.B59]*K1a*K2a+K1a*K2a*K3a))))" office:value-type="float" office:value="38.335119045202">
            <text:p>38.34</text:p>
          </table:table-cell>
          <table:table-cell table:style-name="ce4" table:formula="oooc:=[.A59]" office:value-type="float" office:value="6.93">
            <text:p>6.93</text:p>
          </table:table-cell>
          <table:table-cell table:style-name="ce4" table:number-columns-repeated="2"/>
          <table:table-cell/>
          <table:table-cell table:formula="oooc:=IF ([.C59]&lt;0;&quot;&quot; ;[.C59])" office:value-type="float" office:value="38.335119045202">
            <text:p>38.34</text:p>
          </table:table-cell>
          <table:table-cell table:formula="oooc:=[.A59]" office:value-type="float" office:value="6.93">
            <text:p>6.93</text:p>
          </table:table-cell>
          <table:table-cell table:number-columns-repeated="247"/>
        </table:table-row>
        <table:table-row table:style-name="ro1">
          <table:table-cell table:style-name="ce4" table:formula="oooc:=[.A59]+(End_pH-Start_pH)/40" office:value-type="float" office:value="7.245">
            <text:p>7.25</text:p>
          </table:table-cell>
          <table:table-cell table:style-name="ce4" table:formula="oooc:=10^(-[.A60])" office:value-type="float" office:value="0.0000000568852930843837">
            <text:p>0.00</text:p>
          </table:table-cell>
          <table:table-cell table:style-name="ce4" table:formula="oooc:=(-((Va*([.B60]^5-Ca*[.B60]^3*K1a+[.B60]^4*K1a-2*Ca*[.B60]^2*K1a*K2a+[.B60]^3*K1a*K2a-3*Ca*[.B60]*K1a*K2a*K3a+[.B60]^2*K1a*K2a*K3a-[.B60]^3*Kw-[.B60]^2*K1a*Kw-[.B60]*K1a*K2a*Kw-K1a*K2a*K3a*Kw))/((Cb*[.B60]+[.B60]^2-Kw)*([.B60]^3+[.B60]^2*K1a+[.B60]*K1a*K2a+K1a*K2a*K3a))))" office:value-type="float" office:value="39.2231955684634">
            <text:p>39.22</text:p>
          </table:table-cell>
          <table:table-cell table:style-name="ce4" table:formula="oooc:=[.A60]" office:value-type="float" office:value="7.245">
            <text:p>7.25</text:p>
          </table:table-cell>
          <table:table-cell table:style-name="ce4" table:number-columns-repeated="2"/>
          <table:table-cell/>
          <table:table-cell table:formula="oooc:=IF ([.C60]&lt;0;&quot;&quot; ;[.C60])" office:value-type="float" office:value="39.2231955684634">
            <text:p>39.22</text:p>
          </table:table-cell>
          <table:table-cell table:formula="oooc:=[.A60]" office:value-type="float" office:value="7.245">
            <text:p>7.25</text:p>
          </table:table-cell>
          <table:table-cell table:number-columns-repeated="247"/>
        </table:table-row>
        <table:table-row table:style-name="ro1">
          <table:table-cell table:style-name="ce4" table:formula="oooc:=[.A60]+(End_pH-Start_pH)/40" office:value-type="float" office:value="7.56">
            <text:p>7.56</text:p>
          </table:table-cell>
          <table:table-cell table:style-name="ce4" table:formula="oooc:=10^(-[.A61])" office:value-type="float" office:value="0.0000000275422870333814">
            <text:p>0.00</text:p>
          </table:table-cell>
          <table:table-cell table:style-name="ce4" table:formula="oooc:=(-((Va*([.B61]^5-Ca*[.B61]^3*K1a+[.B61]^4*K1a-2*Ca*[.B61]^2*K1a*K2a+[.B61]^3*K1a*K2a-3*Ca*[.B61]*K1a*K2a*K3a+[.B61]^2*K1a*K2a*K3a-[.B61]^3*Kw-[.B61]^2*K1a*Kw-[.B61]*K1a*K2a*Kw-K1a*K2a*K3a*Kw))/((Cb*[.B61]+[.B61]^2-Kw)*([.B61]^3+[.B61]^2*K1a+[.B61]*K1a*K2a+K1a*K2a*K3a))))" office:value-type="float" office:value="39.7527190693852">
            <text:p>39.75</text:p>
          </table:table-cell>
          <table:table-cell table:style-name="ce4" table:formula="oooc:=[.A61]" office:value-type="float" office:value="7.56">
            <text:p>7.56</text:p>
          </table:table-cell>
          <table:table-cell table:style-name="ce4" table:number-columns-repeated="2"/>
          <table:table-cell/>
          <table:table-cell table:formula="oooc:=IF ([.C61]&lt;0;&quot;&quot; ;[.C61])" office:value-type="float" office:value="39.7527190693852">
            <text:p>39.75</text:p>
          </table:table-cell>
          <table:table-cell table:formula="oooc:=[.A61]" office:value-type="float" office:value="7.56">
            <text:p>7.56</text:p>
          </table:table-cell>
          <table:table-cell table:number-columns-repeated="247"/>
        </table:table-row>
        <table:table-row table:style-name="ro1">
          <table:table-cell table:style-name="ce4" table:formula="oooc:=[.A61]+(End_pH-Start_pH)/40" office:value-type="float" office:value="7.875">
            <text:p>7.88</text:p>
          </table:table-cell>
          <table:table-cell table:style-name="ce4" table:formula="oooc:=10^(-[.A62])" office:value-type="float" office:value="0.0000000133352143216331">
            <text:p>0.00</text:p>
          </table:table-cell>
          <table:table-cell table:style-name="ce4" table:formula="oooc:=(-((Va*([.B62]^5-Ca*[.B62]^3*K1a+[.B62]^4*K1a-2*Ca*[.B62]^2*K1a*K2a+[.B62]^3*K1a*K2a-3*Ca*[.B62]*K1a*K2a*K3a+[.B62]^2*K1a*K2a*K3a-[.B62]^3*Kw-[.B62]^2*K1a*Kw-[.B62]*K1a*K2a*Kw-K1a*K2a*K3a*Kw))/((Cb*[.B62]+[.B62]^2-Kw)*([.B62]^3+[.B62]^2*K1a+[.B62]*K1a*K2a+K1a*K2a*K3a))))" office:value-type="float" office:value="40.1606080703456">
            <text:p>40.16</text:p>
          </table:table-cell>
          <table:table-cell table:style-name="ce4" table:formula="oooc:=[.A62]" office:value-type="float" office:value="7.875">
            <text:p>7.88</text:p>
          </table:table-cell>
          <table:table-cell table:style-name="ce4" table:number-columns-repeated="2"/>
          <table:table-cell/>
          <table:table-cell table:formula="oooc:=IF ([.C62]&lt;0;&quot;&quot; ;[.C62])" office:value-type="float" office:value="40.1606080703456">
            <text:p>40.16</text:p>
          </table:table-cell>
          <table:table-cell table:formula="oooc:=[.A62]" office:value-type="float" office:value="7.875">
            <text:p>7.88</text:p>
          </table:table-cell>
          <table:table-cell table:number-columns-repeated="247"/>
        </table:table-row>
        <table:table-row table:style-name="ro1">
          <table:table-cell table:style-name="ce4" table:formula="oooc:=[.A62]+(End_pH-Start_pH)/40" office:value-type="float" office:value="8.19000000000001">
            <text:p>8.19</text:p>
          </table:table-cell>
          <table:table-cell table:style-name="ce4" table:formula="oooc:=10^(-[.A63])" office:value-type="float" office:value="0.00000000645654229034648">
            <text:p>0.00</text:p>
          </table:table-cell>
          <table:table-cell table:style-name="ce4" table:formula="oooc:=(-((Va*([.B63]^5-Ca*[.B63]^3*K1a+[.B63]^4*K1a-2*Ca*[.B63]^2*K1a*K2a+[.B63]^3*K1a*K2a-3*Ca*[.B63]*K1a*K2a*K3a+[.B63]^2*K1a*K2a*K3a-[.B63]^3*Kw-[.B63]^2*K1a*Kw-[.B63]*K1a*K2a*Kw-K1a*K2a*K3a*Kw))/((Cb*[.B63]+[.B63]^2-Kw)*([.B63]^3+[.B63]^2*K1a+[.B63]*K1a*K2a+K1a*K2a*K3a))))" office:value-type="float" office:value="40.6479626424077">
            <text:p>40.65</text:p>
          </table:table-cell>
          <table:table-cell table:style-name="ce4" table:formula="oooc:=[.A63]" office:value-type="float" office:value="8.19000000000001">
            <text:p>8.19</text:p>
          </table:table-cell>
          <table:table-cell table:style-name="ce4" table:number-columns-repeated="2"/>
          <table:table-cell/>
          <table:table-cell table:formula="oooc:=IF ([.C63]&lt;0;&quot;&quot; ;[.C63])" office:value-type="float" office:value="40.6479626424077">
            <text:p>40.65</text:p>
          </table:table-cell>
          <table:table-cell table:formula="oooc:=[.A63]" office:value-type="float" office:value="8.19000000000001">
            <text:p>8.19</text:p>
          </table:table-cell>
          <table:table-cell table:number-columns-repeated="247"/>
        </table:table-row>
        <table:table-row table:style-name="ro1">
          <table:table-cell table:style-name="ce4" table:formula="oooc:=[.A63]+(End_pH-Start_pH)/40" office:value-type="float" office:value="8.505">
            <text:p>8.51</text:p>
          </table:table-cell>
          <table:table-cell table:style-name="ce4" table:formula="oooc:=10^(-[.A64])" office:value-type="float" office:value="0.00000000312607936712392">
            <text:p>0.00</text:p>
          </table:table-cell>
          <table:table-cell table:style-name="ce4" table:formula="oooc:=(-((Va*([.B64]^5-Ca*[.B64]^3*K1a+[.B64]^4*K1a-2*Ca*[.B64]^2*K1a*K2a+[.B64]^3*K1a*K2a-3*Ca*[.B64]*K1a*K2a*K3a+[.B64]^2*K1a*K2a*K3a-[.B64]^3*Kw-[.B64]^2*K1a*Kw-[.B64]*K1a*K2a*Kw-K1a*K2a*K3a*Kw))/((Cb*[.B64]+[.B64]^2-Kw)*([.B64]^3+[.B64]^2*K1a+[.B64]*K1a*K2a+K1a*K2a*K3a))))" office:value-type="float" office:value="41.4402144443544">
            <text:p>41.44</text:p>
          </table:table-cell>
          <table:table-cell table:style-name="ce4" table:formula="oooc:=[.A64]" office:value-type="float" office:value="8.505">
            <text:p>8.51</text:p>
          </table:table-cell>
          <table:table-cell table:style-name="ce4" table:number-columns-repeated="2"/>
          <table:table-cell/>
          <table:table-cell table:formula="oooc:=IF ([.C64]&lt;0;&quot;&quot; ;[.C64])" office:value-type="float" office:value="41.4402144443544">
            <text:p>41.44</text:p>
          </table:table-cell>
          <table:table-cell table:formula="oooc:=[.A64]" office:value-type="float" office:value="8.505">
            <text:p>8.51</text:p>
          </table:table-cell>
          <table:table-cell table:number-columns-repeated="247"/>
        </table:table-row>
        <table:table-row table:style-name="ro1">
          <table:table-cell table:style-name="ce4" table:formula="oooc:=[.A64]+(End_pH-Start_pH)/40" office:value-type="float" office:value="8.82">
            <text:p>8.82</text:p>
          </table:table-cell>
          <table:table-cell table:style-name="ce4" table:formula="oooc:=10^(-[.A65])" office:value-type="float" office:value="0.00000000151356124843619">
            <text:p>0.00</text:p>
          </table:table-cell>
          <table:table-cell table:style-name="ce4" table:formula="oooc:=(-((Va*([.B65]^5-Ca*[.B65]^3*K1a+[.B65]^4*K1a-2*Ca*[.B65]^2*K1a*K2a+[.B65]^3*K1a*K2a-3*Ca*[.B65]*K1a*K2a*K3a+[.B65]^2*K1a*K2a*K3a-[.B65]^3*Kw-[.B65]^2*K1a*Kw-[.B65]*K1a*K2a*Kw-K1a*K2a*K3a*Kw))/((Cb*[.B65]+[.B65]^2-Kw)*([.B65]^3+[.B65]^2*K1a+[.B65]*K1a*K2a+K1a*K2a*K3a))))" office:value-type="float" office:value="42.8273497615629">
            <text:p>42.83</text:p>
          </table:table-cell>
          <table:table-cell table:style-name="ce4" table:formula="oooc:=[.A65]" office:value-type="float" office:value="8.82">
            <text:p>8.82</text:p>
          </table:table-cell>
          <table:table-cell table:style-name="ce4" table:number-columns-repeated="2"/>
          <table:table-cell/>
          <table:table-cell table:formula="oooc:=IF ([.C65]&lt;0;&quot;&quot; ;[.C65])" office:value-type="float" office:value="42.8273497615629">
            <text:p>42.83</text:p>
          </table:table-cell>
          <table:table-cell table:formula="oooc:=[.A65]" office:value-type="float" office:value="8.82">
            <text:p>8.82</text:p>
          </table:table-cell>
          <table:table-cell table:number-columns-repeated="247"/>
        </table:table-row>
        <table:table-row table:style-name="ro1">
          <table:table-cell table:style-name="ce4" table:formula="oooc:=[.A65]+(End_pH-Start_pH)/40" office:value-type="float" office:value="9.135">
            <text:p>9.14</text:p>
          </table:table-cell>
          <table:table-cell table:style-name="ce4" table:formula="oooc:=10^(-[.A66])" office:value-type="float" office:value="0.000000000732824533138898">
            <text:p>0.00</text:p>
          </table:table-cell>
          <table:table-cell table:style-name="ce4" table:formula="oooc:=(-((Va*([.B66]^5-Ca*[.B66]^3*K1a+[.B66]^4*K1a-2*Ca*[.B66]^2*K1a*K2a+[.B66]^3*K1a*K2a-3*Ca*[.B66]*K1a*K2a*K3a+[.B66]^2*K1a*K2a*K3a-[.B66]^3*Kw-[.B66]^2*K1a*Kw-[.B66]*K1a*K2a*Kw-K1a*K2a*K3a*Kw))/((Cb*[.B66]+[.B66]^2-Kw)*([.B66]^3+[.B66]^2*K1a+[.B66]*K1a*K2a+K1a*K2a*K3a))))" office:value-type="float" office:value="45.1033965622001">
            <text:p>45.10</text:p>
          </table:table-cell>
          <table:table-cell table:style-name="ce4" table:formula="oooc:=[.A66]" office:value-type="float" office:value="9.135">
            <text:p>9.14</text:p>
          </table:table-cell>
          <table:table-cell table:style-name="ce4" table:number-columns-repeated="2"/>
          <table:table-cell/>
          <table:table-cell table:formula="oooc:=IF ([.C66]&lt;0;&quot;&quot; ;[.C66])" office:value-type="float" office:value="45.1033965622001">
            <text:p>45.1</text:p>
          </table:table-cell>
          <table:table-cell table:formula="oooc:=[.A66]" office:value-type="float" office:value="9.135">
            <text:p>9.14</text:p>
          </table:table-cell>
          <table:table-cell table:number-columns-repeated="247"/>
        </table:table-row>
        <table:table-row table:style-name="ro1">
          <table:table-cell table:style-name="ce4" table:formula="oooc:=[.A66]+(End_pH-Start_pH)/40" office:value-type="float" office:value="9.45">
            <text:p>9.45</text:p>
          </table:table-cell>
          <table:table-cell table:style-name="ce4" table:formula="oooc:=10^(-[.A67])" office:value-type="float" office:value="0.000000000354813389233573">
            <text:p>0.00</text:p>
          </table:table-cell>
          <table:table-cell table:style-name="ce4" table:formula="oooc:=(-((Va*([.B67]^5-Ca*[.B67]^3*K1a+[.B67]^4*K1a-2*Ca*[.B67]^2*K1a*K2a+[.B67]^3*K1a*K2a-3*Ca*[.B67]*K1a*K2a*K3a+[.B67]^2*K1a*K2a*K3a-[.B67]^3*Kw-[.B67]^2*K1a*Kw-[.B67]*K1a*K2a*Kw-K1a*K2a*K3a*Kw))/((Cb*[.B67]+[.B67]^2-Kw)*([.B67]^3+[.B67]^2*K1a+[.B67]*K1a*K2a+K1a*K2a*K3a))))" office:value-type="float" office:value="48.3046095031367">
            <text:p>48.30</text:p>
          </table:table-cell>
          <table:table-cell table:style-name="ce4" table:formula="oooc:=[.A67]" office:value-type="float" office:value="9.45">
            <text:p>9.45</text:p>
          </table:table-cell>
          <table:table-cell table:style-name="ce4" table:number-columns-repeated="2"/>
          <table:table-cell/>
          <table:table-cell table:formula="oooc:=IF ([.C67]&lt;0;&quot;&quot; ;[.C67])" office:value-type="float" office:value="48.3046095031367">
            <text:p>48.3</text:p>
          </table:table-cell>
          <table:table-cell table:formula="oooc:=[.A67]" office:value-type="float" office:value="9.45">
            <text:p>9.45</text:p>
          </table:table-cell>
          <table:table-cell table:number-columns-repeated="247"/>
        </table:table-row>
        <table:table-row table:style-name="ro1">
          <table:table-cell table:style-name="ce4" table:formula="oooc:=[.A67]+(End_pH-Start_pH)/40" office:value-type="float" office:value="9.765">
            <text:p>9.77</text:p>
          </table:table-cell>
          <table:table-cell table:style-name="ce4" table:formula="oooc:=10^(-[.A68])" office:value-type="float" office:value="0.000000000171790838715758">
            <text:p>0.00</text:p>
          </table:table-cell>
          <table:table-cell table:style-name="ce4" table:formula="oooc:=(-((Va*([.B68]^5-Ca*[.B68]^3*K1a+[.B68]^4*K1a-2*Ca*[.B68]^2*K1a*K2a+[.B68]^3*K1a*K2a-3*Ca*[.B68]*K1a*K2a*K3a+[.B68]^2*K1a*K2a*K3a-[.B68]^3*Kw-[.B68]^2*K1a*Kw-[.B68]*K1a*K2a*Kw-K1a*K2a*K3a*Kw))/((Cb*[.B68]+[.B68]^2-Kw)*([.B68]^3+[.B68]^2*K1a+[.B68]*K1a*K2a+K1a*K2a*K3a))))" office:value-type="float" office:value="51.917204228042">
            <text:p>51.92</text:p>
          </table:table-cell>
          <table:table-cell table:style-name="ce4" table:formula="oooc:=[.A68]" office:value-type="float" office:value="9.765">
            <text:p>9.77</text:p>
          </table:table-cell>
          <table:table-cell table:style-name="ce4" table:number-columns-repeated="2"/>
          <table:table-cell/>
          <table:table-cell table:formula="oooc:=IF ([.C68]&lt;0;&quot;&quot; ;[.C68])" office:value-type="float" office:value="51.917204228042">
            <text:p>51.92</text:p>
          </table:table-cell>
          <table:table-cell table:formula="oooc:=[.A68]" office:value-type="float" office:value="9.765">
            <text:p>9.77</text:p>
          </table:table-cell>
          <table:table-cell table:number-columns-repeated="247"/>
        </table:table-row>
        <table:table-row table:style-name="ro1">
          <table:table-cell table:style-name="ce4" table:formula="oooc:=[.A68]+(End_pH-Start_pH)/40" office:value-type="float" office:value="10.08">
            <text:p>10.08</text:p>
          </table:table-cell>
          <table:table-cell table:style-name="ce4" table:formula="oooc:=10^(-[.A69])" office:value-type="float" office:value="0.0000000000831763771102668">
            <text:p>0.00</text:p>
          </table:table-cell>
          <table:table-cell table:style-name="ce4" table:formula="oooc:=(-((Va*([.B69]^5-Ca*[.B69]^3*K1a+[.B69]^4*K1a-2*Ca*[.B69]^2*K1a*K2a+[.B69]^3*K1a*K2a-3*Ca*[.B69]*K1a*K2a*K3a+[.B69]^2*K1a*K2a*K3a-[.B69]^3*Kw-[.B69]^2*K1a*Kw-[.B69]*K1a*K2a*Kw-K1a*K2a*K3a*Kw))/((Cb*[.B69]+[.B69]^2-Kw)*([.B69]^3+[.B69]^2*K1a+[.B69]*K1a*K2a+K1a*K2a*K3a))))" office:value-type="float" office:value="55.114547721517">
            <text:p>55.11</text:p>
          </table:table-cell>
          <table:table-cell table:style-name="ce4" table:formula="oooc:=[.A69]" office:value-type="float" office:value="10.08">
            <text:p>10.08</text:p>
          </table:table-cell>
          <table:table-cell table:style-name="ce4" table:number-columns-repeated="2"/>
          <table:table-cell/>
          <table:table-cell table:formula="oooc:=IF ([.C69]&lt;0;&quot;&quot; ;[.C69])" office:value-type="float" office:value="55.114547721517">
            <text:p>55.11</text:p>
          </table:table-cell>
          <table:table-cell table:formula="oooc:=[.A69]" office:value-type="float" office:value="10.08">
            <text:p>10.08</text:p>
          </table:table-cell>
          <table:table-cell table:number-columns-repeated="247"/>
        </table:table-row>
        <table:table-row table:style-name="ro1">
          <table:table-cell table:style-name="ce4" table:formula="oooc:=[.A69]+(End_pH-Start_pH)/40" office:value-type="float" office:value="10.395">
            <text:p>10.40</text:p>
          </table:table-cell>
          <table:table-cell table:style-name="ce4" table:formula="oooc:=10^(-[.A70])" office:value-type="float" office:value="0.0000000000402717034325458">
            <text:p>0.00</text:p>
          </table:table-cell>
          <table:table-cell table:style-name="ce4" table:formula="oooc:=(-((Va*([.B70]^5-Ca*[.B70]^3*K1a+[.B70]^4*K1a-2*Ca*[.B70]^2*K1a*K2a+[.B70]^3*K1a*K2a-3*Ca*[.B70]*K1a*K2a*K3a+[.B70]^2*K1a*K2a*K3a-[.B70]^3*Kw-[.B70]^2*K1a*Kw-[.B70]*K1a*K2a*Kw-K1a*K2a*K3a*Kw))/((Cb*[.B70]+[.B70]^2-Kw)*([.B70]^3+[.B70]^2*K1a+[.B70]*K1a*K2a+K1a*K2a*K3a))))" office:value-type="float" office:value="57.4286580002019">
            <text:p>57.43</text:p>
          </table:table-cell>
          <table:table-cell table:style-name="ce4" table:formula="oooc:=[.A70]" office:value-type="float" office:value="10.395">
            <text:p>10.40</text:p>
          </table:table-cell>
          <table:table-cell table:style-name="ce4" table:number-columns-repeated="2"/>
          <table:table-cell/>
          <table:table-cell table:formula="oooc:=IF ([.C70]&lt;0;&quot;&quot; ;[.C70])" office:value-type="float" office:value="57.4286580002019">
            <text:p>57.43</text:p>
          </table:table-cell>
          <table:table-cell table:formula="oooc:=[.A70]" office:value-type="float" office:value="10.395">
            <text:p>10.4</text:p>
          </table:table-cell>
          <table:table-cell table:number-columns-repeated="247"/>
        </table:table-row>
        <table:table-row table:style-name="ro1">
          <table:table-cell table:style-name="ce4" table:formula="oooc:=[.A70]+(End_pH-Start_pH)/40" office:value-type="float" office:value="10.71">
            <text:p>10.71</text:p>
          </table:table-cell>
          <table:table-cell table:style-name="ce4" table:formula="oooc:=10^(-[.A71])" office:value-type="float" office:value="0.0000000000194984459975804">
            <text:p>0.00</text:p>
          </table:table-cell>
          <table:table-cell table:style-name="ce4" table:formula="oooc:=(-((Va*([.B71]^5-Ca*[.B71]^3*K1a+[.B71]^4*K1a-2*Ca*[.B71]^2*K1a*K2a+[.B71]^3*K1a*K2a-3*Ca*[.B71]*K1a*K2a*K3a+[.B71]^2*K1a*K2a*K3a-[.B71]^3*Kw-[.B71]^2*K1a*Kw-[.B71]*K1a*K2a*Kw-K1a*K2a*K3a*Kw))/((Cb*[.B71]+[.B71]^2-Kw)*([.B71]^3+[.B71]^2*K1a+[.B71]*K1a*K2a+K1a*K2a*K3a))))" office:value-type="float" office:value="58.9642710487649">
            <text:p>58.96</text:p>
          </table:table-cell>
          <table:table-cell table:style-name="ce4" table:formula="oooc:=[.A71]" office:value-type="float" office:value="10.71">
            <text:p>10.71</text:p>
          </table:table-cell>
          <table:table-cell table:style-name="ce4" table:number-columns-repeated="2"/>
          <table:table-cell/>
          <table:table-cell table:formula="oooc:=IF ([.C71]&lt;0;&quot;&quot; ;[.C71])" office:value-type="float" office:value="58.9642710487649">
            <text:p>58.96</text:p>
          </table:table-cell>
          <table:table-cell table:formula="oooc:=[.A71]" office:value-type="float" office:value="10.71">
            <text:p>10.71</text:p>
          </table:table-cell>
          <table:table-cell table:number-columns-repeated="247"/>
        </table:table-row>
        <table:table-row table:style-name="ro1">
          <table:table-cell table:style-name="ce4" table:formula="oooc:=[.A71]+(End_pH-Start_pH)/40" office:value-type="float" office:value="11.025">
            <text:p>11.03</text:p>
          </table:table-cell>
          <table:table-cell table:style-name="ce4" table:formula="oooc:=10^(-[.A72])" office:value-type="float" office:value="0.00000000000944060876285923">
            <text:p>0.00</text:p>
          </table:table-cell>
          <table:table-cell table:style-name="ce4" table:formula="oooc:=(-((Va*([.B72]^5-Ca*[.B72]^3*K1a+[.B72]^4*K1a-2*Ca*[.B72]^2*K1a*K2a+[.B72]^3*K1a*K2a-3*Ca*[.B72]*K1a*K2a*K3a+[.B72]^2*K1a*K2a*K3a-[.B72]^3*Kw-[.B72]^2*K1a*Kw-[.B72]*K1a*K2a*Kw-K1a*K2a*K3a*Kw))/((Cb*[.B72]+[.B72]^2-Kw)*([.B72]^3+[.B72]^2*K1a+[.B72]*K1a*K2a+K1a*K2a*K3a))))" office:value-type="float" office:value="60.1242611785577">
            <text:p>60.12</text:p>
          </table:table-cell>
          <table:table-cell table:style-name="ce4" table:formula="oooc:=[.A72]" office:value-type="float" office:value="11.025">
            <text:p>11.03</text:p>
          </table:table-cell>
          <table:table-cell table:style-name="ce4" table:number-columns-repeated="2"/>
          <table:table-cell/>
          <table:table-cell table:formula="oooc:=IF ([.C72]&lt;0;&quot;&quot; ;[.C72])" office:value-type="float" office:value="60.1242611785577">
            <text:p>60.12</text:p>
          </table:table-cell>
          <table:table-cell table:formula="oooc:=[.A72]" office:value-type="float" office:value="11.025">
            <text:p>11.03</text:p>
          </table:table-cell>
          <table:table-cell table:number-columns-repeated="247"/>
        </table:table-row>
        <table:table-row table:style-name="ro1">
          <table:table-cell table:style-name="ce4" table:formula="oooc:=[.A72]+(End_pH-Start_pH)/40" office:value-type="float" office:value="11.34">
            <text:p>11.34</text:p>
          </table:table-cell>
          <table:table-cell table:style-name="ce4" table:formula="oooc:=10^(-[.A73])" office:value-type="float" office:value="0.00000000000457088189614875">
            <text:p>0.00</text:p>
          </table:table-cell>
          <table:table-cell table:style-name="ce4" table:formula="oooc:=(-((Va*([.B73]^5-Ca*[.B73]^3*K1a+[.B73]^4*K1a-2*Ca*[.B73]^2*K1a*K2a+[.B73]^3*K1a*K2a-3*Ca*[.B73]*K1a*K2a*K3a+[.B73]^2*K1a*K2a*K3a-[.B73]^3*Kw-[.B73]^2*K1a*Kw-[.B73]*K1a*K2a*Kw-K1a*K2a*K3a*Kw))/((Cb*[.B73]+[.B73]^2-Kw)*([.B73]^3+[.B73]^2*K1a+[.B73]*K1a*K2a+K1a*K2a*K3a))))" office:value-type="float" office:value="61.4239228533846">
            <text:p>61.42</text:p>
          </table:table-cell>
          <table:table-cell table:style-name="ce4" table:formula="oooc:=[.A73]" office:value-type="float" office:value="11.34">
            <text:p>11.34</text:p>
          </table:table-cell>
          <table:table-cell table:style-name="ce4" table:number-columns-repeated="2"/>
          <table:table-cell/>
          <table:table-cell table:formula="oooc:=IF ([.C73]&lt;0;&quot;&quot; ;[.C73])" office:value-type="float" office:value="61.4239228533846">
            <text:p>61.42</text:p>
          </table:table-cell>
          <table:table-cell table:formula="oooc:=[.A73]" office:value-type="float" office:value="11.34">
            <text:p>11.34</text:p>
          </table:table-cell>
          <table:table-cell table:number-columns-repeated="247"/>
        </table:table-row>
        <table:table-row table:style-name="ro1">
          <table:table-cell table:style-name="ce4" table:formula="oooc:=[.A73]+(End_pH-Start_pH)/40" office:value-type="float" office:value="11.655">
            <text:p>11.66</text:p>
          </table:table-cell>
          <table:table-cell table:style-name="ce4" table:formula="oooc:=10^(-[.A74])" office:value-type="float" office:value="0.00000000000221309470960564">
            <text:p>0.00</text:p>
          </table:table-cell>
          <table:table-cell table:style-name="ce4" table:formula="oooc:=(-((Va*([.B74]^5-Ca*[.B74]^3*K1a+[.B74]^4*K1a-2*Ca*[.B74]^2*K1a*K2a+[.B74]^3*K1a*K2a-3*Ca*[.B74]*K1a*K2a*K3a+[.B74]^2*K1a*K2a*K3a-[.B74]^3*Kw-[.B74]^2*K1a*Kw-[.B74]*K1a*K2a*Kw-K1a*K2a*K3a*Kw))/((Cb*[.B74]+[.B74]^2-Kw)*([.B74]^3+[.B74]^2*K1a+[.B74]*K1a*K2a+K1a*K2a*K3a))))" office:value-type="float" office:value="63.6029788433558">
            <text:p>63.60</text:p>
          </table:table-cell>
          <table:table-cell table:style-name="ce4" table:formula="oooc:=[.A74]" office:value-type="float" office:value="11.655">
            <text:p>11.66</text:p>
          </table:table-cell>
          <table:table-cell table:style-name="ce4" table:number-columns-repeated="2"/>
          <table:table-cell/>
          <table:table-cell table:formula="oooc:=IF ([.C74]&lt;0;&quot;&quot; ;[.C74])" office:value-type="float" office:value="63.6029788433558">
            <text:p>63.6</text:p>
          </table:table-cell>
          <table:table-cell table:formula="oooc:=[.A74]" office:value-type="float" office:value="11.655">
            <text:p>11.66</text:p>
          </table:table-cell>
          <table:table-cell table:number-columns-repeated="247"/>
        </table:table-row>
        <table:table-row table:style-name="ro1">
          <table:table-cell table:style-name="ce4" table:formula="oooc:=[.A74]+(End_pH-Start_pH)/40" office:value-type="float" office:value="11.97">
            <text:p>11.97</text:p>
          </table:table-cell>
          <table:table-cell table:style-name="ce4" table:formula="oooc:=10^(-[.A75])" office:value-type="float" office:value="0.00000000000107151930523761">
            <text:p>0.00</text:p>
          </table:table-cell>
          <table:table-cell table:style-name="ce4" table:formula="oooc:=(-((Va*([.B75]^5-Ca*[.B75]^3*K1a+[.B75]^4*K1a-2*Ca*[.B75]^2*K1a*K2a+[.B75]^3*K1a*K2a-3*Ca*[.B75]*K1a*K2a*K3a+[.B75]^2*K1a*K2a*K3a-[.B75]^3*Kw-[.B75]^2*K1a*Kw-[.B75]*K1a*K2a*Kw-K1a*K2a*K3a*Kw))/((Cb*[.B75]+[.B75]^2-Kw)*([.B75]^3+[.B75]^2*K1a+[.B75]*K1a*K2a+K1a*K2a*K3a))))" office:value-type="float" office:value="68.1408269256793">
            <text:p>68.14</text:p>
          </table:table-cell>
          <table:table-cell table:style-name="ce4" table:formula="oooc:=[.A75]" office:value-type="float" office:value="11.97">
            <text:p>11.97</text:p>
          </table:table-cell>
          <table:table-cell table:style-name="ce4" table:number-columns-repeated="2"/>
          <table:table-cell/>
          <table:table-cell table:formula="oooc:=IF ([.C75]&lt;0;&quot;&quot; ;[.C75])" office:value-type="float" office:value="68.1408269256793">
            <text:p>68.14</text:p>
          </table:table-cell>
          <table:table-cell table:formula="oooc:=[.A75]" office:value-type="float" office:value="11.97">
            <text:p>11.97</text:p>
          </table:table-cell>
          <table:table-cell table:number-columns-repeated="247"/>
        </table:table-row>
        <table:table-row table:style-name="ro1">
          <table:table-cell table:style-name="ce4" table:formula="oooc:=[.A75]+(End_pH-Start_pH)/40" office:value-type="float" office:value="12.285">
            <text:p>12.29</text:p>
          </table:table-cell>
          <table:table-cell table:style-name="ce4" table:formula="oooc:=10^(-[.A76])" office:value-type="float" office:value="0.000000000000518800038928963">
            <text:p>0.00</text:p>
          </table:table-cell>
          <table:table-cell table:style-name="ce4" table:formula="oooc:=(-((Va*([.B76]^5-Ca*[.B76]^3*K1a+[.B76]^4*K1a-2*Ca*[.B76]^2*K1a*K2a+[.B76]^3*K1a*K2a-3*Ca*[.B76]*K1a*K2a*K3a+[.B76]^2*K1a*K2a*K3a-[.B76]^3*Kw-[.B76]^2*K1a*Kw-[.B76]*K1a*K2a*Kw-K1a*K2a*K3a*Kw))/((Cb*[.B76]+[.B76]^2-Kw)*([.B76]^3+[.B76]^2*K1a+[.B76]*K1a*K2a+K1a*K2a*K3a))))" office:value-type="float" office:value="79.051129477184">
            <text:p>79.05</text:p>
          </table:table-cell>
          <table:table-cell table:style-name="ce4" table:formula="oooc:=[.A76]" office:value-type="float" office:value="12.285">
            <text:p>12.29</text:p>
          </table:table-cell>
          <table:table-cell table:style-name="ce4" table:number-columns-repeated="2"/>
          <table:table-cell/>
          <table:table-cell table:formula="oooc:=IF ([.C76]&lt;0;&quot;&quot; ;[.C76])" office:value-type="float" office:value="79.051129477184">
            <text:p>79.05</text:p>
          </table:table-cell>
          <table:table-cell table:formula="oooc:=[.A76]" office:value-type="float" office:value="12.285">
            <text:p>12.29</text:p>
          </table:table-cell>
          <table:table-cell table:number-columns-repeated="247"/>
        </table:table-row>
        <table:table-row table:style-name="ro1">
          <table:table-cell table:style-name="ce4" table:formula="oooc:=[.A76]+(End_pH-Start_pH)/40" office:value-type="float" office:value="12.6">
            <text:p>12.60</text:p>
          </table:table-cell>
          <table:table-cell table:style-name="ce4" table:formula="oooc:=10^(-[.A77])" office:value-type="float" office:value="0.000000000000251188643150959">
            <text:p>0.00</text:p>
          </table:table-cell>
          <table:table-cell table:style-name="ce4" table:formula="oooc:=(-((Va*([.B77]^5-Ca*[.B77]^3*K1a+[.B77]^4*K1a-2*Ca*[.B77]^2*K1a*K2a+[.B77]^3*K1a*K2a-3*Ca*[.B77]*K1a*K2a*K3a+[.B77]^2*K1a*K2a*K3a-[.B77]^3*Kw-[.B77]^2*K1a*Kw-[.B77]*K1a*K2a*Kw-K1a*K2a*K3a*Kw))/((Cb*[.B77]+[.B77]^2-Kw)*([.B77]^3+[.B77]^2*K1a+[.B77]*K1a*K2a+K1a*K2a*K3a))))" office:value-type="float" office:value="112.880832033281">
            <text:p>112.88</text:p>
          </table:table-cell>
          <table:table-cell table:style-name="ce4" table:formula="oooc:=[.A77]" office:value-type="float" office:value="12.6">
            <text:p>12.60</text:p>
          </table:table-cell>
          <table:table-cell table:style-name="ce4" table:number-columns-repeated="2"/>
          <table:table-cell/>
          <table:table-cell table:formula="oooc:=IF ([.C77]&lt;0;&quot;&quot; ;[.C77])" office:value-type="float" office:value="112.880832033281">
            <text:p>112.88</text:p>
          </table:table-cell>
          <table:table-cell table:formula="oooc:=[.A77]" office:value-type="float" office:value="12.6">
            <text:p>12.6</text:p>
          </table:table-cell>
          <table:table-cell table:number-columns-repeated="247"/>
        </table:table-row>
        <table:table-row table:style-name="ro1">
          <table:table-cell table:style-name="ce4" table:formula="oooc:=[.A77]+(End_pH-Start_pH)/40" office:value-type="float" office:value="12.915">
            <text:p>12.92</text:p>
          </table:table-cell>
          <table:table-cell table:style-name="ce4" table:formula="oooc:=10^(-[.A78])" office:value-type="float" office:value="0.000000000000121618600064638">
            <text:p>0.00</text:p>
          </table:table-cell>
          <table:table-cell table:style-name="ce4" table:formula="oooc:=(-((Va*([.B78]^5-Ca*[.B78]^3*K1a+[.B78]^4*K1a-2*Ca*[.B78]^2*K1a*K2a+[.B78]^3*K1a*K2a-3*Ca*[.B78]*K1a*K2a*K3a+[.B78]^2*K1a*K2a*K3a-[.B78]^3*Kw-[.B78]^2*K1a*Kw-[.B78]*K1a*K2a*Kw-K1a*K2a*K3a*Kw))/((Cb*[.B78]+[.B78]^2-Kw)*([.B78]^3+[.B78]^2*K1a+[.B78]*K1a*K2a+K1a*K2a*K3a))))" office:value-type="float" office:value="429.997264319029">
            <text:p>430.00</text:p>
          </table:table-cell>
          <table:table-cell table:style-name="ce4" table:formula="oooc:=[.A78]" office:value-type="float" office:value="12.915">
            <text:p>12.92</text:p>
          </table:table-cell>
          <table:table-cell table:style-name="ce4" table:number-columns-repeated="2"/>
          <table:table-cell/>
          <table:table-cell table:formula="oooc:=IF ([.C78]&lt;0;&quot;&quot; ;[.C78])" office:value-type="float" office:value="429.997264319029">
            <text:p>430</text:p>
          </table:table-cell>
          <table:table-cell table:formula="oooc:=[.A78]" office:value-type="float" office:value="12.915">
            <text:p>12.92</text:p>
          </table:table-cell>
          <table:table-cell table:number-columns-repeated="247"/>
        </table:table-row>
        <table:table-row table:style-name="ro1">
          <table:table-cell table:style-name="ce4" table:formula="oooc:=[.A78]+(End_pH-Start_pH)/40" office:value-type="float" office:value="13.23">
            <text:p>13.23</text:p>
          </table:table-cell>
          <table:table-cell table:style-name="ce4" table:formula="oooc:=10^(-[.A79])" office:value-type="float" office:value="0.0000000000000588843655355593">
            <text:p>0.00</text:p>
          </table:table-cell>
          <table:table-cell table:style-name="ce4" table:formula="oooc:=(-((Va*([.B79]^5-Ca*[.B79]^3*K1a+[.B79]^4*K1a-2*Ca*[.B79]^2*K1a*K2a+[.B79]^3*K1a*K2a-3*Ca*[.B79]*K1a*K2a*K3a+[.B79]^2*K1a*K2a*K3a-[.B79]^3*Kw-[.B79]^2*K1a*Kw-[.B79]*K1a*K2a*Kw-K1a*K2a*K3a*Kw))/((Cb*[.B79]+[.B79]^2-Kw)*([.B79]^3+[.B79]^2*K1a+[.B79]*K1a*K2a+K1a*K2a*K3a))))" office:value-type="float" office:value="-134.566473119792">
            <text:p>-134.57</text:p>
          </table:table-cell>
          <table:table-cell table:style-name="ce4" table:formula="oooc:=[.A79]" office:value-type="float" office:value="13.23">
            <text:p>13.23</text:p>
          </table:table-cell>
          <table:table-cell table:style-name="ce4" table:number-columns-repeated="2"/>
          <table:table-cell/>
          <table:table-cell table:formula="oooc:=IF ([.C79]&lt;0;&quot;&quot; ;[.C79])">
            <text:p/>
          </table:table-cell>
          <table:table-cell table:formula="oooc:=[.A79]" office:value-type="float" office:value="13.23">
            <text:p>13.23</text:p>
          </table:table-cell>
          <table:table-cell table:number-columns-repeated="247"/>
        </table:table-row>
        <table:table-row table:style-name="ro1">
          <table:table-cell table:style-name="ce4" table:formula="oooc:=[.A79]+(End_pH-Start_pH)/40" office:value-type="float" office:value="13.545">
            <text:p>13.55</text:p>
          </table:table-cell>
          <table:table-cell table:style-name="ce4" table:formula="oooc:=10^(-[.A80])" office:value-type="float" office:value="0.0000000000000285101826750393">
            <text:p>0.00</text:p>
          </table:table-cell>
          <table:table-cell table:style-name="ce4" table:formula="oooc:=(-((Va*([.B80]^5-Ca*[.B80]^3*K1a+[.B80]^4*K1a-2*Ca*[.B80]^2*K1a*K2a+[.B80]^3*K1a*K2a-3*Ca*[.B80]*K1a*K2a*K3a+[.B80]^2*K1a*K2a*K3a-[.B80]^3*Kw-[.B80]^2*K1a*Kw-[.B80]*K1a*K2a*Kw-K1a*K2a*K3a*Kw))/((Cb*[.B80]+[.B80]^2-Kw)*([.B80]^3+[.B80]^2*K1a+[.B80]*K1a*K2a+K1a*K2a*K3a))))" office:value-type="float" office:value="-51.9031435238761">
            <text:p>-51.90</text:p>
          </table:table-cell>
          <table:table-cell table:style-name="ce4" table:formula="oooc:=[.A80]" office:value-type="float" office:value="13.545">
            <text:p>13.55</text:p>
          </table:table-cell>
          <table:table-cell table:style-name="ce4" table:number-columns-repeated="2"/>
          <table:table-cell/>
          <table:table-cell table:formula="oooc:=IF ([.C80]&lt;0;&quot;&quot; ;[.C80])">
            <text:p/>
          </table:table-cell>
          <table:table-cell table:formula="oooc:=[.A80]" office:value-type="float" office:value="13.545">
            <text:p>13.55</text:p>
          </table:table-cell>
          <table:table-cell table:number-columns-repeated="247"/>
        </table:table-row>
        <table:table-row table:style-name="ro1">
          <table:table-cell table:style-name="ce4" table:formula="oooc:=[.A80]+(End_pH-Start_pH)/40" office:value-type="float" office:value="13.86">
            <text:p>13.86</text:p>
          </table:table-cell>
          <table:table-cell table:style-name="ce4" table:formula="oooc:=10^(-[.A81])" office:value-type="float" office:value="0.000000000000013803842646029">
            <text:p>0.00</text:p>
          </table:table-cell>
          <table:table-cell table:style-name="ce4" table:formula="oooc:=(-((Va*([.B81]^5-Ca*[.B81]^3*K1a+[.B81]^4*K1a-2*Ca*[.B81]^2*K1a*K2a+[.B81]^3*K1a*K2a-3*Ca*[.B81]*K1a*K2a*K3a+[.B81]^2*K1a*K2a*K3a-[.B81]^3*Kw-[.B81]^2*K1a*Kw-[.B81]*K1a*K2a*Kw-K1a*K2a*K3a*Kw))/((Cb*[.B81]+[.B81]^2-Kw)*([.B81]^3+[.B81]^2*K1a+[.B81]*K1a*K2a+K1a*K2a*K3a))))" office:value-type="float" office:value="-32.8113859696708">
            <text:p>-32.81</text:p>
          </table:table-cell>
          <table:table-cell table:style-name="ce4" table:formula="oooc:=[.A81]" office:value-type="float" office:value="13.86">
            <text:p>13.86</text:p>
          </table:table-cell>
          <table:table-cell table:style-name="ce4" table:formula="oooc:=[.I36]" office:value-type="string" office:string-value="calc pH">
            <text:p>calc pH</text:p>
          </table:table-cell>
          <table:table-cell table:style-name="ce4" table:formula="oooc:=[.H36]" office:value-type="string" office:string-value=" calc Vb">
            <text:p><text:s/>calc Vb</text:p>
          </table:table-cell>
          <table:table-cell/>
          <table:table-cell table:formula="oooc:=IF ([.C81]&lt;0;&quot;&quot; ;[.C81])">
            <text:p/>
          </table:table-cell>
          <table:table-cell table:formula="oooc:=[.A81]" office:value-type="float" office:value="13.86">
            <text:p>13.86</text:p>
          </table:table-cell>
          <table:table-cell table:number-columns-repeated="247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2]&lt;0;&quot;&quot; ;[.C82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3]&lt;0;&quot;&quot; ;[.C83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4]&lt;0;&quot;&quot; ;[.C84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5]&lt;0;&quot;&quot; ;[.C85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6]&lt;0;&quot;&quot; ;[.C86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7]&lt;0;&quot;&quot; ;[.C87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8]&lt;0;&quot;&quot; ;[.C88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89]&lt;0;&quot;&quot; ;[.C89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0]&lt;0;&quot;&quot; ;[.C90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1]&lt;0;&quot;&quot; ;[.C91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2]&lt;0;&quot;&quot; ;[.C92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3]&lt;0;&quot;&quot; ;[.C93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4]&lt;0;&quot;&quot; ;[.C94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5]&lt;0;&quot;&quot; ;[.C95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6]&lt;0;&quot;&quot; ;[.C96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7]&lt;0;&quot;&quot; ;[.C97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8]&lt;0;&quot;&quot; ;[.C98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99]&lt;0;&quot;&quot; ;[.C99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100]&lt;0;&quot;&quot; ;[.C100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101]&lt;0;&quot;&quot; ;[.C101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102]&lt;0;&quot;&quot; ;[.C102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ooc:=IF ([.C103]&lt;0;&quot;&quot; ;[.C103])" office:value-type="float" office:value="0">
            <text:p>0</text:p>
          </table:table-cell>
          <table:table-cell table:number-columns-repeated="248"/>
        </table:table-row>
      </table:table>
      <table:named-expressions>
        <table:named-range table:name="K3a" table:base-cell-address="$Sheet1.$A$1" table:cell-range-address=".$I$2"/>
        <table:named-range table:name="K2a" table:base-cell-address="$Sheet1.$A$1" table:cell-range-address=".$H$2"/>
        <table:named-range table:name="K1a" table:base-cell-address="$Sheet1.$A$1" table:cell-range-address=".$G$2"/>
        <table:named-range table:name="Va" table:base-cell-address="$Sheet1.$A$1" table:cell-range-address=".$B$2"/>
        <table:named-range table:name="Start_pH" table:base-cell-address="$Sheet1.$A$1" table:cell-range-address=".$K$2"/>
        <table:named-range table:name="Kw" table:base-cell-address="$Sheet1.$A$1" table:cell-range-address=".$J$2"/>
        <table:named-range table:name="Ka" table:base-cell-address="$Sheet1.$A$1" table:cell-range-address=".$G$2"/>
        <table:named-range table:name="End_pH" table:base-cell-address="$Sheet1.$A$1" table:cell-range-address=".$L$2"/>
        <table:named-range table:name="Cb" table:base-cell-address="$Sheet1.$A$1" table:cell-range-address=".$C$2"/>
        <table:named-range table:name="Ca" table:base-cell-address="$Sheet1.$A$1" table:cell-range-address="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13-06-2008</text:date>, <text:time>12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Tom O'Haver</dc:creator>
    <dc:date>2008-06-13T12:48:26</dc:date>
    <meta:editing-cycles>16</meta:editing-cycles>
    <meta:editing-duration>PT1H46M45S</meta:editing-duration>
    <meta:user-defined meta:name="Info 1"/>
    <meta:user-defined meta:name="Info 2"/>
    <meta:user-defined meta:name="Info 3"/>
    <meta:user-defined meta:name="Info 4"/>
    <meta:document-statistic meta:table-count="1" meta:cell-count="36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100" chart:origin="0" chart:interval-major="10" chart:reverse-direction="false" text:line-break="false" chart:interval-minor-divisor="1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4" chart:origin="0" chart:interval-major="2" chart:reverse-direction="false" text:line-break="false" chart:interval-minor-divisor="2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255cm" svg:height="7.011cm" chart:class="chart:scatter" chart:style-name="ch1">
        <chart:title svg:x="1.359cm" svg:y="0.141cm" chart:style-name="ch2">
          <text:p>Titration Curve  of a Triprotic Acid</text:p>
        </chart:title>
        <chart:plot-area chart:style-name="ch3" table:cell-range-address="Sheet1.H36:Sheet1.I81" chart:data-source-has-labels="row" svg:x="0.169cm" svg:y="0.784cm" svg:width="8.9cm" svg:height="6.147cm">
          <chart:axis chart:dimension="x" chart:name="primary-x" chart:style-name="ch4">
            <chart:title svg:x="3.583cm" svg:y="6.474cm" chart:style-name="ch5">
              <text:p>Titrant volume, mL</text:p>
            </chart:title>
            <chart:grid chart:style-name="ch6" chart:class="major"/>
          </chart:axis>
          <chart:axis chart:dimension="y" chart:name="primary-y" chart:style-name="ch7">
            <chart:title svg:x="0.186cm" svg:y="3.77cm" chart:style-name="ch8">
              <text:p>pH</text:p>
            </chart:title>
            <chart:grid chart:style-name="ch6" chart:class="major"/>
          </chart:axis>
          <chart:series chart:style-name="ch9" chart:values-cell-range-address="Sheet1.I37:Sheet1.I81" chart:label-cell-address="Sheet1.I36:Sheet1.I36" chart:class="chart:scatter">
            <chart:domain table:cell-range-address="Sheet1.H37:Sheet1.H81"/>
            <chart:data-point chart:repeated="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alc pH</text:p>
              </table:table-cell>
            </table:table-row>
          </table:table-header-rows>
          <table:table-rows>
            <table:table-row>
              <table:table-cell office:value-type="string">
                <text:p>Row 37</text:p>
              </table:table-cell>
              <table:table-cell office:value-type="float" office:value="-18.1653859883801">
                <text:p>-18.1653859883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6.5130554296915">
                <text:p>-16.513055429691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3.7955918418955">
                <text:p>-13.795591841895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9.93562126965161">
                <text:p>-9.93562126965161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5.25572628555132">
                <text:p>-5.2557262855513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0.170319472124595">
                <text:p>-0.17031947212459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06261994723758">
                <text:p>5.06261994723758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0.0087291850648">
                <text:p>10.0087291850648</text:p>
              </table:table-cell>
              <table:table-cell office:value-type="float" office:value="2.205">
                <text:p>2.20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4.005679773534">
                <text:p>14.00567977353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6.7165741891668">
                <text:p>16.7165741891668</text:p>
              </table:table-cell>
              <table:table-cell office:value-type="float" office:value="2.835">
                <text:p>2.83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8.3233510684881">
                <text:p>18.323351068488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9.2142402841929">
                <text:p>19.2142402841929</text:p>
              </table:table-cell>
              <table:table-cell office:value-type="float" office:value="3.465">
                <text:p>3.46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9.7271793223073">
                <text:p>19.7271793223073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0.1016429614289">
                <text:p>20.1016429614289</text:p>
              </table:table-cell>
              <table:table-cell office:value-type="float" office:value="4.095">
                <text:p>4.09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0.5262613576507">
                <text:p>20.5262613576507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1.2041529928466">
                <text:p>21.2041529928466</text:p>
              </table:table-cell>
              <table:table-cell office:value-type="float" office:value="4.725">
                <text:p>4.72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2.4024713199712">
                <text:p>22.402471319971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4.4263155572599">
                <text:p>24.4263155572599</text:p>
              </table:table-cell>
              <table:table-cell office:value-type="float" office:value="5.355">
                <text:p>5.35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7.4085926832692">
                <text:p>27.4085926832692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0.9772422199025">
                <text:p>30.9772422199025</text:p>
              </table:table-cell>
              <table:table-cell office:value-type="float" office:value="5.985">
                <text:p>5.98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4.3134646048914">
                <text:p>34.313464604891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6.787810398129">
                <text:p>36.787810398129</text:p>
              </table:table-cell>
              <table:table-cell office:value-type="float" office:value="6.615">
                <text:p>6.61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8.335119045202">
                <text:p>38.335119045202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9.2231955684634">
                <text:p>39.2231955684634</text:p>
              </table:table-cell>
              <table:table-cell office:value-type="float" office:value="7.245">
                <text:p>7.24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9.7527190693852">
                <text:p>39.7527190693852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0.1606080703456">
                <text:p>40.1606080703456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0.6479626424077">
                <text:p>40.6479626424077</text:p>
              </table:table-cell>
              <table:table-cell office:value-type="float" office:value="8.19000000000001">
                <text:p>8.190000000000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1.4402144443544">
                <text:p>41.4402144443544</text:p>
              </table:table-cell>
              <table:table-cell office:value-type="float" office:value="8.505">
                <text:p>8.50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2.8273497615629">
                <text:p>42.8273497615629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5.1033965622001">
                <text:p>45.1033965622001</text:p>
              </table:table-cell>
              <table:table-cell office:value-type="float" office:value="9.135">
                <text:p>9.13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8.3046095031367">
                <text:p>48.3046095031367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1.917204228042">
                <text:p>51.917204228042</text:p>
              </table:table-cell>
              <table:table-cell office:value-type="float" office:value="9.765">
                <text:p>9.7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5.114547721517">
                <text:p>55.114547721517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7.4286580002019">
                <text:p>57.4286580002019</text:p>
              </table:table-cell>
              <table:table-cell office:value-type="float" office:value="10.395">
                <text:p>10.39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8.9642710487649">
                <text:p>58.9642710487649</text:p>
              </table:table-cell>
              <table:table-cell office:value-type="float" office:value="10.71">
                <text:p>10.7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0.1242611785577">
                <text:p>60.1242611785577</text:p>
              </table:table-cell>
              <table:table-cell office:value-type="float" office:value="11.025">
                <text:p>11.0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61.4239228533846">
                <text:p>61.4239228533846</text:p>
              </table:table-cell>
              <table:table-cell office:value-type="float" office:value="11.34">
                <text:p>11.3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3.6029788433558">
                <text:p>63.6029788433558</text:p>
              </table:table-cell>
              <table:table-cell office:value-type="float" office:value="11.655">
                <text:p>11.65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8.1408269256793">
                <text:p>68.1408269256793</text:p>
              </table:table-cell>
              <table:table-cell office:value-type="float" office:value="11.97">
                <text:p>11.9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9.051129477184">
                <text:p>79.051129477184</text:p>
              </table:table-cell>
              <table:table-cell office:value-type="float" office:value="12.285">
                <text:p>12.28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12.880832033281">
                <text:p>112.88083203328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429.997264319029">
                <text:p>429.997264319029</text:p>
              </table:table-cell>
              <table:table-cell office:value-type="float" office:value="12.915">
                <text:p>12.91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3.545">
                <text:p>13.54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3.86">
                <text:p>13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