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0.753cm"/>
    </style:style>
    <style:style style:name="co9" style:family="table-column">
      <style:table-column-properties fo:break-before="auto" style:column-width="1.873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 fo:wrap-option="wrap"/>
      <style:paragraph-properties fo:text-align="center"/>
    </style:style>
    <style:style style:name="ce2" style:family="table-cell" style:parent-style-name="Default" style:data-style-name="N107">
      <style:table-cell-properties style:cell-protect="none" style:print-content="true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6" style:family="table-cell" style:parent-style-name="Default" style:data-style-name="N2">
      <style:table-cell-properties style:cell-protect="none" style:print-content="true"/>
    </style:style>
    <style:style style:name="ce7" style:family="table-cell" style:parent-style-name="Default" style:data-style-name="N2">
      <style:table-cell-properties style:cell-protect="none" style:print-content="true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9" style:family="table-cell" style:parent-style-name="Default" style:data-style-name="N61">
      <style:table-cell-properties style:cell-protect="protected" style:print-content="true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cell-protect="protected" style:print-content="true"/>
      <style:text-properties fo:color="#ffffff"/>
    </style:style>
    <style:style style:name="ce1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02cm solid #000000" fo:border-right="none" fo:border-top="0.002cm solid #000000"/>
      <style:paragraph-properties fo:text-align="start"/>
    </style:style>
    <style:style style:name="ce12" style:family="table-cell" style:parent-style-name="Default" style:data-style-name="N2">
      <style:table-cell-properties fo:border-bottom="none" style:cell-protect="none" style:print-content="true" fo:border-left="0.002cm solid #000000" fo:border-right="none" fo:border-top="none"/>
    </style:style>
    <style:style style:name="ce13" style:family="table-cell" style:parent-style-name="Default" style:data-style-name="N2">
      <style:table-cell-properties fo:border-bottom="0.002cm solid #000000" style:cell-protect="none" style:print-content="true" fo:border-left="0.002cm solid #000000" fo:border-right="none" fo:border-top="none"/>
    </style:style>
    <style:style style:name="ce14" style:family="table-cell" style:parent-style-name="Default" style:data-style-name="N61">
      <style:table-cell-properties style:cell-protect="none" style:print-content="tru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bottom="none" style:cell-protect="none" style:print-content="true" fo:border-left="none" fo:border-right="0.002cm solid #000000" fo:border-top="0.002cm solid #000000"/>
    </style:style>
    <style:style style:name="ce16" style:family="table-cell" style:parent-style-name="Default" style:data-style-name="N2">
      <style:table-cell-properties fo:border-bottom="none" style:cell-protect="none" style:print-content="true" fo:border-left="none" fo:border-right="0.002cm solid #000000" fo:border-top="none"/>
    </style:style>
    <style:style style:name="ce17" style:family="table-cell" style:parent-style-name="Default" style:data-style-name="N2">
      <style:table-cell-properties fo:border-bottom="0.002cm solid #000000" style:cell-protect="none" style:print-content="true" fo:border-left="none" fo:border-right="0.002cm solid #000000" fo:border-top="none"/>
    </style:style>
    <style:style style:name="ce18" style:family="table-cell" style:parent-style-name="Default" style:data-style-name="N1">
      <style:table-cell-properties style:cell-protect="none" style:print-content="true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C7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2" form:value="0" form:linked-cell="Sheet1.C9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3" form:value="0" form:linked-cell="Sheet1.D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4" form:value="0" form:linked-cell="Sheet1.C5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6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Acid conc.</text:p>
          </table:table-cell>
          <table:table-cell table:style-name="ce1" office:value-type="string">
            <text:p>Acid vol., mL</text:p>
          </table:table-cell>
          <table:table-cell table:style-name="ce1" office:value-type="string">
            <text:p>Base concentration</text:p>
          </table:table-cell>
          <table:table-cell table:style-name="ce8" office:value-type="string">
            <text:p>Ka</text:p>
          </table:table-cell>
          <table:table-cell table:style-name="ce8" office:value-type="string">
            <text:p>Kw</text:p>
          </table:table-cell>
          <table:table-cell table:style-name="ce8" office:value-type="string">
            <text:p>Start pH</text:p>
            <draw:frame table:end-cell-address="Sheet1.K19" table:end-x="0.567cm" table:end-y="0.375cm" draw:z-index="0" draw:style-name="gr1" svg:width="9.926cm" svg:height="9.051cm" svg:x="0.053cm" svg:y="0.036cm">
              <draw:object draw:notify-on-update-of-ranges="Sheet1.D42:Sheet1.D85 Sheet1.E42:Sheet1.E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 office:value-type="string">
            <text:p>End pH</text:p>
          </table:table-cell>
          <table:table-cell table:number-columns-repeated="249"/>
        </table:table-row>
        <table:table-row table:style-name="ro2">
          <table:table-cell table:style-name="ce2" table:formula="oooc:=[.C5]/1000" office:value-type="float" office:value="0.029">
            <text:p>0.0290</text:p>
          </table:table-cell>
          <table:table-cell table:style-name="ce7" table:formula="oooc:=[.C7]" office:value-type="float" office:value="46">
            <text:p>46.00</text:p>
          </table:table-cell>
          <table:table-cell table:style-name="ce2" table:formula="oooc:=[.C9]/1000" office:value-type="float" office:value="0.02">
            <text:p>0.0200</text:p>
          </table:table-cell>
          <table:table-cell table:style-name="ce9" table:formula="oooc:=10^((-[.D3])/10)" office:value-type="float" office:value="0.00000251188643150958">
            <text:p>2.51E-06</text:p>
          </table:table-cell>
          <table:table-cell table:style-name="ce14" office:value-type="float" office:value="0.00000000000001">
            <text:p>1.00E-14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2.5">
            <text:p>13</text:p>
          </table:table-cell>
          <table:table-cell table:number-columns-repeated="249"/>
        </table:table-row>
        <table:table-row table:style-name="ro2">
          <table:table-cell table:style-name="Default" table:number-columns-repeated="3"/>
          <table:table-cell table:style-name="ce10" office:value-type="float" office:value="56">
            <text:p>56.00</text:p>
          </table:table-cell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Default"/>
          <table:table-cell table:style-name="Default">
            <draw:control table:end-cell-address="Sheet1.F6" table:end-x="0.006cm" table:end-y="0.013cm" draw:z-index="4" draw:style-name="gr2" draw:text-style-name="P1" svg:width="6.332cm" svg:height="0.47cm" svg:x="2.103cm" svg:y="0.447cm" draw:control="control4"/>
          </table:table-cell>
          <table:table-cell table:style-name="Default" table:number-columns-repeated="4"/>
          <table:table-cell table:number-columns-repeated="250"/>
        </table:table-row>
        <table:table-row table:style-name="ro2">
          <table:table-cell table:style-name="ce3" office:value-type="string">
            <text:p>Acid concentration</text:p>
          </table:table-cell>
          <table:table-cell table:style-name="Default"/>
          <table:table-cell table:style-name="Default" office:value-type="float" office:value="29">
            <text:p>29</text:p>
          </table:table-cell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3" office:value-type="string">
            <text:p>Acid vol. (0-100 mL)</text:p>
          </table:table-cell>
          <table:table-cell table:style-name="Default"/>
          <table:table-cell table:style-name="Default" office:value-type="float" office:value="46">
            <text:p>46</text:p>
            <draw:control table:end-cell-address="Sheet1.F8" table:end-x="0.032cm" table:end-y="0.02cm" draw:z-index="1" draw:style-name="gr2" draw:text-style-name="P1" svg:width="6.332cm" svg:height="0.47cm" svg:x="0.001cm" svg:y="0.002cm" draw:control="control1"/>
          </table:table-cell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3" office:value-type="string">
            <text:p>Base concentration</text:p>
          </table:table-cell>
          <table:table-cell table:style-name="Default"/>
          <table:table-cell table:style-name="Default" office:value-type="float" office:value="20">
            <text:p>20</text:p>
            <draw:control table:end-cell-address="Sheet1.F10" table:end-x="0.032cm" table:end-y="0.018cm" draw:z-index="2" draw:style-name="gr2" draw:text-style-name="P1" svg:width="6.332cm" svg:height="0.47cm" svg:x="0.001cm" svg:y="0cm" draw:control="control2"/>
          </table:table-cell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Default" table:number-columns-repeated="2"/>
          <table:table-cell table:style-name="Default">
            <draw:control table:end-cell-address="Sheet1.E11" table:end-x="2.106cm" table:end-y="0.452cm" draw:z-index="3" draw:style-name="gr2" draw:text-style-name="P1" svg:width="6.203cm" svg:height="0.47cm" svg:x="0.085cm" svg:y="0.434cm" draw:control="control3"/>
          </table:table-cell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3" office:value-type="string">
            <text:p>Ka of acid</text:p>
          </table:table-cell>
          <table:table-cell table:style-name="Default" table:number-columns-repeated="5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3">
          <table:table-cell table:style-name="ce4" office:value-type="string">
            <text:p>Use the sliders to adjust the variables.</text:p>
          </table:table-cell>
          <table:table-cell table:style-name="Default" table:number-columns-repeated="5"/>
          <table:table-cell table:number-columns-repeated="250"/>
        </table:table-row>
        <table:table-row table:style-name="ro2" table:number-rows-repeated="26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Default" table:number-columns-repeated="3"/>
          <table:table-cell table:style-name="Default" office:value-type="string">
            <text:p>Plotted data</text:p>
          </table:table-cell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5" office:value-type="string">
            <text:p>pH</text:p>
          </table:table-cell>
          <table:table-cell table:style-name="ce5" office:value-type="string">
            <text:p>[H+]</text:p>
          </table:table-cell>
          <table:table-cell table:style-name="ce5" office:value-type="string">
            <text:p>Vb</text:p>
          </table:table-cell>
          <table:table-cell table:style-name="ce11" office:value-type="string">
            <text:p>pH</text:p>
          </table:table-cell>
          <table:table-cell table:style-name="ce15" table:formula="oooc:=[.C41]" office:value-type="string" office:string-value="Vb">
            <text:p>Vb</text:p>
          </table:table-cell>
          <table:table-cell table:style-name="ce5" office:value-type="string">
            <text:p>1st Derivative</text:p>
          </table:table-cell>
          <table:table-cell table:number-columns-repeated="250"/>
        </table:table-row>
        <table:table-row table:style-name="ro2">
          <table:table-cell table:formula="oooc:=Start_pH" office:value-type="float" office:value="-1">
            <text:p>-1.00</text:p>
          </table:table-cell>
          <table:table-cell table:formula="oooc:=10^(-[.A42])" office:value-type="float" office:value="10">
            <text:p>10.00</text:p>
          </table:table-cell>
          <table:table-cell table:formula="oooc:=(-Va)*(([.B42]^3+Ka*[.B42]^2-(Kw+Ka*Ca)*[.B42]-Kw*Ka)/([.B42]^3+(Ka+Cb)*[.B42]^2+(Ka*Cb-Kw)*[.B42]-Ka*Kw))" office:value-type="float" office:value="-45.9081835992929">
            <text:p>-45.91</text:p>
          </table:table-cell>
          <table:table-cell table:formula="oooc:=IF ([.A42]&lt;Start_pH;&quot;&quot; ;[.A42])" office:value-type="float" office:value="-1">
            <text:p>-1.00</text:p>
          </table:table-cell>
          <table:table-cell table:formula="oooc:=IF ([.C42]&lt;0;&quot;&quot; ;[.C42])">
            <text:p/>
          </table:table-cell>
          <table:table-cell table:style-name="Default"/>
          <table:table-cell table:number-columns-repeated="250"/>
        </table:table-row>
        <table:table-row table:style-name="ro2">
          <table:table-cell table:formula="oooc:=[.A42]+(End_pH-Start_pH)/40" office:value-type="float" office:value="-0.6625">
            <text:p>-0.66</text:p>
          </table:table-cell>
          <table:table-cell table:formula="oooc:=10^(-[.A43])" office:value-type="float" office:value="4.59726988530872">
            <text:p>4.60</text:p>
          </table:table-cell>
          <table:table-cell table:formula="oooc:=(-Va)*(([.B43]^3+Ka*[.B43]^2-(Kw+Ka*Ca)*[.B43]-Kw*Ka)/([.B43]^3+(Ka+Cb)*[.B43]^2+(Ka*Cb-Kw)*[.B43]-Ka*Kw))" office:value-type="float" office:value="-45.800747898275">
            <text:p>-45.80</text:p>
          </table:table-cell>
          <table:table-cell table:formula="oooc:=IF ([.A43]&lt;Start_pH;&quot;&quot; ;[.A43])" office:value-type="float" office:value="-0.6625">
            <text:p>-0.66</text:p>
          </table:table-cell>
          <table:table-cell table:formula="oooc:=IF ([.C43]&lt;0;&quot;&quot; ;[.C43])">
            <text:p/>
          </table:table-cell>
          <table:table-cell table:formula="oooc:=([.D44]-[.D42])/([.C44]-[.C42])" office:value-type="float" office:value="1.98878696046349">
            <text:p>1.99</text:p>
          </table:table-cell>
          <table:table-cell table:number-columns-repeated="250"/>
        </table:table-row>
        <table:table-row table:style-name="ro2">
          <table:table-cell table:formula="oooc:=[.A43]+(End_pH-Start_pH)/40" office:value-type="float" office:value="-0.325">
            <text:p>-0.33</text:p>
          </table:table-cell>
          <table:table-cell table:formula="oooc:=10^(-[.A44])" office:value-type="float" office:value="2.11348903983665">
            <text:p>2.11</text:p>
          </table:table-cell>
          <table:table-cell table:formula="oooc:=(-Va)*(([.B44]^3+Ka*[.B44]^2-(Kw+Ka*Ca)*[.B44]-Kw*Ka)/([.B44]^3+(Ka+Cb)*[.B44]^2+(Ka*Cb-Kw)*[.B44]-Ka*Kw))" office:value-type="float" office:value="-45.568780730399">
            <text:p>-45.57</text:p>
          </table:table-cell>
          <table:table-cell table:formula="oooc:=IF ([.A44]&lt;Start_pH;&quot;&quot; ;[.A44])" office:value-type="float" office:value="-0.325">
            <text:p>-0.33</text:p>
          </table:table-cell>
          <table:table-cell table:formula="oooc:=IF ([.C44]&lt;0;&quot;&quot; ;[.C44])">
            <text:p/>
          </table:table-cell>
          <table:table-cell table:formula="oooc:=([.D45]-[.D43])/([.C45]-[.C43])" office:value-type="float" office:value="0.926537658174404">
            <text:p>0.93</text:p>
          </table:table-cell>
          <table:table-cell table:number-columns-repeated="250"/>
        </table:table-row>
        <table:table-row table:style-name="ro2">
          <table:table-cell table:formula="oooc:=[.A44]+(End_pH-Start_pH)/40" office:value-type="float" office:value="0.0125000000000001">
            <text:p>0.01</text:p>
          </table:table-cell>
          <table:table-cell table:formula="oooc:=10^(-[.A45])" office:value-type="float" office:value="0.971627951577106">
            <text:p>0.97</text:p>
          </table:table-cell>
          <table:table-cell table:formula="oooc:=(-Va)*(([.B45]^3+Ka*[.B45]^2-(Kw+Ka*Ca)*[.B45]-Kw*Ka)/([.B45]^3+(Ka+Cb)*[.B45]^2+(Ka*Cb-Kw)*[.B45]-Ka*Kw))" office:value-type="float" office:value="-45.0722292093207">
            <text:p>-45.07</text:p>
          </table:table-cell>
          <table:table-cell table:formula="oooc:=IF ([.A45]&lt;Start_pH;&quot;&quot; ;[.A45])" office:value-type="float" office:value="0.0125000000000001">
            <text:p>0.01</text:p>
          </table:table-cell>
          <table:table-cell table:formula="oooc:=IF ([.C45]&lt;0;&quot;&quot; ;[.C45])">
            <text:p/>
          </table:table-cell>
          <table:table-cell table:formula="oooc:=([.D46]-[.D44])/([.C46]-[.C44])" office:value-type="float" office:value="0.43826789648665">
            <text:p>0.44</text:p>
          </table:table-cell>
          <table:table-cell table:number-columns-repeated="250"/>
        </table:table-row>
        <table:table-row table:style-name="ro2">
          <table:table-cell table:formula="oooc:=[.A45]+(End_pH-Start_pH)/40" office:value-type="float" office:value="0.35">
            <text:p>0.35</text:p>
          </table:table-cell>
          <table:table-cell table:formula="oooc:=10^(-[.A46])" office:value-type="float" office:value="0.446683592150963">
            <text:p>0.45</text:p>
          </table:table-cell>
          <table:table-cell table:formula="oooc:=(-Va)*(([.B46]^3+Ka*[.B46]^2-(Kw+Ka*Ca)*[.B46]-Kw*Ka)/([.B46]^3+(Ka+Cb)*[.B46]^2+(Ka*Cb-Kw)*[.B46]-Ka*Kw))" office:value-type="float" office:value="-44.0286268532588">
            <text:p>-44.03</text:p>
          </table:table-cell>
          <table:table-cell table:formula="oooc:=IF ([.A46]&lt;Start_pH;&quot;&quot; ;[.A46])" office:value-type="float" office:value="0.35">
            <text:p>0.35</text:p>
          </table:table-cell>
          <table:table-cell table:formula="oooc:=IF ([.C46]&lt;0;&quot;&quot; ;[.C46])">
            <text:p/>
          </table:table-cell>
          <table:table-cell table:formula="oooc:=([.D47]-[.D45])/([.C47]-[.C45])" office:value-type="float" office:value="0.213960049913824">
            <text:p>0.21</text:p>
          </table:table-cell>
          <table:table-cell table:number-columns-repeated="250"/>
        </table:table-row>
        <table:table-row table:style-name="ro2">
          <table:table-cell table:formula="oooc:=[.A46]+(End_pH-Start_pH)/40" office:value-type="float" office:value="0.6875">
            <text:p>0.69</text:p>
          </table:table-cell>
          <table:table-cell table:formula="oooc:=10^(-[.A47])" office:value-type="float" office:value="0.205352502645715">
            <text:p>0.21</text:p>
          </table:table-cell>
          <table:table-cell table:formula="oooc:=(-Va)*(([.B47]^3+Ka*[.B47]^2-(Kw+Ka*Ca)*[.B47]-Kw*Ka)/([.B47]^3+(Ka+Cb)*[.B47]^2+(Ka*Cb-Kw)*[.B47]-Ka*Kw))" office:value-type="float" office:value="-41.9174346564504">
            <text:p>-41.92</text:p>
          </table:table-cell>
          <table:table-cell table:formula="oooc:=IF ([.A47]&lt;Start_pH;&quot;&quot; ;[.A47])" office:value-type="float" office:value="0.6875">
            <text:p>0.69</text:p>
          </table:table-cell>
          <table:table-cell table:formula="oooc:=IF ([.C47]&lt;0;&quot;&quot; ;[.C47])">
            <text:p/>
          </table:table-cell>
          <table:table-cell table:formula="oooc:=([.D48]-[.D46])/([.C48]-[.C46])" office:value-type="float" office:value="0.111194077174828">
            <text:p>0.11</text:p>
          </table:table-cell>
          <table:table-cell table:number-columns-repeated="250"/>
        </table:table-row>
        <table:table-row table:style-name="ro2">
          <table:table-cell table:formula="oooc:=[.A47]+(End_pH-Start_pH)/40" office:value-type="float" office:value="1.025">
            <text:p>1.03</text:p>
          </table:table-cell>
          <table:table-cell table:formula="oooc:=10^(-[.A48])" office:value-type="float" office:value="0.0944060876285923">
            <text:p>0.09</text:p>
          </table:table-cell>
          <table:table-cell table:formula="oooc:=(-Va)*(([.B48]^3+Ka*[.B48]^2-(Kw+Ka*Ca)*[.B48]-Kw*Ka)/([.B48]^3+(Ka+Cb)*[.B48]^2+(Ka*Cb-Kw)*[.B48]-Ka*Kw))" office:value-type="float" office:value="-37.9581596381866">
            <text:p>-37.96</text:p>
          </table:table-cell>
          <table:table-cell table:formula="oooc:=IF ([.A48]&lt;Start_pH;&quot;&quot; ;[.A48])" office:value-type="float" office:value="1.025">
            <text:p>1.03</text:p>
          </table:table-cell>
          <table:table-cell table:formula="oooc:=IF ([.C48]&lt;0;&quot;&quot; ;[.C48])">
            <text:p/>
          </table:table-cell>
          <table:table-cell table:formula="oooc:=([.D49]-[.D47])/([.C49]-[.C47])" office:value-type="float" office:value="0.0647205225471671">
            <text:p>0.06</text:p>
          </table:table-cell>
          <table:table-cell table:number-columns-repeated="250"/>
        </table:table-row>
        <table:table-row table:style-name="ro2">
          <table:table-cell table:formula="oooc:=[.A48]+(End_pH-Start_pH)/40" office:value-type="float" office:value="1.3625">
            <text:p>1.36</text:p>
          </table:table-cell>
          <table:table-cell table:formula="oooc:=10^(-[.A49])" office:value-type="float" office:value="0.0434010263644744">
            <text:p>0.04</text:p>
          </table:table-cell>
          <table:table-cell table:formula="oooc:=(-Va)*(([.B49]^3+Ka*[.B49]^2-(Kw+Ka*Ca)*[.B49]-Kw*Ka)/([.B49]^3+(Ka+Cb)*[.B49]^2+(Ka*Cb-Kw)*[.B49]-Ka*Kw))" office:value-type="float" office:value="-31.4879762183163">
            <text:p>-31.49</text:p>
          </table:table-cell>
          <table:table-cell table:formula="oooc:=IF ([.A49]&lt;Start_pH;&quot;&quot; ;[.A49])" office:value-type="float" office:value="1.3625">
            <text:p>1.36</text:p>
          </table:table-cell>
          <table:table-cell table:formula="oooc:=IF ([.C49]&lt;0;&quot;&quot; ;[.C49])">
            <text:p/>
          </table:table-cell>
          <table:table-cell table:formula="oooc:=([.D50]-[.D48])/([.C50]-[.C48])" office:value-type="float" office:value="0.0450311117034652">
            <text:p>0.05</text:p>
          </table:table-cell>
          <table:table-cell table:number-columns-repeated="250"/>
        </table:table-row>
        <table:table-row table:style-name="ro2">
          <table:table-cell table:formula="oooc:=[.A49]+(End_pH-Start_pH)/40" office:value-type="float" office:value="1.7">
            <text:p>1.70</text:p>
          </table:table-cell>
          <table:table-cell table:formula="oooc:=10^(-[.A50])" office:value-type="float" office:value="0.0199526231496888">
            <text:p>0.02</text:p>
          </table:table-cell>
          <table:table-cell table:formula="oooc:=(-Va)*(([.B50]^3+Ka*[.B50]^2-(Kw+Ka*Ca)*[.B50]-Kw*Ka)/([.B50]^3+(Ka+Cb)*[.B50]^2+(Ka*Cb-Kw)*[.B50]-Ka*Kw))" office:value-type="float" office:value="-22.9685230410502">
            <text:p>-22.97</text:p>
          </table:table-cell>
          <table:table-cell table:formula="oooc:=IF ([.A50]&lt;Start_pH;&quot;&quot; ;[.A50])" office:value-type="float" office:value="1.7">
            <text:p>1.70</text:p>
          </table:table-cell>
          <table:table-cell table:formula="oooc:=IF ([.C50]&lt;0;&quot;&quot; ;[.C50])">
            <text:p/>
          </table:table-cell>
          <table:table-cell table:formula="oooc:=([.D51]-[.D49])/([.C51]-[.C49])" office:value-type="float" office:value="0.039620199269944">
            <text:p>0.04</text:p>
          </table:table-cell>
          <table:table-cell table:number-columns-repeated="250"/>
        </table:table-row>
        <table:table-row table:style-name="ro2">
          <table:table-cell table:formula="oooc:=[.A50]+(End_pH-Start_pH)/40" office:value-type="float" office:value="2.0375">
            <text:p>2.04</text:p>
          </table:table-cell>
          <table:table-cell table:formula="oooc:=10^(-[.A51])" office:value-type="float" office:value="0.00917275935389779">
            <text:p>0.01</text:p>
          </table:table-cell>
          <table:table-cell table:formula="oooc:=(-Va)*(([.B51]^3+Ka*[.B51]^2-(Kw+Ka*Ca)*[.B51]-Kw*Ka)/([.B51]^3+(Ka+Cb)*[.B51]^2+(Ka*Cb-Kw)*[.B51]-Ka*Kw))" office:value-type="float" office:value="-14.4512118294997">
            <text:p>-14.45</text:p>
          </table:table-cell>
          <table:table-cell table:formula="oooc:=IF ([.A51]&lt;Start_pH;&quot;&quot; ;[.A51])" office:value-type="float" office:value="2.0375">
            <text:p>2.04</text:p>
          </table:table-cell>
          <table:table-cell table:formula="oooc:=IF ([.C51]&lt;0;&quot;&quot; ;[.C51])">
            <text:p/>
          </table:table-cell>
          <table:table-cell table:formula="oooc:=([.D52]-[.D50])/([.C52]-[.C50])" office:value-type="float" office:value="0.0450263780506366">
            <text:p>0.05</text:p>
          </table:table-cell>
          <table:table-cell table:number-columns-repeated="250"/>
        </table:table-row>
        <table:table-row table:style-name="ro2">
          <table:table-cell table:formula="oooc:=[.A51]+(End_pH-Start_pH)/40" office:value-type="float" office:value="2.375">
            <text:p>2.38</text:p>
          </table:table-cell>
          <table:table-cell table:formula="oooc:=10^(-[.A52])" office:value-type="float" office:value="0.00421696503428582">
            <text:p>0.00</text:p>
          </table:table-cell>
          <table:table-cell table:formula="oooc:=(-Va)*(([.B52]^3+Ka*[.B52]^2-(Kw+Ka*Ca)*[.B52]-Kw*Ka)/([.B52]^3+(Ka+Cb)*[.B52]^2+(Ka*Cb-Kw)*[.B52]-Ka*Kw))" office:value-type="float" office:value="-7.97731057352955">
            <text:p>-7.98</text:p>
          </table:table-cell>
          <table:table-cell table:formula="oooc:=IF ([.A52]&lt;Start_pH;&quot;&quot; ;[.A52])" office:value-type="float" office:value="2.375">
            <text:p>2.38</text:p>
          </table:table-cell>
          <table:table-cell table:formula="oooc:=IF ([.C52]&lt;0;&quot;&quot; ;[.C52])">
            <text:p/>
          </table:table-cell>
          <table:table-cell table:formula="oooc:=([.D53]-[.D51])/([.C53]-[.C51])" office:value-type="float" office:value="0.064500630973217">
            <text:p>0.06</text:p>
          </table:table-cell>
          <table:table-cell table:number-columns-repeated="250"/>
        </table:table-row>
        <table:table-row table:style-name="ro2">
          <table:table-cell table:formula="oooc:=[.A52]+(End_pH-Start_pH)/40" office:value-type="float" office:value="2.7125">
            <text:p>2.71</text:p>
          </table:table-cell>
          <table:table-cell table:formula="oooc:=10^(-[.A53])" office:value-type="float" office:value="0.00193865263595221">
            <text:p>0.00</text:p>
          </table:table-cell>
          <table:table-cell table:formula="oooc:=(-Va)*(([.B53]^3+Ka*[.B53]^2-(Kw+Ka*Ca)*[.B53]-Kw*Ka)/([.B53]^3+(Ka+Cb)*[.B53]^2+(Ka*Cb-Kw)*[.B53]-Ka*Kw))" office:value-type="float" office:value="-3.98619792474756">
            <text:p>-3.99</text:p>
          </table:table-cell>
          <table:table-cell table:formula="oooc:=IF ([.A53]&lt;Start_pH;&quot;&quot; ;[.A53])" office:value-type="float" office:value="2.7125">
            <text:p>2.71</text:p>
          </table:table-cell>
          <table:table-cell table:formula="oooc:=IF ([.C53]&lt;0;&quot;&quot; ;[.C53])">
            <text:p/>
          </table:table-cell>
          <table:table-cell table:formula="oooc:=([.D54]-[.D52])/([.C54]-[.C52])" office:value-type="float" office:value="0.108970363612901">
            <text:p>0.11</text:p>
          </table:table-cell>
          <table:table-cell table:number-columns-repeated="250"/>
        </table:table-row>
        <table:table-row table:style-name="ro2">
          <table:table-cell table:formula="oooc:=[.A53]+(End_pH-Start_pH)/40" office:value-type="float" office:value="3.05">
            <text:p>3.05</text:p>
          </table:table-cell>
          <table:table-cell table:formula="oooc:=10^(-[.A54])" office:value-type="float" office:value="0.000891250938133746">
            <text:p>0.00</text:p>
          </table:table-cell>
          <table:table-cell table:formula="oooc:=(-Va)*(([.B54]^3+Ka*[.B54]^2-(Kw+Ka*Ca)*[.B54]-Kw*Ka)/([.B54]^3+(Ka+Cb)*[.B54]^2+(Ka*Cb-Kw)*[.B54]-Ka*Kw))" office:value-type="float" office:value="-1.78296582124604">
            <text:p>-1.78</text:p>
          </table:table-cell>
          <table:table-cell table:formula="oooc:=IF ([.A54]&lt;Start_pH;&quot;&quot; ;[.A54])" office:value-type="float" office:value="3.05">
            <text:p>3.05</text:p>
          </table:table-cell>
          <table:table-cell table:formula="oooc:=IF ([.C54]&lt;0;&quot;&quot; ;[.C54])">
            <text:p/>
          </table:table-cell>
          <table:table-cell table:formula="oooc:=([.D55]-[.D53])/([.C55]-[.C53])" office:value-type="float" office:value="0.19503087352439">
            <text:p>0.20</text:p>
          </table:table-cell>
          <table:table-cell table:number-columns-repeated="250"/>
        </table:table-row>
        <table:table-row table:style-name="ro2">
          <table:table-cell table:formula="oooc:=[.A54]+(End_pH-Start_pH)/40" office:value-type="float" office:value="3.3875">
            <text:p>3.39</text:p>
          </table:table-cell>
          <table:table-cell table:formula="oooc:=10^(-[.A55])" office:value-type="float" office:value="0.000409732109813542">
            <text:p>0.00</text:p>
          </table:table-cell>
          <table:table-cell table:formula="oooc:=(-Va)*(([.B55]^3+Ka*[.B55]^2-(Kw+Ka*Ca)*[.B55]-Kw*Ka)/([.B55]^3+(Ka+Cb)*[.B55]^2+(Ka*Cb-Kw)*[.B55]-Ka*Kw))" office:value-type="float" office:value="-0.525207427181089">
            <text:p>-0.53</text:p>
          </table:table-cell>
          <table:table-cell table:formula="oooc:=IF ([.A55]&lt;Start_pH;&quot;&quot; ;[.A55])" office:value-type="float" office:value="3.3875">
            <text:p>3.39</text:p>
          </table:table-cell>
          <table:table-cell table:formula="oooc:=IF ([.C55]&lt;0;&quot;&quot; ;[.C55])">
            <text:p/>
          </table:table-cell>
          <table:table-cell table:formula="oooc:=([.D56]-[.D54])/([.C56]-[.C54])" office:value-type="float" office:value="0.30359825609002">
            <text:p>0.30</text:p>
          </table:table-cell>
          <table:table-cell table:number-columns-repeated="250"/>
        </table:table-row>
        <table:table-row table:style-name="ro2">
          <table:table-cell table:formula="oooc:=[.A55]+(End_pH-Start_pH)/40" office:value-type="float" office:value="3.725">
            <text:p>3.73</text:p>
          </table:table-cell>
          <table:table-cell table:formula="oooc:=10^(-[.A56])" office:value-type="float" office:value="0.00018836490894898">
            <text:p>0.00</text:p>
          </table:table-cell>
          <table:table-cell table:formula="oooc:=(-Va)*(([.B56]^3+Ka*[.B56]^2-(Kw+Ka*Ca)*[.B56]-Kw*Ka)/([.B56]^3+(Ka+Cb)*[.B56]^2+(Ka*Cb-Kw)*[.B56]-Ka*Kw))" office:value-type="float" office:value="0.440367107912343">
            <text:p>0.44</text:p>
          </table:table-cell>
          <table:table-cell table:formula="oooc:=IF ([.A56]&lt;Start_pH;&quot;&quot; ;[.A56])" office:value-type="float" office:value="3.725">
            <text:p>3.73</text:p>
          </table:table-cell>
          <table:table-cell table:formula="oooc:=IF ([.C56]&lt;0;&quot;&quot; ;[.C56])" office:value-type="float" office:value="0.440367107912343">
            <text:p>0.44</text:p>
          </table:table-cell>
          <table:table-cell table:formula="oooc:=([.D57]-[.D55])/([.C57]-[.C55])" office:value-type="float" office:value="0.306957153152882">
            <text:p>0.31</text:p>
          </table:table-cell>
          <table:table-cell table:number-columns-repeated="250"/>
        </table:table-row>
        <table:table-row table:style-name="ro2">
          <table:table-cell table:formula="oooc:=[.A56]+(End_pH-Start_pH)/40" office:value-type="float" office:value="4.0625">
            <text:p>4.06</text:p>
          </table:table-cell>
          <table:table-cell table:formula="oooc:=10^(-[.A57])" office:value-type="float" office:value="0.0000865964323360065">
            <text:p>0.00</text:p>
          </table:table-cell>
          <table:table-cell table:formula="oooc:=(-Va)*(([.B57]^3+Ka*[.B57]^2-(Kw+Ka*Ca)*[.B57]-Kw*Ka)/([.B57]^3+(Ka+Cb)*[.B57]^2+(Ka*Cb-Kw)*[.B57]-Ka*Kw))" office:value-type="float" office:value="1.67379654802131">
            <text:p>1.67</text:p>
          </table:table-cell>
          <table:table-cell table:formula="oooc:=IF ([.A57]&lt;Start_pH;&quot;&quot; ;[.A57])" office:value-type="float" office:value="4.0625">
            <text:p>4.06</text:p>
          </table:table-cell>
          <table:table-cell table:formula="oooc:=IF ([.C57]&lt;0;&quot;&quot; ;[.C57])" office:value-type="float" office:value="1.67379654802131">
            <text:p>1.67</text:p>
          </table:table-cell>
          <table:table-cell table:formula="oooc:=([.D58]-[.D56])/([.C58]-[.C56])" office:value-type="float" office:value="0.197420698425195">
            <text:p>0.20</text:p>
          </table:table-cell>
          <table:table-cell table:number-columns-repeated="250"/>
        </table:table-row>
        <table:table-row table:style-name="ro2">
          <table:table-cell table:formula="oooc:=[.A57]+(End_pH-Start_pH)/40" office:value-type="float" office:value="4.4">
            <text:p>4.40</text:p>
          </table:table-cell>
          <table:table-cell table:formula="oooc:=10^(-[.A58])" office:value-type="float" office:value="0.0000398107170553497">
            <text:p>0.00</text:p>
          </table:table-cell>
          <table:table-cell table:formula="oooc:=(-Va)*(([.B58]^3+Ka*[.B58]^2-(Kw+Ka*Ca)*[.B58]-Kw*Ka)/([.B58]^3+(Ka+Cb)*[.B58]^2+(Ka*Cb-Kw)*[.B58]-Ka*Kw))" office:value-type="float" office:value="3.85946148547461">
            <text:p>3.86</text:p>
          </table:table-cell>
          <table:table-cell table:formula="oooc:=IF ([.A58]&lt;Start_pH;&quot;&quot; ;[.A58])" office:value-type="float" office:value="4.4">
            <text:p>4.40</text:p>
          </table:table-cell>
          <table:table-cell table:formula="oooc:=IF ([.C58]&lt;0;&quot;&quot; ;[.C58])" office:value-type="float" office:value="3.85946148547461">
            <text:p>3.86</text:p>
          </table:table-cell>
          <table:table-cell table:formula="oooc:=([.D59]-[.D57])/([.C59]-[.C57])" office:value-type="float" office:value="0.106696845588675">
            <text:p>0.11</text:p>
          </table:table-cell>
          <table:table-cell table:number-columns-repeated="250"/>
        </table:table-row>
        <table:table-row table:style-name="ro2">
          <table:table-cell table:formula="oooc:=[.A58]+(End_pH-Start_pH)/40" office:value-type="float" office:value="4.7375">
            <text:p>4.74</text:p>
          </table:table-cell>
          <table:table-cell table:formula="oooc:=10^(-[.A59])" office:value-type="float" office:value="0.0000183020610631105">
            <text:p>0.00</text:p>
          </table:table-cell>
          <table:table-cell table:formula="oooc:=(-Va)*(([.B59]^3+Ka*[.B59]^2-(Kw+Ka*Ca)*[.B59]-Kw*Ka)/([.B59]^3+(Ka+Cb)*[.B59]^2+(Ka*Cb-Kw)*[.B59]-Ka*Kw))" office:value-type="float" office:value="8.00013165451713">
            <text:p>8.00</text:p>
          </table:table-cell>
          <table:table-cell table:formula="oooc:=IF ([.A59]&lt;Start_pH;&quot;&quot; ;[.A59])" office:value-type="float" office:value="4.7375">
            <text:p>4.74</text:p>
          </table:table-cell>
          <table:table-cell table:formula="oooc:=IF ([.C59]&lt;0;&quot;&quot; ;[.C59])" office:value-type="float" office:value="8.00013165451713">
            <text:p>8.00</text:p>
          </table:table-cell>
          <table:table-cell table:formula="oooc:=([.D60]-[.D58])/([.C60]-[.C58])" office:value-type="float" office:value="0.0589555622460238">
            <text:p>0.06</text:p>
          </table:table-cell>
          <table:table-cell table:number-columns-repeated="250"/>
        </table:table-row>
        <table:table-row table:style-name="ro2">
          <table:table-cell table:formula="oooc:=[.A59]+(End_pH-Start_pH)/40" office:value-type="float" office:value="5.075">
            <text:p>5.08</text:p>
          </table:table-cell>
          <table:table-cell table:formula="oooc:=10^(-[.A60])" office:value-type="float" office:value="0.00000841395141645193">
            <text:p>0.00</text:p>
          </table:table-cell>
          <table:table-cell table:formula="oooc:=(-Va)*(([.B60]^3+Ka*[.B60]^2-(Kw+Ka*Ca)*[.B60]-Kw*Ka)/([.B60]^3+(Ka+Cb)*[.B60]^2+(Ka*Cb-Kw)*[.B60]-Ka*Kw))" office:value-type="float" office:value="15.3087628623863">
            <text:p>15.31</text:p>
          </table:table-cell>
          <table:table-cell table:formula="oooc:=IF ([.A60]&lt;Start_pH;&quot;&quot; ;[.A60])" office:value-type="float" office:value="5.075">
            <text:p>5.08</text:p>
          </table:table-cell>
          <table:table-cell table:formula="oooc:=IF ([.C60]&lt;0;&quot;&quot; ;[.C60])" office:value-type="float" office:value="15.3087628623863">
            <text:p>15.31</text:p>
          </table:table-cell>
          <table:table-cell table:formula="oooc:=([.D61]-[.D59])/([.C61]-[.C59])" office:value-type="float" office:value="0.0369933819997235">
            <text:p>0.04</text:p>
          </table:table-cell>
          <table:table-cell table:number-columns-repeated="250"/>
        </table:table-row>
        <table:table-row table:style-name="ro2">
          <table:table-cell table:formula="oooc:=[.A60]+(End_pH-Start_pH)/40" office:value-type="float" office:value="5.4125">
            <text:p>5.41</text:p>
          </table:table-cell>
          <table:table-cell table:formula="oooc:=10^(-[.A61])" office:value-type="float" office:value="0.00000386812054633051">
            <text:p>0.00</text:p>
          </table:table-cell>
          <table:table-cell table:formula="oooc:=(-Va)*(([.B61]^3+Ka*[.B61]^2-(Kw+Ka*Ca)*[.B61]-Kw*Ka)/([.B61]^3+(Ka+Cb)*[.B61]^2+(Ka*Cb-Kw)*[.B61]-Ka*Kw))" office:value-type="float" office:value="26.2466385568881">
            <text:p>26.25</text:p>
          </table:table-cell>
          <table:table-cell table:formula="oooc:=IF ([.A61]&lt;Start_pH;&quot;&quot; ;[.A61])" office:value-type="float" office:value="5.4125">
            <text:p>5.41</text:p>
          </table:table-cell>
          <table:table-cell table:formula="oooc:=IF ([.C61]&lt;0;&quot;&quot; ;[.C61])" office:value-type="float" office:value="26.2466385568881">
            <text:p>26.25</text:p>
          </table:table-cell>
          <table:table-cell table:formula="oooc:=([.D62]-[.D60])/([.C62]-[.C60])" office:value-type="float" office:value="0.0284372634178748">
            <text:p>0.03</text:p>
          </table:table-cell>
          <table:table-cell table:number-columns-repeated="250"/>
        </table:table-row>
        <table:table-row table:style-name="ro2">
          <table:table-cell table:formula="oooc:=[.A61]+(End_pH-Start_pH)/40" office:value-type="float" office:value="5.75">
            <text:p>5.75</text:p>
          </table:table-cell>
          <table:table-cell table:formula="oooc:=10^(-[.A62])" office:value-type="float" office:value="0.00000177827941003892">
            <text:p>0.00</text:p>
          </table:table-cell>
          <table:table-cell table:formula="oooc:=(-Va)*(([.B62]^3+Ka*[.B62]^2-(Kw+Ka*Ca)*[.B62]-Kw*Ka)/([.B62]^3+(Ka+Cb)*[.B62]^2+(Ka*Cb-Kw)*[.B62]-Ka*Kw))" office:value-type="float" office:value="39.0452240710874">
            <text:p>39.05</text:p>
          </table:table-cell>
          <table:table-cell table:formula="oooc:=IF ([.A62]&lt;Start_pH;&quot;&quot; ;[.A62])" office:value-type="float" office:value="5.75">
            <text:p>5.75</text:p>
          </table:table-cell>
          <table:table-cell table:formula="oooc:=IF ([.C62]&lt;0;&quot;&quot; ;[.C62])" office:value-type="float" office:value="39.0452240710874">
            <text:p>39.05</text:p>
          </table:table-cell>
          <table:table-cell table:formula="oooc:=([.D63]-[.D61])/([.C63]-[.C61])" office:value-type="float" office:value="0.0280413807992384">
            <text:p>0.03</text:p>
          </table:table-cell>
          <table:table-cell table:number-columns-repeated="250"/>
        </table:table-row>
        <table:table-row table:style-name="ro2">
          <table:table-cell table:formula="oooc:=[.A62]+(End_pH-Start_pH)/40" office:value-type="float" office:value="6.0875">
            <text:p>6.09</text:p>
          </table:table-cell>
          <table:table-cell table:formula="oooc:=10^(-[.A63])" office:value-type="float" office:value="0.000000817523037943646">
            <text:p>0.00</text:p>
          </table:table-cell>
          <table:table-cell table:formula="oooc:=(-Va)*(([.B63]^3+Ka*[.B63]^2-(Kw+Ka*Ca)*[.B63]-Kw*Ka)/([.B63]^3+(Ka+Cb)*[.B63]^2+(Ka*Cb-Kw)*[.B63]-Ka*Kw))" office:value-type="float" office:value="50.318206388467">
            <text:p>50.32</text:p>
          </table:table-cell>
          <table:table-cell table:formula="oooc:=IF ([.A63]&lt;Start_pH;&quot;&quot; ;[.A63])" office:value-type="float" office:value="6.0875">
            <text:p>6.09</text:p>
          </table:table-cell>
          <table:table-cell table:formula="oooc:=IF ([.C63]&lt;0;&quot;&quot; ;[.C63])" office:value-type="float" office:value="50.318206388467">
            <text:p>50.32</text:p>
          </table:table-cell>
          <table:table-cell table:formula="oooc:=([.D64]-[.D62])/([.C64]-[.C62])" office:value-type="float" office:value="0.0355788390778837">
            <text:p>0.04</text:p>
          </table:table-cell>
          <table:table-cell table:number-columns-repeated="250"/>
        </table:table-row>
        <table:table-row table:style-name="ro2">
          <table:table-cell table:formula="oooc:=[.A63]+(End_pH-Start_pH)/40" office:value-type="float" office:value="6.425">
            <text:p>6.43</text:p>
          </table:table-cell>
          <table:table-cell table:formula="oooc:=10^(-[.A64])" office:value-type="float" office:value="0.000000375837404288442">
            <text:p>0.00</text:p>
          </table:table-cell>
          <table:table-cell table:formula="oooc:=(-Va)*(([.B64]^3+Ka*[.B64]^2-(Kw+Ka*Ca)*[.B64]-Kw*Ka)/([.B64]^3+(Ka+Cb)*[.B64]^2+(Ka*Cb-Kw)*[.B64]-Ka*Kw))" office:value-type="float" office:value="58.0171753065505">
            <text:p>58.02</text:p>
          </table:table-cell>
          <table:table-cell table:formula="oooc:=IF ([.A64]&lt;Start_pH;&quot;&quot; ;[.A64])" office:value-type="float" office:value="6.425">
            <text:p>6.43</text:p>
          </table:table-cell>
          <table:table-cell table:formula="oooc:=IF ([.C64]&lt;0;&quot;&quot; ;[.C64])" office:value-type="float" office:value="58.0171753065505">
            <text:p>58.02</text:p>
          </table:table-cell>
          <table:table-cell table:formula="oooc:=([.D65]-[.D63])/([.C65]-[.C63])" office:value-type="float" office:value="0.0558385357006975">
            <text:p>0.06</text:p>
          </table:table-cell>
          <table:table-cell table:number-columns-repeated="250"/>
        </table:table-row>
        <table:table-row table:style-name="ro2">
          <table:table-cell table:formula="oooc:=[.A64]+(End_pH-Start_pH)/40" office:value-type="float" office:value="6.7625">
            <text:p>6.76</text:p>
          </table:table-cell>
          <table:table-cell table:formula="oooc:=10^(-[.A65])" office:value-type="float" office:value="0.000000172782598050785">
            <text:p>0.00</text:p>
          </table:table-cell>
          <table:table-cell table:formula="oooc:=(-Va)*(([.B65]^3+Ka*[.B65]^2-(Kw+Ka*Ca)*[.B65]-Kw*Ka)/([.B65]^3+(Ka+Cb)*[.B65]^2+(Ka*Cb-Kw)*[.B65]-Ka*Kw))" office:value-type="float" office:value="62.4066322672919">
            <text:p>62.41</text:p>
          </table:table-cell>
          <table:table-cell table:formula="oooc:=IF ([.A65]&lt;Start_pH;&quot;&quot; ;[.A65])" office:value-type="float" office:value="6.7625">
            <text:p>6.76</text:p>
          </table:table-cell>
          <table:table-cell table:formula="oooc:=IF ([.C65]&lt;0;&quot;&quot; ;[.C65])" office:value-type="float" office:value="62.4066322672919">
            <text:p>62.41</text:p>
          </table:table-cell>
          <table:table-cell table:formula="oooc:=([.D66]-[.D64])/([.C66]-[.C64])" office:value-type="float" office:value="0.101679627511204">
            <text:p>0.10</text:p>
          </table:table-cell>
          <table:table-cell table:number-columns-repeated="250"/>
        </table:table-row>
        <table:table-row table:style-name="ro2">
          <table:table-cell table:formula="oooc:=[.A65]+(End_pH-Start_pH)/40" office:value-type="float" office:value="7.1">
            <text:p>7.10</text:p>
          </table:table-cell>
          <table:table-cell table:formula="oooc:=10^(-[.A66])" office:value-type="float" office:value="0.0000000794328234724276">
            <text:p>0.00</text:p>
          </table:table-cell>
          <table:table-cell table:formula="oooc:=(-Va)*(([.B66]^3+Ka*[.B66]^2-(Kw+Ka*Ca)*[.B66]-Kw*Ka)/([.B66]^3+(Ka+Cb)*[.B66]^2+(Ka*Cb-Kw)*[.B66]-Ka*Kw))" office:value-type="float" office:value="64.6556732684517">
            <text:p>64.66</text:p>
          </table:table-cell>
          <table:table-cell table:formula="oooc:=IF ([.A66]&lt;Start_pH;&quot;&quot; ;[.A66])" office:value-type="float" office:value="7.1">
            <text:p>7.10</text:p>
          </table:table-cell>
          <table:table-cell table:formula="oooc:=IF ([.C66]&lt;0;&quot;&quot; ;[.C66])" office:value-type="float" office:value="64.6556732684517">
            <text:p>64.66</text:p>
          </table:table-cell>
          <table:table-cell table:formula="oooc:=([.D67]-[.D65])/([.C67]-[.C65])" office:value-type="float" office:value="0.20216150999041">
            <text:p>0.20</text:p>
          </table:table-cell>
          <table:table-cell table:number-columns-repeated="250"/>
        </table:table-row>
        <table:table-row table:style-name="ro2">
          <table:table-cell table:formula="oooc:=[.A66]+(End_pH-Start_pH)/40" office:value-type="float" office:value="7.4375">
            <text:p>7.44</text:p>
          </table:table-cell>
          <table:table-cell table:formula="oooc:=10^(-[.A67])" office:value-type="float" office:value="0.0000000365174127254835">
            <text:p>0.00</text:p>
          </table:table-cell>
          <table:table-cell table:formula="oooc:=(-Va)*(([.B67]^3+Ka*[.B67]^2-(Kw+Ka*Ca)*[.B67]-Kw*Ka)/([.B67]^3+(Ka+Cb)*[.B67]^2+(Ka*Cb-Kw)*[.B67]-Ka*Kw))" office:value-type="float" office:value="65.7455467818898">
            <text:p>65.75</text:p>
          </table:table-cell>
          <table:table-cell table:formula="oooc:=IF ([.A67]&lt;Start_pH;&quot;&quot; ;[.A67])" office:value-type="float" office:value="7.4375">
            <text:p>7.44</text:p>
          </table:table-cell>
          <table:table-cell table:formula="oooc:=IF ([.C67]&lt;0;&quot;&quot; ;[.C67])" office:value-type="float" office:value="65.7455467818898">
            <text:p>65.75</text:p>
          </table:table-cell>
          <table:table-cell table:formula="oooc:=([.D68]-[.D66])/([.C68]-[.C66])" office:value-type="float" office:value="0.420626221113056">
            <text:p>0.42</text:p>
          </table:table-cell>
          <table:table-cell table:number-columns-repeated="250"/>
        </table:table-row>
        <table:table-row table:style-name="ro2">
          <table:table-cell table:formula="oooc:=[.A67]+(End_pH-Start_pH)/40" office:value-type="float" office:value="7.775">
            <text:p>7.78</text:p>
          </table:table-cell>
          <table:table-cell table:formula="oooc:=10^(-[.A68])" office:value-type="float" office:value="0.0000000167880401812255">
            <text:p>0.00</text:p>
          </table:table-cell>
          <table:table-cell table:formula="oooc:=(-Va)*(([.B68]^3+Ka*[.B68]^2-(Kw+Ka*Ca)*[.B68]-Kw*Ka)/([.B68]^3+(Ka+Cb)*[.B68]^2+(Ka*Cb-Kw)*[.B68]-Ka*Kw))" office:value-type="float" office:value="66.2604234388377">
            <text:p>66.26</text:p>
          </table:table-cell>
          <table:table-cell table:formula="oooc:=IF ([.A68]&lt;Start_pH;&quot;&quot; ;[.A68])" office:value-type="float" office:value="7.775">
            <text:p>7.78</text:p>
          </table:table-cell>
          <table:table-cell table:formula="oooc:=IF ([.C68]&lt;0;&quot;&quot; ;[.C68])" office:value-type="float" office:value="66.2604234388377">
            <text:p>66.26</text:p>
          </table:table-cell>
          <table:table-cell table:formula="oooc:=([.D69]-[.D67])/([.C69]-[.C67])" office:value-type="float" office:value="0.89122274535847">
            <text:p>0.89</text:p>
          </table:table-cell>
          <table:table-cell table:number-columns-repeated="250"/>
        </table:table-row>
        <table:table-row table:style-name="ro2">
          <table:table-cell table:formula="oooc:=[.A68]+(End_pH-Start_pH)/40" office:value-type="float" office:value="8.1125">
            <text:p>8.11</text:p>
          </table:table-cell>
          <table:table-cell table:formula="oooc:=10^(-[.A69])" office:value-type="float" office:value="0.00000000771791515585005">
            <text:p>0.00</text:p>
          </table:table-cell>
          <table:table-cell table:formula="oooc:=(-Va)*(([.B69]^3+Ka*[.B69]^2-(Kw+Ka*Ca)*[.B69]-Kw*Ka)/([.B69]^3+(Ka+Cb)*[.B69]^2+(Ka*Cb-Kw)*[.B69]-Ka*Kw))" office:value-type="float" office:value="66.5029331968073">
            <text:p>66.50</text:p>
          </table:table-cell>
          <table:table-cell table:formula="oooc:=IF ([.A69]&lt;Start_pH;&quot;&quot; ;[.A69])" office:value-type="float" office:value="8.1125">
            <text:p>8.11</text:p>
          </table:table-cell>
          <table:table-cell table:formula="oooc:=IF ([.C69]&lt;0;&quot;&quot; ;[.C69])" office:value-type="float" office:value="66.5029331968073">
            <text:p>66.50</text:p>
          </table:table-cell>
          <table:table-cell table:formula="oooc:=([.D70]-[.D68])/([.C70]-[.C68])" office:value-type="float" office:value="1.8680271389361">
            <text:p>1.87</text:p>
          </table:table-cell>
          <table:table-cell table:number-columns-repeated="250"/>
        </table:table-row>
        <table:table-row table:style-name="ro2">
          <table:table-cell table:formula="oooc:=[.A69]+(End_pH-Start_pH)/40" office:value-type="float" office:value="8.45">
            <text:p>8.45</text:p>
          </table:table-cell>
          <table:table-cell table:formula="oooc:=10^(-[.A70])" office:value-type="float" office:value="0.00000000354813389233572">
            <text:p>0.00</text:p>
          </table:table-cell>
          <table:table-cell table:formula="oooc:=(-Va)*(([.B70]^3+Ka*[.B70]^2-(Kw+Ka*Ca)*[.B70]-Kw*Ka)/([.B70]^3+(Ka+Cb)*[.B70]^2+(Ka*Cb-Kw)*[.B70]-Ka*Kw))" office:value-type="float" office:value="66.6217672255155">
            <text:p>66.62</text:p>
          </table:table-cell>
          <table:table-cell table:formula="oooc:=IF ([.A70]&lt;Start_pH;&quot;&quot; ;[.A70])" office:value-type="float" office:value="8.45">
            <text:p>8.45</text:p>
          </table:table-cell>
          <table:table-cell table:formula="oooc:=IF ([.C70]&lt;0;&quot;&quot; ;[.C70])" office:value-type="float" office:value="66.6217672255155">
            <text:p>66.62</text:p>
          </table:table-cell>
          <table:table-cell table:formula="oooc:=([.D71]-[.D69])/([.C71]-[.C69])" office:value-type="float" office:value="3.5844201499079">
            <text:p>3.58</text:p>
          </table:table-cell>
          <table:table-cell table:number-columns-repeated="250"/>
        </table:table-row>
        <table:table-row table:style-name="ro2">
          <table:table-cell table:formula="oooc:=[.A70]+(End_pH-Start_pH)/40" office:value-type="float" office:value="8.78750000000001">
            <text:p>8.79</text:p>
          </table:table-cell>
          <table:table-cell table:formula="oooc:=10^(-[.A71])" office:value-type="float" office:value="0.00000000163117290922782">
            <text:p>0.00</text:p>
          </table:table-cell>
          <table:table-cell table:formula="oooc:=(-Va)*(([.B71]^3+Ka*[.B71]^2-(Kw+Ka*Ca)*[.B71]-Kw*Ka)/([.B71]^3+(Ka+Cb)*[.B71]^2+(Ka*Cb-Kw)*[.B71]-Ka*Kw))" office:value-type="float" office:value="66.6912481743406">
            <text:p>66.69</text:p>
          </table:table-cell>
          <table:table-cell table:formula="oooc:=IF ([.A71]&lt;Start_pH;&quot;&quot; ;[.A71])" office:value-type="float" office:value="8.78750000000001">
            <text:p>8.79</text:p>
          </table:table-cell>
          <table:table-cell table:formula="oooc:=IF ([.C71]&lt;0;&quot;&quot; ;[.C71])" office:value-type="float" office:value="66.6912481743406">
            <text:p>66.69</text:p>
          </table:table-cell>
          <table:table-cell table:formula="oooc:=([.D72]-[.D70])/([.C72]-[.C70])" office:value-type="float" office:value="5.05607478597087">
            <text:p>5.06</text:p>
          </table:table-cell>
          <table:table-cell table:number-columns-repeated="250"/>
        </table:table-row>
        <table:table-row table:style-name="ro2">
          <table:table-cell table:formula="oooc:=[.A71]+(End_pH-Start_pH)/40" office:value-type="float" office:value="9.12500000000001">
            <text:p>9.13</text:p>
          </table:table-cell>
          <table:table-cell table:formula="oooc:=10^(-[.A72])" office:value-type="float" office:value="0.000000000749894209332447">
            <text:p>0.00</text:p>
          </table:table-cell>
          <table:table-cell table:formula="oooc:=(-Va)*(([.B72]^3+Ka*[.B72]^2-(Kw+Ka*Ca)*[.B72]-Kw*Ka)/([.B72]^3+(Ka+Cb)*[.B72]^2+(Ka*Cb-Kw)*[.B72]-Ka*Kw))" office:value-type="float" office:value="66.7552699976408">
            <text:p>66.76</text:p>
          </table:table-cell>
          <table:table-cell table:formula="oooc:=IF ([.A72]&lt;Start_pH;&quot;&quot; ;[.A72])" office:value-type="float" office:value="9.12500000000001">
            <text:p>9.13</text:p>
          </table:table-cell>
          <table:table-cell table:formula="oooc:=IF ([.C72]&lt;0;&quot;&quot; ;[.C72])" office:value-type="float" office:value="66.7552699976408">
            <text:p>66.76</text:p>
          </table:table-cell>
          <table:table-cell table:formula="oooc:=([.D73]-[.D71])/([.C73]-[.C71])" office:value-type="float" office:value="4.13414681071728">
            <text:p>4.13</text:p>
          </table:table-cell>
          <table:table-cell table:number-columns-repeated="250"/>
        </table:table-row>
        <table:table-row table:style-name="ro2">
          <table:table-cell table:formula="oooc:=[.A72]+(End_pH-Start_pH)/40" office:value-type="float" office:value="9.46250000000001">
            <text:p>9.46</text:p>
          </table:table-cell>
          <table:table-cell table:formula="oooc:=10^(-[.A73])" office:value-type="float" office:value="0.000000000344746606573145">
            <text:p>0.00</text:p>
          </table:table-cell>
          <table:table-cell table:formula="oooc:=(-Va)*(([.B73]^3+Ka*[.B73]^2-(Kw+Ka*Ca)*[.B73]-Kw*Ka)/([.B73]^3+(Ka+Cb)*[.B73]^2+(Ka*Cb-Kw)*[.B73]-Ka*Kw))" office:value-type="float" office:value="66.8545224920911">
            <text:p>66.85</text:p>
          </table:table-cell>
          <table:table-cell table:formula="oooc:=IF ([.A73]&lt;Start_pH;&quot;&quot; ;[.A73])" office:value-type="float" office:value="9.46250000000001">
            <text:p>9.46</text:p>
          </table:table-cell>
          <table:table-cell table:formula="oooc:=IF ([.C73]&lt;0;&quot;&quot; ;[.C73])" office:value-type="float" office:value="66.8545224920911">
            <text:p>66.85</text:p>
          </table:table-cell>
          <table:table-cell table:formula="oooc:=([.D74]-[.D72])/([.C74]-[.C72])" office:value-type="float" office:value="2.27137174551599">
            <text:p>2.27</text:p>
          </table:table-cell>
          <table:table-cell table:number-columns-repeated="250"/>
        </table:table-row>
        <table:table-row table:style-name="ro2">
          <table:table-cell table:formula="oooc:=[.A73]+(End_pH-Start_pH)/40" office:value-type="float" office:value="9.80000000000001">
            <text:p>9.80</text:p>
          </table:table-cell>
          <table:table-cell table:formula="oooc:=10^(-[.A74])" office:value-type="float" office:value="0.000000000158489319246109">
            <text:p>0.00</text:p>
          </table:table-cell>
          <table:table-cell table:formula="oooc:=(-Va)*(([.B74]^3+Ka*[.B74]^2-(Kw+Ka*Ca)*[.B74]-Kw*Ka)/([.B74]^3+(Ka+Cb)*[.B74]^2+(Ka*Cb-Kw)*[.B74]-Ka*Kw))" office:value-type="float" office:value="67.052447243652">
            <text:p>67.05</text:p>
          </table:table-cell>
          <table:table-cell table:formula="oooc:=IF ([.A74]&lt;Start_pH;&quot;&quot; ;[.A74])" office:value-type="float" office:value="9.80000000000001">
            <text:p>9.80</text:p>
          </table:table-cell>
          <table:table-cell table:formula="oooc:=IF ([.C74]&lt;0;&quot;&quot; ;[.C74])" office:value-type="float" office:value="67.052447243652">
            <text:p>67.05</text:p>
          </table:table-cell>
          <table:table-cell table:formula="oooc:=([.D75]-[.D73])/([.C75]-[.C73])" office:value-type="float" office:value="1.08476493121313">
            <text:p>1.08</text:p>
          </table:table-cell>
          <table:table-cell table:number-columns-repeated="250"/>
        </table:table-row>
        <table:table-row table:style-name="ro2">
          <table:table-cell table:formula="oooc:=[.A74]+(End_pH-Start_pH)/40" office:value-type="float" office:value="10.1375">
            <text:p>10.14</text:p>
          </table:table-cell>
          <table:table-cell table:formula="oooc:=10^(-[.A75])" office:value-type="float" office:value="0.0000000000728618174513217">
            <text:p>0.00</text:p>
          </table:table-cell>
          <table:table-cell table:formula="oooc:=(-Va)*(([.B75]^3+Ka*[.B75]^2-(Kw+Ka*Ca)*[.B75]-Kw*Ka)/([.B75]^3+(Ka+Cb)*[.B75]^2+(Ka*Cb-Kw)*[.B75]-Ka*Kw))" office:value-type="float" office:value="67.4767771212531">
            <text:p>67.48</text:p>
          </table:table-cell>
          <table:table-cell table:formula="oooc:=IF ([.A75]&lt;Start_pH;&quot;&quot; ;[.A75])" office:value-type="float" office:value="10.1375">
            <text:p>10.14</text:p>
          </table:table-cell>
          <table:table-cell table:formula="oooc:=IF ([.C75]&lt;0;&quot;&quot; ;[.C75])" office:value-type="float" office:value="67.4767771212531">
            <text:p>67.48</text:p>
          </table:table-cell>
          <table:table-cell table:formula="oooc:=([.D76]-[.D74])/([.C76]-[.C74])" office:value-type="float" office:value="0.498374101586179">
            <text:p>0.50</text:p>
          </table:table-cell>
          <table:table-cell table:number-columns-repeated="250"/>
        </table:table-row>
        <table:table-row table:style-name="ro2">
          <table:table-cell table:formula="oooc:=[.A75]+(End_pH-Start_pH)/40" office:value-type="float" office:value="10.475">
            <text:p>10.48</text:p>
          </table:table-cell>
          <table:table-cell table:formula="oooc:=10^(-[.A76])" office:value-type="float" office:value="0.0000000000334965439157822">
            <text:p>0.00</text:p>
          </table:table-cell>
          <table:table-cell table:formula="oooc:=(-Va)*(([.B76]^3+Ka*[.B76]^2-(Kw+Ka*Ca)*[.B76]-Kw*Ka)/([.B76]^3+(Ka+Cb)*[.B76]^2+(Ka*Cb-Kw)*[.B76]-Ka*Kw))" office:value-type="float" office:value="68.4068514910871">
            <text:p>68.41</text:p>
          </table:table-cell>
          <table:table-cell table:formula="oooc:=IF ([.A76]&lt;Start_pH;&quot;&quot; ;[.A76])" office:value-type="float" office:value="10.475">
            <text:p>10.48</text:p>
          </table:table-cell>
          <table:table-cell table:formula="oooc:=IF ([.C76]&lt;0;&quot;&quot; ;[.C76])" office:value-type="float" office:value="68.4068514910871">
            <text:p>68.41</text:p>
          </table:table-cell>
          <table:table-cell table:formula="oooc:=([.D77]-[.D75])/([.C77]-[.C75])" office:value-type="float" office:value="0.224635652094087">
            <text:p>0.22</text:p>
          </table:table-cell>
          <table:table-cell table:number-columns-repeated="250"/>
        </table:table-row>
        <table:table-row table:style-name="ro2">
          <table:table-cell table:formula="oooc:=[.A76]+(End_pH-Start_pH)/40" office:value-type="float" office:value="10.8125">
            <text:p>10.81</text:p>
          </table:table-cell>
          <table:table-cell table:formula="oooc:=10^(-[.A77])" office:value-type="float" office:value="0.0000000000153992652605947">
            <text:p>0.00</text:p>
          </table:table-cell>
          <table:table-cell table:formula="oooc:=(-Va)*(([.B77]^3+Ka*[.B77]^2-(Kw+Ka*Ca)*[.B77]-Kw*Ka)/([.B77]^3+(Ka+Cb)*[.B77]^2+(Ka*Cb-Kw)*[.B77]-Ka*Kw))" office:value-type="float" office:value="70.4816429727221">
            <text:p>70.48</text:p>
          </table:table-cell>
          <table:table-cell table:formula="oooc:=IF ([.A77]&lt;Start_pH;&quot;&quot; ;[.A77])" office:value-type="float" office:value="10.8125">
            <text:p>10.81</text:p>
          </table:table-cell>
          <table:table-cell table:formula="oooc:=IF ([.C77]&lt;0;&quot;&quot; ;[.C77])" office:value-type="float" office:value="70.4816429727221">
            <text:p>70.48</text:p>
          </table:table-cell>
          <table:table-cell table:formula="oooc:=([.D78]-[.D76])/([.C78]-[.C76])" office:value-type="float" office:value="0.0984326367154397">
            <text:p>0.10</text:p>
          </table:table-cell>
          <table:table-cell table:number-columns-repeated="250"/>
        </table:table-row>
        <table:table-row table:style-name="ro2">
          <table:table-cell table:formula="oooc:=[.A77]+(End_pH-Start_pH)/40" office:value-type="float" office:value="11.15">
            <text:p>11.15</text:p>
          </table:table-cell>
          <table:table-cell table:formula="oooc:=10^(-[.A78])" office:value-type="float" office:value="0.00000000000707945784384126">
            <text:p>0.00</text:p>
          </table:table-cell>
          <table:table-cell table:formula="oooc:=(-Va)*(([.B78]^3+Ka*[.B78]^2-(Kw+Ka*Ca)*[.B78]-Kw*Ka)/([.B78]^3+(Ka+Cb)*[.B78]^2+(Ka*Cb-Kw)*[.B78]-Ka*Kw))" office:value-type="float" office:value="75.2643331407088">
            <text:p>75.26</text:p>
          </table:table-cell>
          <table:table-cell table:formula="oooc:=IF ([.A78]&lt;Start_pH;&quot;&quot; ;[.A78])" office:value-type="float" office:value="11.15">
            <text:p>11.15</text:p>
          </table:table-cell>
          <table:table-cell table:formula="oooc:=IF ([.C78]&lt;0;&quot;&quot; ;[.C78])" office:value-type="float" office:value="75.2643331407088">
            <text:p>75.26</text:p>
          </table:table-cell>
          <table:table-cell table:formula="oooc:=([.D79]-[.D77])/([.C79]-[.C77])" office:value-type="float" office:value="0.0404802139088258">
            <text:p>0.04</text:p>
          </table:table-cell>
          <table:table-cell table:number-columns-repeated="250"/>
        </table:table-row>
        <table:table-row table:style-name="ro2">
          <table:table-cell table:formula="oooc:=[.A78]+(End_pH-Start_pH)/40" office:value-type="float" office:value="11.4875">
            <text:p>11.49</text:p>
          </table:table-cell>
          <table:table-cell table:formula="oooc:=10^(-[.A79])" office:value-type="float" office:value="0.0000000000032546178349804">
            <text:p>0.00</text:p>
          </table:table-cell>
          <table:table-cell table:formula="oooc:=(-Va)*(([.B79]^3+Ka*[.B79]^2-(Kw+Ka*Ca)*[.B79]-Kw*Ka)/([.B79]^3+(Ka+Cb)*[.B79]^2+(Ka*Cb-Kw)*[.B79]-Ka*Kw))" office:value-type="float" office:value="87.1564560436292">
            <text:p>87.16</text:p>
          </table:table-cell>
          <table:table-cell table:formula="oooc:=IF ([.A79]&lt;Start_pH;&quot;&quot; ;[.A79])" office:value-type="float" office:value="11.4875">
            <text:p>11.49</text:p>
          </table:table-cell>
          <table:table-cell table:formula="oooc:=IF ([.C79]&lt;0;&quot;&quot; ;[.C79])" office:value-type="float" office:value="87.1564560436292">
            <text:p>87.16</text:p>
          </table:table-cell>
          <table:table-cell table:formula="oooc:=([.D80]-[.D78])/([.C80]-[.C78])" office:value-type="float" office:value="0.0140629308351541">
            <text:p>0.01</text:p>
          </table:table-cell>
          <table:table-cell table:number-columns-repeated="250"/>
        </table:table-row>
        <table:table-row table:style-name="ro2">
          <table:table-cell table:formula="oooc:=[.A79]+(End_pH-Start_pH)/40" office:value-type="float" office:value="11.825">
            <text:p>11.83</text:p>
          </table:table-cell>
          <table:table-cell table:formula="oooc:=10^(-[.A80])" office:value-type="float" office:value="0.00000000000149623565609441">
            <text:p>0.00</text:p>
          </table:table-cell>
          <table:table-cell table:formula="oooc:=(-Va)*(([.B80]^3+Ka*[.B80]^2-(Kw+Ka*Ca)*[.B80]-Kw*Ka)/([.B80]^3+(Ka+Cb)*[.B80]^2+(Ka*Cb-Kw)*[.B80]-Ka*Kw))" office:value-type="float" office:value="123.262862601769">
            <text:p>123.26</text:p>
          </table:table-cell>
          <table:table-cell table:formula="oooc:=IF ([.A80]&lt;Start_pH;&quot;&quot; ;[.A80])" office:value-type="float" office:value="11.825">
            <text:p>11.83</text:p>
          </table:table-cell>
          <table:table-cell table:formula="oooc:=IF ([.C80]&lt;0;&quot;&quot; ;[.C80])" office:value-type="float" office:value="123.262862601769">
            <text:p>123.26</text:p>
          </table:table-cell>
          <table:table-cell table:formula="oooc:=([.D81]-[.D79])/([.C81]-[.C79])" office:value-type="float" office:value="0.00241501791544368">
            <text:p>0.00</text:p>
          </table:table-cell>
          <table:table-cell table:number-columns-repeated="250"/>
        </table:table-row>
        <table:table-row table:style-name="ro2">
          <table:table-cell table:formula="oooc:=[.A80]+(End_pH-Start_pH)/40" office:value-type="float" office:value="12.1625">
            <text:p>12.16</text:p>
          </table:table-cell>
          <table:table-cell table:formula="oooc:=10^(-[.A81])" office:value-type="float" office:value="0.000000000000687859912308794">
            <text:p>0.00</text:p>
          </table:table-cell>
          <table:table-cell table:formula="oooc:=(-Va)*(([.B81]^3+Ka*[.B81]^2-(Kw+Ka*Ca)*[.B81]-Kw*Ka)/([.B81]^3+(Ka+Cb)*[.B81]^2+(Ka*Cb-Kw)*[.B81]-Ka*Kw))" office:value-type="float" office:value="366.657488182345">
            <text:p>366.66</text:p>
          </table:table-cell>
          <table:table-cell table:formula="oooc:=IF ([.A81]&lt;Start_pH;&quot;&quot; ;[.A81])" office:value-type="float" office:value="12.1625">
            <text:p>12.16</text:p>
          </table:table-cell>
          <table:table-cell table:formula="oooc:=IF ([.C81]&lt;0;&quot;&quot; ;[.C81])" office:value-type="float" office:value="366.657488182345">
            <text:p>366.66</text:p>
          </table:table-cell>
          <table:table-cell table:formula="oooc:=([.D82]-[.D80])/([.C82]-[.C80])" office:value-type="float" office:value="-0.0018585190032008">
            <text:p>0.00</text:p>
          </table:table-cell>
          <table:table-cell table:number-columns-repeated="250"/>
        </table:table-row>
        <table:table-row table:style-name="ro2">
          <table:table-cell table:formula="oooc:=[.A81]+(End_pH-Start_pH)/40" office:value-type="float" office:value="12.5">
            <text:p>12.50</text:p>
          </table:table-cell>
          <table:table-cell table:formula="oooc:=10^(-[.A82])" office:value-type="float" office:value="0.000000000000316227766016831">
            <text:p>0.00</text:p>
          </table:table-cell>
          <table:table-cell table:formula="oooc:=(-Va)*(([.B82]^3+Ka*[.B82]^2-(Kw+Ka*Ca)*[.B82]-Kw*Ka)/([.B82]^3+(Ka+Cb)*[.B82]^2+(Ka*Cb-Kw)*[.B82]-Ka*Kw))" office:value-type="float" office:value="-239.929549656322">
            <text:p>-239.93</text:p>
          </table:table-cell>
          <table:table-cell table:formula="oooc:=IF ([.A82]&lt;Start_pH;&quot;&quot; ;[.A82])" office:value-type="float" office:value="12.5">
            <text:p>12.50</text:p>
          </table:table-cell>
          <table:table-cell table:formula="oooc:=IF ([.C82]&lt;0;&quot;&quot; ;[.C82])">
            <text:p/>
          </table:table-cell>
          <table:table-cell table:formula="oooc:=([.D83]-[.D81])/([.C83]-[.C81])" office:value-type="float" office:value="-0.0014710392446983">
            <text:p>0.00</text:p>
          </table:table-cell>
          <table:table-cell table:number-columns-repeated="250"/>
        </table:table-row>
        <table:table-row table:style-name="ro2">
          <table:table-cell table:formula="oooc:=[.A82]+(End_pH-Start_pH)/40" office:value-type="float" office:value="12.8375">
            <text:p>12.84</text:p>
          </table:table-cell>
          <table:table-cell table:formula="oooc:=10^(-[.A83])" office:value-type="float" office:value="0.000000000000145378438560763">
            <text:p>0.00</text:p>
          </table:table-cell>
          <table:table-cell table:formula="oooc:=(-Va)*(([.B83]^3+Ka*[.B83]^2-(Kw+Ka*Ca)*[.B83]-Kw*Ka)/([.B83]^3+(Ka+Cb)*[.B83]^2+(Ka*Cb-Kw)*[.B83]-Ka*Kw))" office:value-type="float" office:value="-92.2017859211408">
            <text:p>-92.20</text:p>
          </table:table-cell>
          <table:table-cell table:formula="oooc:=IF ([.A83]&lt;Start_pH;&quot;&quot; ;[.A83])" office:value-type="float" office:value="12.8375">
            <text:p>12.84</text:p>
          </table:table-cell>
          <table:table-cell table:formula="oooc:=IF ([.C83]&lt;0;&quot;&quot; ;[.C83])">
            <text:p/>
          </table:table-cell>
          <table:table-cell table:formula="oooc:=([.D84]-[.D82])/([.C84]-[.C82])" office:value-type="float" office:value="0.00382348014076234">
            <text:p>0.00</text:p>
          </table:table-cell>
          <table:table-cell table:number-columns-repeated="250"/>
        </table:table-row>
        <table:table-row table:style-name="ro2">
          <table:table-cell table:formula="oooc:=[.A83]+(End_pH-Start_pH)/40" office:value-type="float" office:value="13.175">
            <text:p>13.18</text:p>
          </table:table-cell>
          <table:table-cell table:formula="oooc:=10^(-[.A84])" office:value-type="float" office:value="0.00000000000006683439175686">
            <text:p>0.00</text:p>
          </table:table-cell>
          <table:table-cell table:formula="oooc:=(-Va)*(([.B84]^3+Ka*[.B84]^2-(Kw+Ka*Ca)*[.B84]-Kw*Ka)/([.B84]^3+(Ka+Cb)*[.B84]^2+(Ka*Cb-Kw)*[.B84]-Ka*Kw))" office:value-type="float" office:value="-63.3888131676485">
            <text:p>-63.39</text:p>
          </table:table-cell>
          <table:table-cell table:formula="oooc:=IF ([.A84]&lt;Start_pH;&quot;&quot; ;[.A84])" office:value-type="float" office:value="13.175">
            <text:p>13.18</text:p>
          </table:table-cell>
          <table:table-cell table:formula="oooc:=IF ([.C84]&lt;0;&quot;&quot; ;[.C84])">
            <text:p/>
          </table:table-cell>
          <table:table-cell table:formula="oooc:=([.D85]-[.D83])/([.C85]-[.C83])" office:value-type="float" office:value="0.0173866929106866">
            <text:p>0.02</text:p>
          </table:table-cell>
          <table:table-cell table:number-columns-repeated="250"/>
        </table:table-row>
        <table:table-row table:style-name="ro2">
          <table:table-cell table:formula="oooc:=[.A84]+(End_pH-Start_pH)/40" office:value-type="float" office:value="13.5125">
            <text:p>13.51</text:p>
          </table:table-cell>
          <table:table-cell table:formula="oooc:=10^(-[.A85])" office:value-type="float" office:value="0.0000000000000307255736526738">
            <text:p>0.00</text:p>
          </table:table-cell>
          <table:table-cell table:formula="oooc:=(-Va)*(([.B85]^3+Ka*[.B85]^2-(Kw+Ka*Ca)*[.B85]-Kw*Ka)/([.B85]^3+(Ka+Cb)*[.B85]^2+(Ka*Cb-Kw)*[.B85]-Ka*Kw))" office:value-type="float" office:value="-53.3789917608368">
            <text:p>-53.38</text:p>
          </table:table-cell>
          <table:table-cell table:formula="oooc:=IF ([.A85]&lt;Start_pH;&quot;&quot; ;[.A85])" office:value-type="float" office:value="13.5125">
            <text:p>13.51</text:p>
          </table:table-cell>
          <table:table-cell table:formula="oooc:=IF ([.C85]&lt;0;&quot;&quot; ;[.C85])">
            <text:p/>
          </table:table-cell>
          <table:table-cell table:formula="oooc:=([.D86]-[.D84])/([.C86]-[.C84])" office:value-type="float" office:value="0.0478303033553451">
            <text:p>0.05</text:p>
          </table:table-cell>
          <table:table-cell table:number-columns-repeated="250"/>
        </table:table-row>
        <table:table-row table:style-name="ro2">
          <table:table-cell table:formula="oooc:=[.A85]+(End_pH-Start_pH)/40" office:value-type="float" office:value="13.85">
            <text:p>13.85</text:p>
          </table:table-cell>
          <table:table-cell table:formula="oooc:=10^(-[.A86])" office:value-type="float" office:value="0.0000000000000141253754462272">
            <text:p>0.00</text:p>
          </table:table-cell>
          <table:table-cell table:formula="oooc:=(-Va)*(([.B86]^3+Ka*[.B86]^2-(Kw+Ka*Ca)*[.B86]-Kw*Ka)/([.B86]^3+(Ka+Cb)*[.B86]^2+(Ka*Cb-Kw)*[.B86]-Ka*Kw))" office:value-type="float" office:value="-49.2764209675566">
            <text:p>-49.28</text:p>
          </table:table-cell>
          <table:table-cell table:style-name="ce13" table:formula="oooc:=IF ([.A86]&lt;Start_pH;&quot;&quot; ;[.A86])" office:value-type="float" office:value="13.85">
            <text:p>13.85</text:p>
          </table:table-cell>
          <table:table-cell table:style-name="ce17" table:formula="oooc:=IF ([.C86]&lt;0;&quot;&quot; ;[.C86])">
            <text:p/>
          </table:table-cell>
          <table:table-cell table:formula="oooc:=([.D87]-[.D85])/([.C87]-[.C85])" office:value-type="float" office:value="-0.253142660703342">
            <text:p>-0.25</text:p>
          </table:table-cell>
          <table:table-cell table:number-columns-repeated="250"/>
        </table:table-row>
      </table:table>
      <table:named-expressions>
        <table:named-range table:name="Va" table:base-cell-address="$Sheet1.$A$1" table:cell-range-address=".$B$2"/>
        <table:named-range table:name="Start_pH" table:base-cell-address="$Sheet1.$A$1" table:cell-range-address=".$F$2"/>
        <table:named-range table:name="Kw" table:base-cell-address="$Sheet1.$A$1" table:cell-range-address=".$E$2"/>
        <table:named-range table:name="Ka" table:base-cell-address="$Sheet1.$A$1" table:cell-range-address=".$D$2"/>
        <table:named-range table:name="End_pH" table:base-cell-address="$Sheet1.$A$1" table:cell-range-address=".$G$2"/>
        <table:named-range table:name="Cb" table:base-cell-address="$Sheet1.$A$1" table:cell-range-address=".$C$2"/>
        <table:named-range table:name="Ca" table:base-cell-address="$Sheet1.$A$1" table:cell-range-address="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13-06-2008</text:date>, <text:time>09:4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Tom O'Haver</dc:creator>
    <dc:date>2008-06-13T09:46:32</dc:date>
    <meta:editing-cycles>19</meta:editing-cycles>
    <meta:editing-duration>P2DT0H18M24S</meta:editing-duration>
    <meta:user-defined meta:name="Info 1"/>
    <meta:user-defined meta:name="Info 2"/>
    <meta:user-defined meta:name="Info 3"/>
    <meta:user-defined meta:name="Info 4"/>
    <meta:document-statistic meta:table-count="1" meta:cell-count="30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1">
      <style:chart-properties chart:display-label="true" chart:logarithmic="false" chart:minimum="0" chart:maximum="100" chart:origin="0" chart:interval-major="10" chart:reverse-direction="false" text:line-break="false" chart:label-arrangement="side-by-side" chart:link-data-style-to-source="false" chart:visible="true" chart:interval-minor-divisor="2"/>
      <style:graphic-properties svg:stroke-width="0.1cm" svg:stroke-color="#b3b3b3"/>
      <style:text-properties fo:font-size="8.88647651672363pt" style:font-size-asian="7.89908981323242pt" style:font-size-complex="7.89908981323242pt"/>
    </style:style>
    <style:style style:name="ch6" style:family="chart">
      <style:text-properties fo:font-size="12pt" style:font-size-asian="9pt" style:font-size-complex="9pt"/>
    </style:style>
    <style:style style:name="ch7" style:family="chart" style:data-style-name="N1">
      <style:chart-properties chart:display-label="true" chart:logarithmic="false" chart:minimum="0" chart:maximum="14" chart:origin="0" chart:interval-major="2" chart:reverse-direction="false" text:line-break="false" chart:link-data-style-to-source="false" chart:visible="true" chart:interval-minor-divisor="2"/>
      <style:graphic-properties svg:stroke-width="0.1cm" svg:stroke-color="#b3b3b3"/>
      <style:text-properties fo:font-size="8.88647651672363pt" style:font-size-asian="7.89908981323242pt" style:font-size-complex="7.89908981323242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>
      <style:graphic-properties draw:stroke="dash" draw:stroke-dash="Ultrafine_20_Dashed" svg:stroke-color="#b3b3b3"/>
    </style:style>
    <style:style style:name="ch10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5.92431735992432pt" style:font-size-asian="5.92431735992432pt" style:font-size-complex="5.9243173599243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927cm" svg:height="9.052cm" chart:class="chart:scatter" chart:column-mapping="1 0" chart:style-name="ch1">
        <chart:title svg:x="1.432cm" svg:y="0.183cm" chart:style-name="ch2">
          <text:p>Titration curve of monoprotic acid</text:p>
        </chart:title>
        <chart:subtitle svg:x="2.753cm" svg:y="0.866cm" chart:style-name="ch3">
          <text:p>titrated with a strong base</text:p>
        </chart:subtitle>
        <chart:plot-area chart:style-name="ch4" table:cell-range-address="Sheet1.D42:Sheet1.E85" svg:x="0.195cm" svg:y="1.497cm" svg:width="9.533cm" svg:height="7.392cm">
          <chart:axis chart:dimension="x" chart:name="primary-x" chart:style-name="ch5">
            <chart:title svg:x="3.369cm" svg:y="8.394cm" chart:style-name="ch6">
              <text:p> Volume of titrant, mL</text:p>
            </chart:title>
          </chart:axis>
          <chart:axis chart:dimension="y" chart:name="primary-y" chart:style-name="ch7">
            <chart:title svg:x="0.199cm" svg:y="5.12cm" chart:style-name="ch8">
              <text:p>pH</text:p>
            </chart:title>
            <chart:grid chart:style-name="ch9" chart:class="major"/>
          </chart:axis>
          <chart:series chart:style-name="ch10" chart:values-cell-range-address="Sheet1.D42:Sheet1.D85" chart:class="chart:scatter">
            <chart:domain table:cell-range-address="Sheet1.E42:Sheet1.E85"/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-0.6625">
                <text:p>-0.662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-0.325">
                <text:p>-0.32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0.0125000000000001">
                <text:p>0.012500000000000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025">
                <text:p>1.02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3625">
                <text:p>1.362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#NAN">
                <text:p>1.#NAN</text:p>
              </table:table-cell>
              <table:table-cell office:value-type="float" office:value="2.0375">
                <text:p>2.037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.#NAN">
                <text:p>1.#NAN</text:p>
              </table:table-cell>
              <table:table-cell office:value-type="float" office:value="2.375">
                <text:p>2.37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.#NAN">
                <text:p>1.#NAN</text:p>
              </table:table-cell>
              <table:table-cell office:value-type="float" office:value="2.7125">
                <text:p>2.712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.#NAN">
                <text:p>1.#NAN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.#NAN">
                <text:p>1.#NAN</text:p>
              </table:table-cell>
              <table:table-cell office:value-type="float" office:value="3.3875">
                <text:p>3.387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440367107912343">
                <text:p>0.440367107912343</text:p>
              </table:table-cell>
              <table:table-cell office:value-type="float" office:value="3.725">
                <text:p>3.72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.67379654802131">
                <text:p>1.67379654802131</text:p>
              </table:table-cell>
              <table:table-cell office:value-type="float" office:value="4.0625">
                <text:p>4.062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.85946148547461">
                <text:p>3.8594614854746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8.00013165451713">
                <text:p>8.00013165451713</text:p>
              </table:table-cell>
              <table:table-cell office:value-type="float" office:value="4.7375">
                <text:p>4.737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5.3087628623863">
                <text:p>15.3087628623863</text:p>
              </table:table-cell>
              <table:table-cell office:value-type="float" office:value="5.075">
                <text:p>5.07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6.2466385568881">
                <text:p>26.2466385568881</text:p>
              </table:table-cell>
              <table:table-cell office:value-type="float" office:value="5.4125">
                <text:p>5.412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9.0452240710874">
                <text:p>39.0452240710874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0.318206388467">
                <text:p>50.318206388467</text:p>
              </table:table-cell>
              <table:table-cell office:value-type="float" office:value="6.0875">
                <text:p>6.087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58.0171753065505">
                <text:p>58.0171753065505</text:p>
              </table:table-cell>
              <table:table-cell office:value-type="float" office:value="6.425">
                <text:p>6.42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2.4066322672919">
                <text:p>62.4066322672919</text:p>
              </table:table-cell>
              <table:table-cell office:value-type="float" office:value="6.7625">
                <text:p>6.762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4.6556732684517">
                <text:p>64.6556732684517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5.7455467818898">
                <text:p>65.7455467818898</text:p>
              </table:table-cell>
              <table:table-cell office:value-type="float" office:value="7.4375">
                <text:p>7.4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6.2604234388377">
                <text:p>66.2604234388377</text:p>
              </table:table-cell>
              <table:table-cell office:value-type="float" office:value="7.775">
                <text:p>7.775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6.5029331968073">
                <text:p>66.5029331968073</text:p>
              </table:table-cell>
              <table:table-cell office:value-type="float" office:value="8.1125">
                <text:p>8.112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6.6217672255155">
                <text:p>66.6217672255155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6.6912481743406">
                <text:p>66.6912481743406</text:p>
              </table:table-cell>
              <table:table-cell office:value-type="float" office:value="8.78750000000001">
                <text:p>8.7875000000000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6.7552699976408">
                <text:p>66.7552699976408</text:p>
              </table:table-cell>
              <table:table-cell office:value-type="float" office:value="9.12500000000001">
                <text:p>9.1250000000000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66.8545224920911">
                <text:p>66.8545224920911</text:p>
              </table:table-cell>
              <table:table-cell office:value-type="float" office:value="9.46250000000001">
                <text:p>9.4625000000000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67.052447243652">
                <text:p>67.052447243652</text:p>
              </table:table-cell>
              <table:table-cell office:value-type="float" office:value="9.80000000000001">
                <text:p>9.80000000000001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7.4767771212531">
                <text:p>67.4767771212531</text:p>
              </table:table-cell>
              <table:table-cell office:value-type="float" office:value="10.1375">
                <text:p>10.137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68.4068514910871">
                <text:p>68.4068514910871</text:p>
              </table:table-cell>
              <table:table-cell office:value-type="float" office:value="10.475">
                <text:p>10.47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0.4816429727221">
                <text:p>70.4816429727221</text:p>
              </table:table-cell>
              <table:table-cell office:value-type="float" office:value="10.8125">
                <text:p>10.812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5.2643331407088">
                <text:p>75.2643331407088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87.1564560436292">
                <text:p>87.1564560436292</text:p>
              </table:table-cell>
              <table:table-cell office:value-type="float" office:value="11.4875">
                <text:p>11.487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23.262862601769">
                <text:p>123.262862601769</text:p>
              </table:table-cell>
              <table:table-cell office:value-type="float" office:value="11.825">
                <text:p>11.825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366.657488182345">
                <text:p>366.657488182345</text:p>
              </table:table-cell>
              <table:table-cell office:value-type="float" office:value="12.1625">
                <text:p>12.162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.#NAN">
                <text:p>1.#NAN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12.8375">
                <text:p>12.8375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.#NAN">
                <text:p>1.#NAN</text:p>
              </table:table-cell>
              <table:table-cell office:value-type="float" office:value="13.175">
                <text:p>13.175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.#NAN">
                <text:p>1.#NAN</text:p>
              </table:table-cell>
              <table:table-cell office:value-type="float" office:value="13.5125">
                <text:p>13.5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