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5.604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2" style:family="table-cell" style:parent-style-name="Default">
      <style:text-properties style:font-name="Times New Roman" fo:font-size="16pt" style:font-size-asian="16pt" style:font-size-complex="16pt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wrap-option="no-wrap"/>
      <style:text-properties style:font-name="Times New Roman"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wrap-option="wrap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ff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wrap-option="wrap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60"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color="#0000ff" style:font-name="Arial" fo:font-weight="bold" style:font-weight-asian="bold" style:font-weight-complex="bold"/>
    </style:style>
    <style:style style:name="ce16" style:family="table-cell" style:parent-style-name="Default">
      <style:text-properties fo:color="#0000ff" style:font-name="Times New Roman" fo:font-weight="bold" style:font-weight-asian="bold" style:font-weight-complex="bold"/>
    </style:style>
    <style:style style:name="ce17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/>
      <style:text-properties style:font-name="Times New Roman"/>
    </style:style>
    <style:style style:name="ce19" style:family="table-cell" style:parent-style-name="Default">
      <style:table-cell-properties fo:wrap-option="wrap"/>
      <style:text-properties style:font-name="Times New Roman" fo:font-size="14pt" style:font-size-asian="14pt" style:font-size-complex="14pt"/>
    </style:style>
    <style:style style:name="ce20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60"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wrap-option="wrap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61"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61">
      <style:table-cell-properties fo:wrap-option="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26" style:family="table-cell" style:parent-style-name="Default" style:data-style-name="N1"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11"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Times New Roman" fo:font-weight="bold" style:font-weight-asian="bold" style:font-weight-complex="bold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6"/>
        <table:table-column table:style-name="co4" table:default-cell-style-name="ce3"/>
        <table:table-column table:style-name="co5" table:default-cell-style-name="ce3"/>
        <table:table-column table:style-name="co6" table:default-cell-style-name="ce28"/>
        <table:table-column table:style-name="co7" table:default-cell-style-name="ce3"/>
        <table:table-column table:style-name="co8" table:number-columns-repeated="249" table:default-cell-style-name="ce3"/>
        <table:table-row table:style-name="ro1">
          <table:table-cell table:style-name="ce1"/>
          <table:table-cell table:style-name="ce4" office:value-type="string">
            <text:p>Photomultiplier tube</text:p>
          </table:table-cell>
          <table:table-cell table:style-name="ce10"/>
          <table:table-cell table:style-name="ce17"/>
          <table:table-cell table:style-name="ce19"/>
          <table:table-cell table:style-name="ce20"/>
          <table:table-cell table:style-name="ce29"/>
          <table:table-cell table:style-name="ce1" table:number-columns-repeated="249"/>
        </table:table-row>
        <table:table-row table:style-name="ro2">
          <table:table-cell table:style-name="ce2"/>
          <table:table-cell table:style-name="ce5" office:value-type="string">
            <text:p>Input Data</text:p>
          </table:table-cell>
          <table:table-cell table:style-name="ce11" office:value-type="string">
            <text:p>Blue text indicates user inputs</text:p>
          </table:table-cell>
          <table:table-cell table:style-name="ce1"/>
          <table:table-cell table:style-name="ce5" office:value-type="string">
            <text:p>Calculated Outputs</text:p>
          </table:table-cell>
          <table:table-cell table:style-name="ce21"/>
          <table:table-cell table:style-name="ce2"/>
          <table:table-cell table:style-name="Default" table:number-columns-repeated="15"/>
          <table:table-cell table:style-name="ce2" table:number-columns-repeated="234"/>
        </table:table-row>
        <table:table-row table:style-name="ro3">
          <table:table-cell table:style-name="ce1"/>
          <table:table-cell table:style-name="ce6" office:value-type="string">
            <text:p>Wavelength incident on cathode (W)</text:p>
          </table:table-cell>
          <table:table-cell table:style-name="ce12" office:value-type="float" office:value="400">
            <text:p>400</text:p>
          </table:table-cell>
          <table:table-cell table:style-name="ce17" office:value-type="string">
            <text:p>nm</text:p>
          </table:table-cell>
          <table:table-cell table:style-name="ce6" office:value-type="string">
            <text:p>Energy of photon at wavelength W</text:p>
          </table:table-cell>
          <table:table-cell table:style-name="ce22" table:formula="oooc:=6.6261E-034*30000000000*10000000/W" office:value-type="float" office:value="4.969575E-019">
            <text:p>4.97E-019</text:p>
          </table:table-cell>
          <table:table-cell table:style-name="ce29" office:value-type="string">
            <text:p>Joules</text:p>
          </table:table-cell>
          <table:table-cell table:style-name="ce1" table:number-columns-repeated="249"/>
        </table:table-row>
        <table:table-row table:style-name="ro4">
          <table:table-cell table:style-name="ce1"/>
          <table:table-cell table:style-name="ce7" office:value-type="string">
            <text:p>Incident light power</text:p>
          </table:table-cell>
          <table:table-cell table:style-name="ce13" office:value-type="float" office:value="1E-015">
            <text:p>1.00E-015</text:p>
          </table:table-cell>
          <table:table-cell table:style-name="Default" office:value-type="string">
            <text:p>watts</text:p>
          </table:table-cell>
          <table:table-cell table:style-name="ce8" office:value-type="string">
            <text:p>Cathode sensitivity (Rlam)</text:p>
          </table:table-cell>
          <table:table-cell table:style-name="ce23" table:formula="oooc:=Klam*1.6E-019/[.F3]" office:value-type="float" office:value="0.0643918242505647">
            <text:p>0.064</text:p>
          </table:table-cell>
          <table:table-cell table:style-name="ce17" office:value-type="string">
            <text:p>amp/watt </text:p>
          </table:table-cell>
          <table:table-cell table:style-name="ce1" table:number-columns-repeated="249"/>
        </table:table-row>
        <table:table-row table:style-name="ro5">
          <table:table-cell/>
          <table:table-cell table:style-name="ce7" office:value-type="string">
            <text:p>Fractional flicker noise</text:p>
          </table:table-cell>
          <table:table-cell table:style-name="ce14" office:value-type="float" office:value="0.01">
            <text:p>0.01</text:p>
          </table:table-cell>
          <table:table-cell table:style-name="Default"/>
          <table:table-cell table:style-name="ce6" office:value-type="string">
            <text:p>Radiant power on photocathode (PhiDet)</text:p>
          </table:table-cell>
          <table:table-cell table:style-name="ce24" table:formula="oooc:=PhiD" office:value-type="float" office:value="1E-015">
            <text:p>1.00E-15</text:p>
          </table:table-cell>
          <table:table-cell table:style-name="ce29" office:value-type="string">
            <text:p>watts</text:p>
          </table:table-cell>
          <table:table-cell table:number-columns-repeated="249"/>
        </table:table-row>
        <table:table-row table:style-name="ro6">
          <table:table-cell/>
          <table:table-cell table:style-name="ce8" office:value-type="string">
            <text:p>Quantum efficiency of cathode (Klam)</text:p>
          </table:table-cell>
          <table:table-cell table:style-name="ce12" office:value-type="float" office:value="0.2">
            <text:p>0.2</text:p>
          </table:table-cell>
          <table:table-cell table:style-name="ce17"/>
          <table:table-cell table:style-name="ce6" office:value-type="string">
            <text:p>photocathodic current (Ic)</text:p>
          </table:table-cell>
          <table:table-cell table:style-name="ce25" table:formula="oooc:=Rlam*PhiDet" office:value-type="float" office:value="6.43918242505647E-017">
            <text:p>6.44E-17</text:p>
          </table:table-cell>
          <table:table-cell table:style-name="ce29" office:value-type="string">
            <text:p>amps</text:p>
          </table:table-cell>
          <table:table-cell table:number-columns-repeated="249"/>
        </table:table-row>
        <table:table-row table:style-name="ro7">
          <table:table-cell/>
          <table:table-cell table:style-name="ce9" office:value-type="string">
            <text:p>photomultiplier gain (m)</text:p>
          </table:table-cell>
          <table:table-cell table:style-name="ce12" office:value-type="float" office:value="40000">
            <text:p>40000</text:p>
          </table:table-cell>
          <table:table-cell table:style-name="ce17"/>
          <table:table-cell table:style-name="ce8" office:value-type="string">
            <text:p>photoanodic current (Ie)</text:p>
          </table:table-cell>
          <table:table-cell table:style-name="ce25" table:formula="oooc:=m*Rlam*PhiDet" office:value-type="float" office:value="0.00000000000257567297002259">
            <text:p>2.58E-12</text:p>
          </table:table-cell>
          <table:table-cell table:style-name="ce29" office:value-type="string">
            <text:p>amps</text:p>
          </table:table-cell>
          <table:table-cell table:number-columns-repeated="249"/>
        </table:table-row>
        <table:table-row table:style-name="ro8">
          <table:table-cell/>
          <table:table-cell table:style-name="ce8" office:value-type="string">
            <text:p>cathode thermionic emission rate (Rt)</text:p>
          </table:table-cell>
          <table:table-cell table:style-name="ce14" office:value-type="float" office:value="100">
            <text:p>100</text:p>
          </table:table-cell>
          <table:table-cell table:style-name="Default" office:value-type="string">
            <text:p>Sec-1</text:p>
          </table:table-cell>
          <table:table-cell table:style-name="ce6" office:value-type="string">
            <text:p>Photon noise rms current <text:s/>(PhotNoise)</text:p>
          </table:table-cell>
          <table:table-cell table:style-name="ce24" table:formula="oooc:=SQRT(2*1.602E-019*m*(1+1/(g-1))*Ie*deltaf)" office:value-type="float" office:value="0.000000000000209792992522977">
            <text:p>2.10E-13</text:p>
          </table:table-cell>
          <table:table-cell table:style-name="Default"/>
          <table:table-cell table:number-columns-repeated="249"/>
        </table:table-row>
        <table:table-row table:style-name="ro9">
          <table:table-cell/>
          <table:table-cell table:style-name="Default"/>
          <table:table-cell table:style-name="ce15"/>
          <table:table-cell table:style-name="Default"/>
          <table:table-cell table:style-name="ce7" office:value-type="string">
            <text:p>Themionic anode current (Iat)</text:p>
          </table:table-cell>
          <table:table-cell table:style-name="ce24" table:formula="oooc:=Rt*m*1.602E-019" office:value-type="float" office:value="0.0000000000006408">
            <text:p>6.41E-13</text:p>
          </table:table-cell>
          <table:table-cell table:style-name="Default" office:value-type="string">
            <text:p>amps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Secondary emission gain per stage</text:p>
          </table:table-cell>
          <table:table-cell table:style-name="ce12" office:value-type="float" office:value="4">
            <text:p>4</text:p>
          </table:table-cell>
          <table:table-cell table:style-name="ce18"/>
          <table:table-cell table:style-name="ce6" office:value-type="string">
            <text:p>Thermionic noise rms current <text:s/>(ThermNoise)</text:p>
          </table:table-cell>
          <table:table-cell table:style-name="ce24" table:formula="oooc:=SQRT(2*1.602E-019*m*(1+1/(g-1))*Iat*deltaf)" office:value-type="float" office:value="0.000000000000104642201811697">
            <text:p>1.05E-13</text:p>
          </table:table-cell>
          <table:table-cell table:style-name="Default" office:value-type="string">
            <text:p>amps</text:p>
          </table:table-cell>
          <table:table-cell table:number-columns-repeated="249"/>
        </table:table-row>
        <table:table-row table:style-name="ro8">
          <table:table-cell table:number-columns-repeated="2"/>
          <table:table-cell table:style-name="ce15"/>
          <table:table-cell/>
          <table:table-cell table:style-name="ce7" office:value-type="string">
            <text:p>Flicker noise current <text:s/>(FlickerNoise)</text:p>
          </table:table-cell>
          <table:table-cell table:style-name="ce24" table:formula="oooc:=Flicker*Ie" office:value-type="float" office:value="0.0000000000000257567297002259">
            <text:p>2.58E-14</text:p>
          </table:table-cell>
          <table:table-cell table:style-name="Default" office:value-type="string">
            <text:p>amps</text:p>
          </table:table-cell>
          <table:table-cell table:number-columns-repeated="249"/>
        </table:table-row>
        <table:table-row table:style-name="ro10">
          <table:table-cell/>
          <table:table-cell table:style-name="ce6" office:value-type="string">
            <text:p>Noise bandwidth (deltaf)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Sec-1</text:p>
          </table:table-cell>
          <table:table-cell table:style-name="ce7" office:value-type="string">
            <text:p>Total rms noise</text:p>
          </table:table-cell>
          <table:table-cell table:style-name="ce24" table:formula="oooc:=SQRT(PhotNoise^2+ThermNoise^2+FlickerNoise^2)" office:value-type="float" office:value="0.000000000000235852706655227">
            <text:p>2.36E-13</text:p>
          </table:table-cell>
          <table:table-cell table:style-name="Default" office:value-type="string">
            <text:p>amps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8" office:value-type="string">
            <text:p>Signal-to-noise ratio (SNR)</text:p>
          </table:table-cell>
          <table:table-cell table:style-name="ce26" table:formula="oooc:=Ie/TotNoise" office:value-type="float" office:value="10.9206843820018">
            <text:p>11</text:p>
          </table:table-cell>
          <table:table-cell table:style-name="ce29"/>
          <table:table-cell table:number-columns-repeated="249"/>
        </table:table-row>
        <table:table-row table:style-name="ro9">
          <table:table-cell table:number-columns-repeated="4"/>
          <table:table-cell table:style-name="ce7" office:value-type="string">
            <text:p>Percent photon noise</text:p>
          </table:table-cell>
          <table:table-cell table:style-name="ce27" table:formula="oooc:=PhotNoise/(PhotNoise+ThermNoise+FlickerNoise)" office:value-type="percentage" office:value="0.616690102559444">
            <text:p>61.7%</text:p>
          </table:table-cell>
          <table:table-cell table:style-name="ce7"/>
          <table:table-cell table:number-columns-repeated="249"/>
        </table:table-row>
        <table:table-row table:style-name="ro9">
          <table:table-cell table:number-columns-repeated="4"/>
          <table:table-cell table:style-name="ce7" office:value-type="string">
            <text:p>Percent thermal noise</text:p>
          </table:table-cell>
          <table:table-cell table:style-name="ce27" table:formula="oooc:=ThermNoise/(PhotNoise+ThermNoise+FlickerNoise)" office:value-type="percentage" office:value="0.307597548379667">
            <text:p>30.8%</text:p>
          </table:table-cell>
          <table:table-cell table:number-columns-repeated="250"/>
        </table:table-row>
        <table:table-row table:style-name="ro9">
          <table:table-cell table:number-columns-repeated="4"/>
          <table:table-cell table:style-name="ce7" office:value-type="string">
            <text:p>Percent flicker noise</text:p>
          </table:table-cell>
          <table:table-cell table:style-name="ce27" table:formula="oooc:=FlickerNoise/(PhotNoise+ThermNoise+FlickerNoise)" office:value-type="percentage" office:value="0.0757123490608892">
            <text:p>7.6%</text:p>
          </table:table-cell>
          <table:table-cell table:number-columns-repeated="250"/>
        </table:table-row>
        <table:table-row table:style-name="ro11" table:number-rows-repeated="65519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2" table:style-name="ta1" table:print="false">
        <table:table-column table:style-name="co8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1">
          <table:table-cell/>
        </table:table-row>
      </table:table>
      <table:named-expressions>
        <table:named-expression table:name="a" table:base-cell-address="$Sheet1.$C$23" table:expression="$Sheet1.$C$#REF!"/>
        <table:named-expression table:name="l" table:base-cell-address="$Sheet1.$C$24" table:expression="$Sheet1.$C$#REF!"/>
        <table:named-expression table:name="c" table:base-cell-address="$Sheet1.$C$25" table:expression="$Sheet1.$C$#REF!"/>
        <table:named-expression table:name="q" table:base-cell-address="$Sheet1.$C$26" table:expression="$Sheet1.$C$#REF!"/>
        <table:named-expression table:name="omega" table:base-cell-address="$Sheet1.$C$33" table:expression="$Sheet1.$C$#REF!"/>
        <table:named-expression table:name="stray" table:base-cell-address="$Sheet1.$C$34" table:expression="$Sheet1.$C$#REF!"/>
        <table:named-expression table:name="RLD" table:base-cell-address="$Sheet1.$C$35" table:expression="$Sheet1.$C$#REF!"/>
        <table:named-range table:name="m" table:base-cell-address="$Sheet1.$C$41" table:cell-range-address="$Sheet1.$C$7"/>
        <table:named-range table:name="Klam" table:base-cell-address="$Sheet1.$C$40" table:cell-range-address="$Sheet1.$C$6"/>
        <table:named-range table:name="Rlam" table:base-cell-address="$Sheet1.$C$39" table:cell-range-address="$Sheet1.$F$4"/>
        <table:named-expression table:name="exw" table:base-cell-address="$Sheet1.$C$12" table:expression="$Sheet1.$C$#REF!"/>
        <table:named-expression table:name="Hex" table:base-cell-address="$Sheet1.$C$13" table:expression="$Sheet1.$C$#REF!"/>
        <table:named-expression table:name="Wex" table:base-cell-address="$Sheet1.$C$14" table:expression="$Sheet1.$C$#REF!"/>
        <table:named-expression table:name="Tex" table:base-cell-address="$Sheet1.$C$15" table:expression="$Sheet1.$C$#REF!"/>
        <table:named-expression table:name="sax" table:base-cell-address="$Sheet1.$C$16" table:expression="$Sheet1.$C$#REF!"/>
        <table:named-expression table:name="Sam" table:base-cell-address="$Sheet1.$C$33" table:expression="$Sheet1.$C$#REF!"/>
        <table:named-expression table:name="Tc" table:base-cell-address="$Sheet1.$C$5" table:expression="$Sheet1.$C$#REF!"/>
        <table:named-expression table:name="Tk" table:base-cell-address="$Sheet1.$F$5" table:expression="$Sheet1.$F$#REF!"/>
        <table:named-expression table:name="emisiv" table:base-cell-address="$Sheet1.$C$6" table:expression="$Sheet1.$C$#REF!"/>
        <table:named-expression table:name="B" table:base-cell-address="$Sheet1.$F$6" table:expression="$Sheet1.$F$#REF!"/>
        <table:named-expression table:name="Blambda" table:base-cell-address="$Sheet1.$F$7" table:expression="$Sheet1.$F$#REF!"/>
        <table:named-range table:name="Ie" table:base-cell-address="$Sheet1.$F$40" table:cell-range-address="$Sheet1.$F$7"/>
        <table:named-range table:name="PhotSNR" table:base-cell-address="$Sheet1.$F$42" table:cell-range-address="$Sheet1.$F$13"/>
        <table:named-expression table:name="Sex" table:base-cell-address="$Sheet1.$C$19" table:expression="$Sheet1.$C$#REF!"/>
        <table:named-expression table:name="Sem" table:base-cell-address="$Sheet1.$C$36" table:expression="$Sheet1.$C$#REF!"/>
        <table:named-expression table:name="SlitAex" table:base-cell-address="$Sheet1.$F$12" table:expression="$Sheet1.$F$#REF!"/>
        <table:named-expression table:name="RLDex" table:base-cell-address="$Sheet1.$C$18" table:expression="$Sheet1.$C$#REF!"/>
        <table:named-expression table:name="PhiInEx" table:base-cell-address="$Sheet1.$F$13" table:expression="$Sheet1.$F$#REF!"/>
        <table:named-expression table:name="PhiOutEx" table:base-cell-address="$Sheet1.$F$15" table:expression="$Sheet1.$F$#REF!"/>
        <table:named-expression table:name="SBex" table:base-cell-address="$Sheet1.$F$14" table:expression="$Sheet1.$F$#REF!"/>
        <table:named-expression table:name="RLDem" table:base-cell-address="$Sheet1.$C$34" table:expression="$Sheet1.$C$#REF!"/>
        <table:named-expression table:name="SlitAem" table:base-cell-address="$Sheet1.$F$29" table:expression="$Sheet1.$F$#REF!"/>
        <table:named-expression table:name="PhiInEm" table:base-cell-address="$Sheet1.$F$30" table:expression="$Sheet1.$F$#REF!"/>
        <table:named-expression table:name="Sbem" table:base-cell-address="$Sheet1.$F$31" table:expression="$Sheet1.$F$#REF!"/>
        <table:named-expression table:name="PhiOutEm" table:base-cell-address="$Sheet1.$F$32" table:expression="$Sheet1.$F$#REF!"/>
        <table:named-expression table:name="Hem" table:base-cell-address="$Sheet1.$C$34" table:expression="$Sheet1.$C$#REF!"/>
        <table:named-expression table:name="Wem" table:base-cell-address="$Sheet1.$C$35" table:expression="$Sheet1.$C$#REF!"/>
        <table:named-expression table:name="Tem" table:base-cell-address="$Sheet1.$C$36" table:expression="$Sheet1.$C$#REF!"/>
        <table:named-expression table:name="e" table:base-cell-address="$Sheet1.$F$9" table:expression="$Sheet1.$F$#REF!"/>
        <table:named-range table:name="PhiDet" table:base-cell-address="$Sheet1.$F$42" table:cell-range-address="$Sheet1.$F$5"/>
        <table:named-expression table:name="PhotFlux" table:base-cell-address="$Sheet1.$F$47" table:expression="$Sheet1.$F$#REF!"/>
        <table:named-range table:name="deltaf" table:base-cell-address="$Sheet1.$C$47" table:cell-range-address="$Sheet1.$C$12"/>
        <table:named-range table:name="PhotNoise" table:base-cell-address="$Sheet1.$F$45" table:cell-range-address="$Sheet1.$F$8"/>
        <table:named-expression table:name="Rcp" table:base-cell-address="$Sheet1.$F$44" table:expression="$Sheet1.$F$#REF!"/>
        <table:named-expression table:name="swf" table:base-cell-address="$Sheet1.$C$24" table:expression="$Sheet1.$C$#REF!"/>
        <table:named-expression table:name="abs" table:base-cell-address="$Sheet1.$F$20" table:expression="$Sheet1.$F$#REF!"/>
        <table:named-expression table:name="F" table:base-cell-address="$Sheet1.$F$21" table:expression="$Sheet1.$F$#REF!"/>
        <table:named-expression table:name="PhiAbs" table:base-cell-address="$Sheet1.$F$22" table:expression="$Sheet1.$F$#REF!"/>
        <table:named-expression table:name="PhiEm" table:base-cell-address="$Sheet1.$F$23" table:expression="$Sheet1.$F$#REF!"/>
        <table:named-range table:name="Iat" table:base-cell-address="$Sheet1.$F$41" table:cell-range-address="$Sheet1.$F$9"/>
        <table:named-range table:name="ThermNoise" table:base-cell-address="$Sheet1.$F$42" table:cell-range-address="$Sheet1.$F$10"/>
        <table:named-range table:name="Rt" table:base-cell-address="$Sheet1.$C$38" table:cell-range-address="$Sheet1.$C$8"/>
        <table:named-range table:name="FlickerNoise" table:base-cell-address="$Sheet1.$F$43" table:cell-range-address="$Sheet1.$F$11"/>
        <table:named-expression table:name="emw" table:base-cell-address="$Sheet1.$C$27" table:expression="$Sheet1.$C$#REF!"/>
        <table:named-range table:name="W" table:base-cell-address="$Sheet1.$C$3" table:cell-range-address="$Sheet1.$C$3"/>
        <table:named-range table:name="PhiD" table:base-cell-address="$Sheet1.$C$4" table:cell-range-address="$Sheet1.$C$4"/>
        <table:named-range table:name="Flicker" table:base-cell-address="$Sheet1.$C$5" table:cell-range-address="$Sheet1.$C$5"/>
        <table:named-range table:name="TotNoise" table:base-cell-address="$Sheet1.$F$12" table:cell-range-address="$Sheet1.$F$12"/>
        <table:named-range table:name="g" table:base-cell-address="$Sheet1.$C$10" table:cell-range-address="$Sheet1.$C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scientific-number number:decimal-places="1" number:min-integer-digits="1" number:min-exponent-digits="3"/>
    </number:number-style>
    <number:number-style style:name="N110">
      <number:scientific-number number:decimal-places="0" number:min-integer-digits="1" number:min-exponent-digits="3"/>
    </number:number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21.59cm" fo:page-height="27.94cm" style:num-format="1" style:print-orientation="portrait" fo:margin-top="1.27cm" fo:margin-bottom="1.27cm" fo:margin-left="1.27cm" fo:margin-right="1.27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9">19-05-2008</text:date>, <text:time>07:1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Tom O'Haver</meta:initial-creator>
    <meta:creation-date>2008-03-17T06:02:41</meta:creation-date>
    <dc:creator>Tom O'Haver</dc:creator>
    <dc:date>2008-05-19T07:15:13</dc:date>
    <meta:printed-by>tom</meta:printed-by>
    <meta:print-date>2008-04-08T08:38:24</meta:print-date>
    <meta:editing-cycles>95</meta:editing-cycles>
    <meta:editing-duration>P3DT4H5M12S</meta:editing-duration>
    <meta:user-defined meta:name="Info 1"/>
    <meta:user-defined meta:name="Info 2"/>
    <meta:user-defined meta:name="Info 3"/>
    <meta:user-defined meta:name="Info 4"/>
    <meta:document-statistic meta:table-count="3" meta:cell-count="61"/>
  </office:meta>
</office:document-meta>
</file>