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image/gif" manifest:full-path="Object 2/Pictures/100002000000000A0000000ADDA84F49.gif"/>
  <manifest:file-entry manifest:media-type="" manifest:full-path="Object 2/Pictures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image/gif" manifest:full-path="Object 3/Pictures/100002000000000A0000000ADDA84F49.gif"/>
  <manifest:file-entry manifest:media-type="" manifest:full-path="Object 3/Pictures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Arial Narrow" svg:font-family="'Arial Narrow'" style:font-family-generic="swiss" style:font-pitch="variable"/>
    <style:font-face style:name="Bangle Condensed" svg:font-family="'Bangle Condensed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299in"/>
    </style:style>
    <style:style style:name="co2" style:family="table-column">
      <style:table-column-properties fo:break-before="auto" style:column-width="0.7425in"/>
    </style:style>
    <style:style style:name="co3" style:family="table-column">
      <style:table-column-properties fo:break-before="auto" style:column-width="0.7862in"/>
    </style:style>
    <style:style style:name="co4" style:family="table-column">
      <style:table-column-properties fo:break-before="auto" style:column-width="0.7646in"/>
    </style:style>
    <style:style style:name="co5" style:family="table-column">
      <style:table-column-properties fo:break-before="auto" style:column-width="0.2071in"/>
    </style:style>
    <style:style style:name="co6" style:family="table-column">
      <style:table-column-properties fo:break-before="auto" style:column-width="0.8409in"/>
    </style:style>
    <style:style style:name="co7" style:family="table-column">
      <style:table-column-properties fo:break-before="auto" style:column-width="0.8083in"/>
    </style:style>
    <style:style style:name="co8" style:family="table-column">
      <style:table-column-properties fo:break-before="auto" style:column-width="0.622in"/>
    </style:style>
    <style:style style:name="co9" style:family="table-column">
      <style:table-column-properties fo:break-before="auto" style:column-width="0.8925in"/>
    </style:style>
    <style:style style:name="co10" style:family="table-column">
      <style:table-column-properties fo:break-before="auto" style:column-width="3.4299in"/>
    </style:style>
    <style:style style:name="co11" style:family="table-column">
      <style:table-column-properties fo:break-before="auto" style:column-width="2.3161in"/>
    </style:style>
    <style:style style:name="co12" style:family="table-column">
      <style:table-column-properties fo:break-before="auto" style:column-width="6.402in"/>
    </style:style>
    <style:style style:name="co13" style:family="table-column">
      <style:table-column-properties fo:break-before="auto" style:column-width="1.6717in"/>
    </style:style>
    <style:style style:name="co14" style:family="table-column">
      <style:table-column-properties fo:break-before="auto" style:column-width="1.5508in"/>
    </style:style>
    <style:style style:name="co15" style:family="table-column">
      <style:table-column-properties fo:break-before="auto" style:column-width="2.4689in"/>
    </style:style>
    <style:style style:name="ro1" style:family="table-row">
      <style:table-row-properties style:row-height="0.352in" fo:break-before="auto" style:use-optimal-row-height="false"/>
    </style:style>
    <style:style style:name="ro2" style:family="table-row">
      <style:table-row-properties style:row-height="0.3417in" fo:break-before="auto" style:use-optimal-row-height="false"/>
    </style:style>
    <style:style style:name="ro3" style:family="table-row">
      <style:table-row-properties style:row-height="0.2071in" fo:break-before="auto" style:use-optimal-row-height="false"/>
    </style:style>
    <style:style style:name="ro4" style:family="table-row">
      <style:table-row-properties style:row-height="0.1756in" fo:break-before="auto" style:use-optimal-row-height="false"/>
    </style:style>
    <style:style style:name="ro5" style:family="table-row">
      <style:table-row-properties style:row-height="0.1783in" fo:break-before="auto" style:use-optimal-row-height="true"/>
    </style:style>
    <style:style style:name="ro6" style:family="table-row">
      <style:table-row-properties style:row-height="0.1654in" fo:break-before="auto" style:use-optimal-row-height="false"/>
    </style:style>
    <style:style style:name="ro7" style:family="table-row">
      <style:table-row-properties style:row-height="0.1547in" fo:break-before="auto" style:use-optimal-row-height="false"/>
    </style:style>
    <style:style style:name="ro8" style:family="table-row">
      <style:table-row-properties style:row-height="0.1701in" fo:break-before="auto" style:use-optimal-row-height="false"/>
    </style:style>
    <style:style style:name="ro9" style:family="table-row">
      <style:table-row-properties style:row-height="0.1965in" fo:break-before="auto" style:use-optimal-row-height="false"/>
    </style:style>
    <style:style style:name="ro10" style:family="table-row">
      <style:table-row-properties style:row-height="0.1035in" fo:break-before="auto" style:use-optimal-row-height="false"/>
    </style:style>
    <style:style style:name="ro11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5002" number:language="en" number:country="US">
      <number:number number:decimal-places="2" number:min-integer-digits="1"/>
    </number:number-style>
    <number:boolean-style style:name="N5099" number:language="en" number:country="US">
      <number:boolean/>
    </number:boolean-style>
    <style:style style:name="ce1" style:family="table-cell" style:parent-style-name="Default">
      <style:table-cell-properties fo:border-bottom="none" fo:background-color="#e6e6e6" style:text-align-source="fix" style:repeat-content="false" fo:wrap-option="wrap" fo:border-left="0.0008in solid #000000" fo:border-right="none" fo:border-top="0.0008in solid #000000"/>
      <style:paragraph-properties fo:text-align="center" fo:margin-left="0in"/>
      <style:text-properties style:font-name="Arial Narrow" fo:font-size="10pt" fo:font-weight="bold" style:font-size-asian="10pt" style:font-weight-asian="bold" style:font-size-complex="10pt" style:font-weight-complex="bold" fo:hyphenate="false"/>
    </style:style>
    <style:style style:name="ce2" style:family="table-cell" style:parent-style-name="Default">
      <style:table-cell-properties fo:border-bottom="0.0008in solid #000000" fo:background-color="#e6e6e6" style:text-align-source="fix" style:repeat-content="false" fo:border-left="0.0008in solid #000000" fo:border-right="none" fo:border-top="none"/>
      <style:paragraph-properties fo:text-align="center" fo:margin-left="0in"/>
      <style:text-properties fo:color="#0000ff" fo:font-weight="bold" style:font-weight-asian="bold" style:font-weight-complex="bold"/>
    </style:style>
    <style:style style:name="ce3" style:family="table-cell" style:parent-style-name="Default">
      <style:table-cell-properties fo:border-bottom="0.0008in solid #000000" fo:background-color="#e6e6e6" fo:border-left="0.0008in solid #000000" fo:border-right="none" fo:border-top="none"/>
    </style:style>
    <style:style style:name="ce4" style:family="table-cell" style:parent-style-name="Default">
      <style:table-cell-properties fo:border-bottom="none" fo:border-left="0.0008in solid #000000" fo:border-right="none" fo:border-top="0.0008in solid #000000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order-left="0.0008in solid #000000" fo:border-right="none" fo:border-top="none"/>
    </style:style>
    <style:style style:name="ce6" style:family="table-cell" style:parent-style-name="Default">
      <style:table-cell-properties fo:border-bottom="0.0008in solid #000000" fo:border-left="0.0008in solid #000000" fo:border-right="none" fo:border-top="none"/>
    </style:style>
    <style:style style:name="ce7" style:family="table-cell" style:parent-style-name="Default">
      <style:table-cell-properties fo:border-bottom="0.0008in solid #000000" fo:border-left="0.0008in solid #000000" fo:border-right="none" fo:border-top="none"/>
      <style:text-properties fo:font-size="8pt" style:font-size-asian="8pt" style:font-size-complex="8pt"/>
    </style:style>
    <style:style style:name="ce8" style:family="table-cell" style:parent-style-name="Default">
      <style:table-cell-properties fo:border-bottom="none" fo:background-color="#e6e6e6" style:text-align-source="fix" style:repeat-content="false" fo:wrap-option="wrap" fo:border-left="none" fo:border-right="none" fo:border-top="0.0008in solid #000000"/>
      <style:paragraph-properties fo:text-align="center" fo:margin-left="0in"/>
      <style:text-properties style:font-name="Arial Narrow" fo:font-size="10pt" fo:font-weight="bold" style:font-size-asian="10pt" style:font-weight-asian="bold" style:font-size-complex="10pt" style:font-weight-complex="bold" fo:hyphenate="true"/>
    </style:style>
    <style:style style:name="ce9" style:family="table-cell" style:parent-style-name="Default">
      <style:table-cell-properties fo:background-color="#e6e6e6" style:text-align-source="fix" style:repeat-content="false" fo:border="none"/>
      <style:paragraph-properties fo:text-align="center" fo:margin-left="0in"/>
      <style:text-properties fo:color="#0000ff" fo:font-weight="bold" style:font-weight-asian="bold" style:font-weight-complex="bold"/>
    </style:style>
    <style:style style:name="ce10" style:family="table-cell" style:parent-style-name="Default">
      <style:table-cell-properties fo:border-bottom="0.0008in solid #000000" fo:background-color="#e6e6e6" style:text-align-source="fix" style:repeat-content="false" fo:border-left="none" fo:border-right="none" fo:border-top="0.0008in solid #000000"/>
      <style:paragraph-properties fo:text-align="center" fo:margin-left="0in"/>
    </style:style>
    <style:style style:name="ce11" style:family="table-cell" style:parent-style-name="Default">
      <style:text-properties fo:font-weight="bold" style:font-weight-asian="bold" style:font-weight-complex="bold"/>
    </style:style>
    <style:style style:name="ce12" style:family="table-cell" style:parent-style-name="Default">
      <style:table-cell-properties fo:border-bottom="none" fo:border-left="none" fo:border-right="none" fo:border-top="0.0008in solid #000000"/>
    </style:style>
    <style:style style:name="ce13" style:family="table-cell" style:parent-style-name="Default">
      <style:table-cell-properties fo:border-bottom="0.0008in solid #000000" fo:border-left="none" fo:border-right="none" fo:border-top="none"/>
    </style:style>
    <style:style style:name="ce14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order="none"/>
    </style:style>
    <style:style style:name="ce16" style:family="table-cell" style:parent-style-name="Default">
      <style:table-cell-properties fo:border-bottom="none" fo:background-color="#e6e6e6" style:text-align-source="fix" style:repeat-content="false" fo:wrap-option="wrap" fo:border-left="none" fo:border-right="none" fo:border-top="0.0008in solid #000000"/>
      <style:paragraph-properties fo:text-align="center" fo:margin-left="0in"/>
      <style:text-properties style:font-name="Arial Narrow" fo:font-size="10pt" fo:font-weight="bold" style:font-size-asian="10pt" style:font-weight-asian="bold" style:font-size-complex="10pt" style:font-weight-complex="bold" fo:hyphenate="false"/>
    </style:style>
    <style:style style:name="ce17" style:family="table-cell" style:parent-style-name="Default">
      <style:table-cell-properties fo:border-bottom="none" fo:background-color="#e6e6e6" style:text-align-source="fix" style:repeat-content="false" fo:wrap-option="wrap" fo:border-left="none" fo:border-right="0.0008in solid #000000" fo:border-top="0.0008in solid #000000"/>
      <style:paragraph-properties fo:text-align="center" fo:margin-left="0in"/>
      <style:text-properties style:font-name="Arial Narrow" fo:font-size="10pt" fo:font-weight="bold" style:font-size-asian="10pt" style:font-weight-asian="bold" style:font-size-complex="10pt" style:font-weight-complex="bold" fo:hyphenate="true"/>
    </style:style>
    <style:style style:name="ce18" style:family="table-cell" style:parent-style-name="Default" style:data-style-name="N5120">
      <style:table-cell-properties fo:border-bottom="0.0008in solid #000000" fo:background-color="#e6e6e6" style:text-align-source="fix" style:repeat-content="false" fo:border-left="none" fo:border-right="0.0008in solid #000000" fo:border-top="none"/>
      <style:paragraph-properties fo:text-align="center" fo:margin-left="0in"/>
      <style:text-properties fo:color="#0000ff" fo:font-weight="bold" style:font-weight-asian="bold" style:font-weight-complex="bold"/>
    </style:style>
    <style:style style:name="ce19" style:family="table-cell" style:parent-style-name="Default">
      <style:table-cell-properties fo:border-bottom="0.0008in solid #000000" fo:background-color="#e6e6e6" fo:border-left="none" fo:border-right="0.0008in solid #000000" fo:border-top="none"/>
    </style:style>
    <style:style style:name="ce20" style:family="table-cell" style:parent-style-name="Default" style:data-style-name="N5118">
      <style:table-cell-properties fo:border="none"/>
    </style:style>
    <style:style style:name="ce21" style:family="table-cell" style:parent-style-name="Default">
      <style:table-cell-properties fo:border-bottom="none" fo:border-left="none" fo:border-right="0.0008in solid #000000" fo:border-top="0.0008in solid #000000"/>
    </style:style>
    <style:style style:name="ce22" style:family="table-cell" style:parent-style-name="Default">
      <style:table-cell-properties fo:border-bottom="none" fo:border-left="none" fo:border-right="0.0008in solid #000000" fo:border-top="none"/>
    </style:style>
    <style:style style:name="ce23" style:family="table-cell" style:parent-style-name="Default">
      <style:table-cell-properties fo:border-bottom="0.0008in solid #000000" fo:border-left="none" fo:border-right="0.0008in solid #000000" fo:border-top="none"/>
    </style:style>
    <style:style style:name="ce24" style:family="table-cell" style:parent-style-name="Default">
      <style:table-cell-properties fo:border-bottom="none" fo:background-color="#e6e6e6" style:text-align-source="fix" style:repeat-content="false" fo:wrap-option="wrap" fo:border-left="0.0008in solid #000000" fo:border-right="none" fo:border-top="0.0008in solid #000000"/>
      <style:paragraph-properties fo:text-align="center" fo:margin-left="0in"/>
      <style:text-properties style:font-name="Arial Narrow" fo:font-size="10pt" fo:font-weight="bold" style:font-size-asian="10pt" style:font-weight-asian="bold" style:font-size-complex="10pt" style:font-weight-complex="bold" fo:hyphenate="true"/>
    </style:style>
    <style:style style:name="ce25" style:family="table-cell" style:parent-style-name="Default">
      <style:table-cell-properties fo:border-bottom="none" fo:background-color="#e6e6e6" fo:border-left="0.0008in solid #000000" fo:border-right="none" fo:border-top="none"/>
      <style:text-properties fo:color="#0000ff" fo:font-weight="bold" style:font-weight-asian="bold" style:font-weight-complex="bold"/>
    </style:style>
    <style:style style:name="ce26" style:family="table-cell" style:parent-style-name="Default">
      <style:table-cell-properties fo:border-bottom="0.0008in solid #000000" fo:background-color="#e6e6e6" fo:border-left="0.0008in solid #000000" fo:border-right="none" fo:border-top="none"/>
      <style:text-properties fo:color="#0000ff" fo:font-weight="bold" style:font-weight-asian="bold" style:font-weight-complex="bold"/>
    </style:style>
    <style:style style:name="ce27" style:family="table-cell" style:parent-style-name="Default">
      <style:text-properties fo:color="#0000ff" fo:font-size="11pt" fo:font-weight="bold" style:font-size-asian="11pt" style:font-weight-asian="bold" style:font-size-complex="11pt" style:font-weight-complex="bold"/>
    </style:style>
    <style:style style:name="ce28" style:family="table-cell" style:parent-style-name="Default" style:data-style-name="N5099"/>
    <style:style style:name="ce29" style:family="table-cell" style:parent-style-name="Default" style:data-style-name="N5099">
      <style:table-cell-properties fo:border-bottom="none" fo:border-left="0.0008in solid #000000" fo:border-right="none" fo:border-top="none"/>
      <style:text-properties fo:color="#ffffff" fo:font-size="6pt" style:font-size-asian="6pt" style:font-size-complex="6pt"/>
    </style:style>
    <style:style style:name="ce30" style:family="table-cell" style:parent-style-name="Default">
      <style:table-cell-properties fo:border-bottom="0.0008in solid #000000" fo:border-left="0.0008in solid #000000" fo:border-right="none" fo:border-top="0.0008in solid #000000"/>
      <style:text-properties fo:color="#000000" fo:font-size="11pt" fo:font-weight="normal" style:font-size-asian="11pt" style:font-weight-asian="normal" style:font-size-complex="11pt" style:font-weight-complex="normal"/>
    </style:style>
    <style:style style:name="ce31" style:family="table-cell" style:parent-style-name="Default">
      <style:table-cell-properties fo:border-bottom="none" fo:background-color="#e6e6e6" style:text-align-source="fix" style:repeat-content="false" fo:wrap-option="wrap" fo:border-left="none" fo:border-right="0.0008in solid #000000" fo:border-top="0.0008in solid #000000"/>
      <style:paragraph-properties fo:text-align="center" fo:margin-left="0in"/>
      <style:text-properties style:font-name="Arial Narrow" fo:font-size="10pt" fo:font-weight="bold" style:font-size-asian="10pt" style:font-weight-asian="bold" style:font-size-complex="10pt" style:font-weight-complex="bold" fo:hyphenate="false"/>
    </style:style>
    <style:style style:name="ce32" style:family="table-cell" style:parent-style-name="Default" style:data-style-name="N5119">
      <style:table-cell-properties fo:border-bottom="none" fo:background-color="#e6e6e6" fo:border-left="none" fo:border-right="0.0008in solid #000000" fo:border-top="none"/>
    </style:style>
    <style:style style:name="ce33" style:family="table-cell" style:parent-style-name="Default" style:data-style-name="N5119">
      <style:table-cell-properties fo:border-bottom="0.0008in solid #000000" fo:background-color="#e6e6e6" fo:border-left="none" fo:border-right="0.0008in solid #000000" fo:border-top="none"/>
    </style:style>
    <style:style style:name="ce34" style:family="table-cell" style:parent-style-name="Default" style:data-style-name="N5121">
      <style:table-cell-properties fo:border-bottom="0.0008in solid #000000" style:text-align-source="fix" style:repeat-content="false" fo:border-left="none" fo:border-right="0.0008in solid #000000" fo:border-top="0.0008in solid #000000"/>
      <style:paragraph-properties fo:text-align="start" fo:margin-left="0in"/>
      <style:text-properties fo:color="#000000" fo:font-size="11pt" fo:font-weight="bold" style:font-size-asian="11pt" style:font-weight-asian="bold" style:font-size-complex="11pt" style:font-weight-complex="bold"/>
    </style:style>
    <style:style style:name="ce35" style:family="table-cell" style:parent-style-name="Default">
      <style:table-cell-properties fo:border-bottom="none" style:text-align-source="fix" style:repeat-content="false" fo:wrap-option="wrap" fo:border-left="0.0008in solid #000000" fo:border-right="none" fo:border-top="0.0008in solid #000000"/>
      <style:paragraph-properties fo:text-align="center" fo:margin-left="0in"/>
      <style:text-properties style:font-name="Bangle Condensed" fo:font-size="10pt" style:font-size-asian="10pt" style:font-size-complex="10pt" fo:hyphenate="true"/>
    </style:style>
    <style:style style:name="ce36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9pt" style:font-size-asian="9pt" style:font-size-complex="9pt"/>
    </style:style>
    <style:style style:name="ce37" style:family="table-cell" style:parent-style-name="Default">
      <style:table-cell-properties fo:background-color="#c0c0c0"/>
    </style:style>
    <style:style style:name="ce38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9pt" style:font-size-asian="9pt" style:font-size-complex="9pt"/>
    </style:style>
    <style:style style:name="ce39" style:family="table-cell" style:parent-style-name="Default" style:data-style-name="N116">
      <style:table-cell-properties style:text-align-source="fix" style:repeat-content="false"/>
      <style:paragraph-properties fo:text-align="center" fo:margin-left="0in"/>
      <style:text-properties fo:font-size="9pt" style:font-size-asian="9pt" style:font-size-complex="9pt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1" style:family="table-cell" style:parent-style-name="Default" style:data-style-name="N116">
      <style:table-cell-properties style:text-align-source="fix" style:repeat-content="false"/>
      <style:paragraph-properties fo:text-align="center" fo:margin-left="0in"/>
    </style:style>
    <style:style style:name="ce42" style:family="table-cell" style:parent-style-name="Default" style:data-style-name="N116">
      <style:table-cell-properties fo:background-color="#c0c0c0"/>
    </style:style>
    <style:style style:name="ce43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44" style:family="table-cell" style:parent-style-name="Default">
      <style:table-cell-properties fo:background-color="#c0c0c0" style:text-align-source="fix" style:repeat-content="false"/>
      <style:paragraph-properties fo:text-align="end" fo:margin-left="0in"/>
    </style:style>
    <style:style style:name="ce45" style:family="table-cell" style:parent-style-name="Default" style:data-style-name="N116">
      <style:table-cell-properties fo:background-color="#c0c0c0" style:text-align-source="fix" style:repeat-content="false"/>
      <style:paragraph-properties fo:text-align="end" fo:margin-left="0in"/>
    </style:style>
    <style:style style:name="ce46" style:family="table-cell" style:parent-style-name="Default" style:data-style-name="N5002">
      <style:table-cell-properties fo:background-color="#c0c0c0"/>
    </style:style>
    <style:style style:name="ce47" style:family="table-cell" style:parent-style-name="Default" style:data-style-name="N116">
      <style:text-properties fo:font-size="9pt" style:font-size-asian="9pt" style:font-size-complex="9pt"/>
    </style:style>
    <style:style style:name="ce48" style:family="table-cell" style:parent-style-name="Default" style:data-style-name="N116"/>
    <style:style style:name="ce49" style:family="table-cell" style:parent-style-name="Default" style:data-style-name="N5118"/>
    <style:style style:name="ce50" style:family="table-cell" style:parent-style-name="Default" style:data-style-name="N5120"/>
    <style:style style:name="ce51" style:family="table-cell" style:parent-style-name="Default">
      <style:table-cell-properties fo:border-bottom="none" fo:border-left="0.0008in solid #000000" fo:border-right="none" fo:border-top="0.0008in solid #000000"/>
    </style:style>
    <style:style style:name="ce52" style:family="table-cell" style:parent-style-name="Default" style:data-style-name="N5118">
      <style:table-cell-properties fo:border-bottom="none" fo:border-left="none" fo:border-right="0.0008in solid #000000" fo:border-top="0.0008in solid #000000"/>
    </style:style>
    <style:style style:name="ce53" style:family="table-cell" style:parent-style-name="Default" style:data-style-name="N5118">
      <style:table-cell-properties fo:border-bottom="none" fo:border-left="none" fo:border-right="0.0008in solid #000000" fo:border-top="none"/>
    </style:style>
    <style:style style:name="ce54" style:family="table-cell" style:parent-style-name="Default" style:data-style-name="N5119">
      <style:table-cell-properties fo:border-bottom="0.0008in solid #000000" fo:border-left="none" fo:border-right="0.0008in solid #000000" fo:border-top="none"/>
    </style:style>
    <style:style style:name="gr1" style:family="graphic">
      <style:graphic-properties draw:stroke="none" svg:stroke-color="#000000" draw:fill="none" draw:fill-color="#ffffff" draw:fill-gradient-name="Rectangular_20_red_2f_white" fo:min-height="0.2661in"/>
    </style:style>
    <style:style style:name="gr2" style:family="graphic">
      <style:graphic-properties draw:ole-draw-aspect="1"/>
    </style:style>
    <style:style style:name="gr3" style:family="graphic">
      <style:graphic-properties draw:textarea-vertical-align="middle"/>
    </style:style>
    <style:style style:name="gr4" style:family="graphic">
      <style:graphic-properties draw:marker-start="Arrowheads_20_1" draw:marker-start-width="0.0787in" draw:marker-start-center="false" draw:fill="solid" draw:fill-color="#ffffc0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P1" style:family="paragraph">
      <style:text-properties style:font-name="Arial" fo:font-size="18pt" fo:font-weight="bold" style:font-size-asian="18pt" style:font-weight-asian="bold" style:font-size-complex="18pt" style:font-weight-complex="bold"/>
    </style:style>
    <style:style style:name="P2" style:family="paragraph"/>
    <style:style style:name="P3" style:family="paragraph">
      <style:paragraph-properties fo:text-align="start"/>
    </style:style>
    <style:style style:name="P4" style:family="paragraph">
      <style:paragraph-properties style:text-autospace="none" style:line-break="normal" style:writing-mode="page"/>
      <style:text-properties fo:hyphenate="false"/>
    </style:style>
    <style:style style:name="P5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fo:hyphenate="false"/>
    </style:style>
    <style:style style:name="T1" style:family="text">
      <style:text-properties style:font-name="Arial" fo:font-size="18pt" fo:font-weight="bold" style:font-size-asian="18pt" style:font-weight-asian="bold" style:font-size-complex="18pt" style:font-weight-complex="bold"/>
    </style:style>
    <style:style style:name="T2" style:family="text">
      <style:text-properties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T3" style:family="text">
      <style:text-properties style:font-name="Arial1"/>
    </style:style>
  </office:automatic-styles>
  <office:body>
    <office:spreadsheet>
      <table:calculation-settings table:case-sensitive="false" table:use-regular-expressions="false">
        <table:iteration table:status="enable"/>
      </table:calculation-settings>
      <table:table table:name="Sheet1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value-range form:name="SpinButton" form:control-implementation="ooo:com.sun.star.form.component.SpinButton" form:id="control1" form:value="500" form:linked-cell="Sheet1.A3" form:step-size="5" form:delay-for-repeat="PT0.50S" form:min-value="200" form:max-value="400">
              <form:properties>
                <form:property form:property-name="HelpText" office:value-type="string" office:string-value="Wavelength"/>
                <form:property form:property-name="TabIndex" office:value-type="float" office:value="0"/>
              </form:properties>
            </form:value-range>
            <form:value-range form:name="SpinButton1" form:control-implementation="ooo:com.sun.star.form.component.SpinButton" form:id="control2" form:value="0" form:linked-cell="Sheet1.B3" form:step-size="10" form:delay-for-repeat="PT0.50S" form:min-value="10" form:max-value="100">
              <form:properties>
                <form:property form:property-name="HelpText" office:value-type="string" office:string-value="Slit width"/>
                <form:property form:property-name="TabIndex" office:value-type="float" office:value="0"/>
              </form:properties>
            </form:value-range>
            <form:value-range form:name="SpinButton2" form:control-implementation="ooo:com.sun.star.form.component.SpinButton" form:id="control3" form:value="100" form:linked-cell="Sheet1.C3" form:step-size="10" form:delay-for-repeat="PT0.50S" form:min-value="5" form:max-value="200">
              <form:properties>
                <form:property form:property-name="TabIndex" office:value-type="float" office:value="0"/>
              </form:properties>
            </form:value-range>
            <form:value-range form:name="SpinButton3" form:control-implementation="ooo:com.sun.star.form.component.SpinButton" form:id="control4" form:value="0" form:linked-cell="Sheet1.D3" form:delay-for-repeat="PT0.50S" form:min-value="0" form:max-value="100">
              <form:properties>
                <form:property form:property-name="HelpText" office:value-type="string" office:string-value="Maximum absorptivity"/>
                <form:property form:property-name="TabIndex" office:value-type="float" office:value="0"/>
              </form:properties>
            </form:value-range>
            <form:value-range form:name="SpinButton4" form:control-implementation="ooo:com.sun.star.form.component.SpinButton" form:id="control5" form:value="0" form:linked-cell="Sheet1.E3" form:delay-for-repeat="PT0.50S" form:min-value="0" form:max-value="10">
              <form:properties>
                <form:property form:property-name="TabIndex" office:value-type="float" office:value="0"/>
              </form:properties>
            </form:value-range>
            <form:value-range form:name="SpinButton5" form:control-implementation="ooo:com.sun.star.form.component.SpinButton" form:id="control6" form:value="0" form:linked-cell="Sheet1.A23" form:delay-for-repeat="PT0.50S" form:min-value="0" form:max-value="100">
              <form:properties>
                <form:property form:property-name="TabIndex" office:value-type="float" office:value="0"/>
              </form:properties>
            </form:value-range>
            <form:radio form:name="ShapeButton" form:control-implementation="ooo:com.sun.star.form.component.RadioButton" form:id="control7" form:label="Gaussian" form:current-selected="true" form:selected="true" form:value="1" form:linked-cell="Sheet1.H22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ShapeButton" form:control-implementation="ooo:com.sun.star.form.component.RadioButton" form:id="control8" form:label="Lorentzian" form:value="2" form:linked-cell="Sheet1.H22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</form:form>
        </office:forms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default-cell-style-name="Default"/>
        <table:table-row table:style-name="ro1">
          <table:table-cell>
            <draw:frame table:end-cell-address="Sheet1.I1" table:end-x="0.6858in" table:end-y="0.3114in" draw:z-index="2" draw:style-name="gr1" draw:text-style-name="P1" svg:width="6.2323in" svg:height="0.2795in" svg:x="0.1315in" svg:y="0.0319in">
              <draw:text-box>
                <text:p><text:span text:style-name="T1">Instrumental Deviations from the Beer-Lambert Law</text:span></text:p>
              </draw:text-box>
            </draw:frame>
          </table:table-cell>
          <table:table-cell table:number-columns-repeated="8"/>
          <table:table-cell>
            <draw:frame table:end-cell-address="Sheet1.O24" table:end-x="0.7988in" table:end-y="0.0276in" draw:z-index="1" draw:style-name="gr2" svg:width="4.7409in" svg:height="4.2736in" svg:x="0.128in" svg:y="0.0717in">
              <draw:object draw:notify-on-update-of-ranges="Sheet2.E46:Sheet2.N46 Sheet2.E2:Sheet2.N2 Sheet2.E47:Sheet2.N47 Sheet2.E2:Sheet2.N2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2"/>
        </table:table-row>
        <table:table-row table:style-name="ro2">
          <table:table-cell table:style-name="ce1" office:value-type="string">
            <text:p>Wavelength setting</text:p>
          </table:table-cell>
          <table:table-cell table:style-name="ce8" office:value-type="string">
            <text:p>Slit width</text:p>
          </table:table-cell>
          <table:table-cell table:style-name="ce8" office:value-type="string">
            <text:p>Absorber width</text:p>
          </table:table-cell>
          <table:table-cell table:style-name="ce16" office:value-type="string">
            <text:p>Maximum Absorptivity</text:p>
          </table:table-cell>
          <table:table-cell table:style-name="ce8" office:value-type="string">
            <text:p>Absorption Path length</text:p>
          </table:table-cell>
          <table:table-cell table:style-name="ce17" office:value-type="string">
            <text:p>Unabsorbed stray light</text:p>
          </table:table-cell>
          <table:table-cell/>
          <table:table-cell table:style-name="ce24" office:value-type="string">
            <text:p>Concentration</text:p>
          </table:table-cell>
          <table:table-cell table:style-name="ce31" office:value-type="string">
            <text:p>Measured absorbance</text:p>
          </table:table-cell>
          <table:table-cell table:number-columns-repeated="3"/>
        </table:table-row>
        <table:table-row table:style-name="ro3">
          <table:table-cell table:style-name="ce2" office:value-type="float" office:value="300">
            <text:p>300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100">
            <text:p>100</text:p>
          </table:table-cell>
          <table:table-cell table:number-columns-repeated="2" table:style-name="ce9" office:value-type="float" office:value="1">
            <text:p>1</text:p>
          </table:table-cell>
          <table:table-cell table:style-name="ce18" table:formula="oooc:=0.0001*[.A23]" office:value-type="percentage" office:value="0.001">
            <office:annotation draw:style-name="gr4" draw:text-style-name="P5" svg:width="1.8673in" svg:height="0.3902in" svg:x="4.8701in" svg:y="0.1008in" draw:caption-point-x="-4.8701in" draw:caption-point-y="-0.1008in">
              <dc:creator>C</dc:creator>
              <dc:date>2008-08-06T00:00:00</dc:date>
              <text:p text:style-name="P4"><text:span text:style-name="T2">Use the number spinner to adjust the variable.</text:span></text:p>
            </office:annotation>
            <text:p>0.100%</text:p>
          </table:table-cell>
          <table:table-cell/>
          <table:table-cell table:style-name="ce25" office:value-type="float" office:value="0.01">
            <text:p>0.01</text:p>
          </table:table-cell>
          <table:table-cell table:style-name="ce32" table:formula="oooc:=[Sheet2.E46]" office:value-type="float" office:value="0.0098433425238226">
            <text:p>0.0098</text:p>
          </table:table-cell>
          <table:table-cell table:number-columns-repeated="3"/>
        </table:table-row>
        <table:table-row table:style-name="ro3">
          <table:table-cell table:style-name="ce3">
            <draw:control table:end-cell-address="Sheet1.A4" table:end-x="0.737in" table:end-y="0.1972in" draw:z-index="3" draw:text-style-name="P2" svg:width="0.6602in" svg:height="0.1811in" svg:x="0.0768in" svg:y="0.0161in" draw:control="control1"/>
          </table:table-cell>
          <table:table-cell table:style-name="ce10">
            <draw:control table:end-cell-address="Sheet1.B4" table:end-x="0.6705in" table:end-y="0.1906in" draw:z-index="4" draw:text-style-name="P2" svg:width="0.6051in" svg:height="0.1732in" svg:x="0.0654in" svg:y="0.0173in" draw:control="control2"/>
          </table:table-cell>
          <table:table-cell table:style-name="ce10">
            <draw:control table:end-cell-address="Sheet1.C4" table:end-x="0.6571in" table:end-y="0.1862in" draw:z-index="5" draw:text-style-name="P2" svg:width="0.6161in" svg:height="0.1634in" svg:x="0.0409in" svg:y="0.0228in" draw:control="control3"/>
          </table:table-cell>
          <table:table-cell table:style-name="ce10">
            <draw:control table:end-cell-address="Sheet1.D4" table:end-x="0.7094in" table:end-y="0.1854in" draw:z-index="6" draw:text-style-name="P2" svg:width="0.6551in" svg:height="0.1677in" svg:x="0.0543in" svg:y="0.0177in" draw:control="control4"/>
          </table:table-cell>
          <table:table-cell table:style-name="ce10">
            <draw:control table:end-cell-address="Sheet1.E4" table:end-x="0.674in" table:end-y="0.1909in" draw:z-index="7" draw:text-style-name="P2" svg:width="0.6161in" svg:height="0.1681in" svg:x="0.0579in" svg:y="0.0228in" draw:control="control5"/>
          </table:table-cell>
          <table:table-cell table:style-name="ce19">
            <draw:control table:end-cell-address="Sheet1.F4" table:end-x="0.6673in" table:end-y="0.1866in" draw:z-index="8" draw:text-style-name="P2" svg:width="0.6272in" svg:height="0.1638in" svg:x="0.0402in" svg:y="0.0228in" draw:control="control6"/>
          </table:table-cell>
          <table:table-cell/>
          <table:table-cell table:style-name="ce25" office:value-type="float" office:value="0.2">
            <text:p>0.2</text:p>
          </table:table-cell>
          <table:table-cell table:style-name="ce32" table:formula="oooc:=[Sheet2.F46]" office:value-type="float" office:value="0.196809432327232">
            <text:p>0.1968</text:p>
          </table:table-cell>
          <table:table-cell table:number-columns-repeated="3"/>
        </table:table-row>
        <table:table-row table:style-name="ro4">
          <table:table-cell/>
          <table:table-cell table:style-name="ce11" office:value-type="string">
            <text:p>Click the arrows above to change the values</text:p>
          </table:table-cell>
          <table:table-cell table:number-columns-repeated="5"/>
          <table:table-cell table:style-name="ce25" office:value-type="float" office:value="0.5">
            <text:p>0.5</text:p>
          </table:table-cell>
          <table:table-cell table:style-name="ce32" table:formula="oooc:=[Sheet2.G46]" office:value-type="float" office:value="0.491670152163614">
            <text:p>0.4917</text:p>
          </table:table-cell>
          <table:table-cell table:number-columns-repeated="3"/>
        </table:table-row>
        <table:table-row table:style-name="ro5">
          <table:table-cell>
            <draw:frame table:end-cell-address="Sheet1.G24" table:end-x="0.065in" table:end-y="0.1307in" draw:z-index="0" draw:style-name="gr2" svg:width="4.6575in" svg:height="3.1161in" svg:x="0.0413in" svg:y="0.0539in">
              <draw:object draw:notify-on-update-of-ranges="Sheet2.C2:Sheet2.C2 Sheet2.C3:Sheet2.C43 Sheet2.A3:Sheet2.A43 Sheet2.D2:Sheet2.D2 Sheet2.D3:Sheet2.D43 Sheet2.A3:Sheet2.A4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6"/>
          <table:table-cell table:style-name="ce25" office:value-type="float" office:value="0.7">
            <text:p>0.7</text:p>
          </table:table-cell>
          <table:table-cell table:style-name="ce32" table:formula="oooc:=[Sheet2.H46]" office:value-type="float" office:value="0.687872991687903">
            <text:p>0.6879</text:p>
          </table:table-cell>
          <table:table-cell table:number-columns-repeated="3"/>
        </table:table-row>
        <table:table-row table:style-name="ro6">
          <table:table-cell table:number-columns-repeated="7"/>
          <table:table-cell table:style-name="ce25" office:value-type="float" office:value="1">
            <text:p>1</text:p>
          </table:table-cell>
          <table:table-cell table:style-name="ce32" table:formula="oooc:=[Sheet2.I46]" office:value-type="float" office:value="0.981214567227834">
            <text:p>0.9812</text:p>
          </table:table-cell>
          <table:table-cell table:number-columns-repeated="3"/>
        </table:table-row>
        <table:table-row table:style-name="ro7">
          <table:table-cell table:number-columns-repeated="7"/>
          <table:table-cell table:style-name="ce25" office:value-type="float" office:value="1.2">
            <text:p>1.2</text:p>
          </table:table-cell>
          <table:table-cell table:style-name="ce32" table:formula="oooc:=[Sheet2.J46]" office:value-type="float" office:value="1.17572477807445">
            <text:p>1.1757</text:p>
          </table:table-cell>
          <table:table-cell table:number-columns-repeated="3"/>
        </table:table-row>
        <table:table-row table:style-name="ro8">
          <table:table-cell table:number-columns-repeated="7"/>
          <table:table-cell table:style-name="ce25" office:value-type="float" office:value="1.4">
            <text:p>1.4</text:p>
          </table:table-cell>
          <table:table-cell table:style-name="ce32" table:formula="oooc:=[Sheet2.K46]" office:value-type="float" office:value="1.36886235416917">
            <text:p>1.3689</text:p>
          </table:table-cell>
          <table:table-cell table:number-columns-repeated="3"/>
        </table:table-row>
        <table:table-row table:style-name="ro8">
          <table:table-cell table:number-columns-repeated="7"/>
          <table:table-cell table:style-name="ce25" office:value-type="float" office:value="1.6">
            <text:p>1.6</text:p>
          </table:table-cell>
          <table:table-cell table:style-name="ce32" table:formula="oooc:=[Sheet2.L46]" office:value-type="float" office:value="1.5598981181678">
            <text:p>1.5599</text:p>
          </table:table-cell>
          <table:table-cell table:number-columns-repeated="3"/>
        </table:table-row>
        <table:table-row table:style-name="ro8">
          <table:table-cell table:number-columns-repeated="7"/>
          <table:table-cell table:style-name="ce25" office:value-type="float" office:value="1.8">
            <text:p>1.8</text:p>
          </table:table-cell>
          <table:table-cell table:style-name="ce32" table:formula="oooc:=[Sheet2.M46]" office:value-type="float" office:value="1.74773761847017">
            <text:p>1.7477</text:p>
          </table:table-cell>
          <table:table-cell table:number-columns-repeated="3"/>
        </table:table-row>
        <table:table-row table:style-name="ro8">
          <table:table-cell table:number-columns-repeated="7"/>
          <table:table-cell table:style-name="ce26" office:value-type="float" office:value="2">
            <text:p>2</text:p>
          </table:table-cell>
          <table:table-cell table:style-name="ce33" table:formula="oooc:=[Sheet2.N46]" office:value-type="float" office:value="1.93078017018315">
            <text:p>1.9308</text:p>
          </table:table-cell>
          <table:table-cell table:number-columns-repeated="3"/>
        </table:table-row>
        <table:table-row table:style-name="ro8" table:number-rows-repeated="2">
          <table:table-cell table:number-columns-repeated="12"/>
        </table:table-row>
        <table:table-row table:style-name="ro8">
          <table:table-cell table:number-columns-repeated="7"/>
          <table:table-cell table:style-name="ce27" office:value-type="string">
            <text:p>Blue text indicates</text:p>
          </table:table-cell>
          <table:table-cell table:number-columns-repeated="4"/>
        </table:table-row>
        <table:table-row table:style-name="ro8">
          <table:table-cell table:number-columns-repeated="7"/>
          <table:table-cell table:style-name="ce27" office:value-type="string">
            <text:p><text:s/>user input cells.</text:p>
          </table:table-cell>
          <table:table-cell table:number-columns-repeated="4"/>
        </table:table-row>
        <table:table-row table:style-name="ro8" table:number-rows-repeated="3">
          <table:table-cell table:number-columns-repeated="12"/>
        </table:table-row>
        <table:table-row table:style-name="ro8">
          <table:table-cell table:number-columns-repeated="7"/>
          <table:table-cell table:style-name="ce28"/>
          <table:table-cell table:number-columns-repeated="4"/>
        </table:table-row>
        <table:table-row table:style-name="ro8">
          <table:table-cell table:number-columns-repeated="6"/>
          <table:table-cell>
            <draw:control table:end-cell-address="Sheet1.H22" table:end-x="0.7642in" table:end-y="0.1319in" draw:z-index="10" draw:style-name="gr3" draw:text-style-name="P3" svg:width="0.7815in" svg:height="0.1382in" svg:x="0.189in" svg:y="0.1634in" draw:control="control7"/>
          </table:table-cell>
          <table:table-cell table:style-name="ce4" office:value-type="string">
            <text:p>Absorption peak shape</text:p>
          </table:table-cell>
          <table:table-cell table:style-name="ce21"/>
          <table:table-cell table:number-columns-repeated="3"/>
        </table:table-row>
        <table:table-row table:style-name="ro8">
          <table:table-cell table:number-columns-repeated="7"/>
          <table:table-cell table:style-name="ce29" office:value-type="string">
            <text:p>1</text:p>
            <draw:control table:end-cell-address="Sheet1.H23" table:end-x="0.7752in" table:end-y="0.1433in" draw:z-index="11" draw:style-name="gr3" draw:text-style-name="P3" svg:width="0.7705in" svg:height="0.1488in" svg:x="0.0047in" svg:y="0.1638in" draw:control="control8"/>
          </table:table-cell>
          <table:table-cell table:style-name="ce22"/>
          <table:table-cell table:number-columns-repeated="3"/>
        </table:table-row>
        <table:table-row table:style-name="ro8">
          <table:table-cell office:value-type="float" office:value="10">
            <text:p>10</text:p>
          </table:table-cell>
          <table:table-cell table:number-columns-repeated="6"/>
          <table:table-cell table:style-name="ce6"/>
          <table:table-cell table:style-name="ce23"/>
          <table:table-cell table:number-columns-repeated="3"/>
        </table:table-row>
        <table:table-row table:style-name="ro8">
          <table:table-cell table:number-columns-repeated="8"/>
          <table:table-cell>
            <draw:frame table:end-cell-address="Sheet1.O35" table:end-x="0.7874in" table:end-y="0.1004in" draw:z-index="9" draw:style-name="gr2" svg:width="4.8665in" svg:height="1.8992in" svg:x="0.7961in" svg:y="0.0921in">
              <draw:object draw:notify-on-update-of-ranges="Sheet2.E50:Sheet2.N50 Sheet2.E2:Sheet2.N2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3"/>
        </table:table-row>
        <table:table-row table:style-name="ro8">
          <table:table-cell table:number-columns-repeated="2"/>
          <table:table-cell table:style-name="ce14" office:value-type="string">
            <text:p><text:s/></text:p>
          </table:table-cell>
          <table:table-cell table:number-columns-repeated="9"/>
        </table:table-row>
        <table:table-row table:style-name="ro8">
          <table:table-cell table:number-columns-repeated="12"/>
        </table:table-row>
        <table:table-row table:style-name="ro8">
          <table:table-cell table:number-columns-repeated="2"/>
          <table:table-cell table:style-name="ce15" table:number-columns-repeated="3"/>
          <table:table-cell table:style-name="ce20"/>
          <table:table-cell table:number-columns-repeated="5"/>
          <table:table-cell office:value-type="string">
            <text:p><text:s/></text:p>
          </table:table-cell>
        </table:table-row>
        <table:table-row table:style-name="ro8" table:number-rows-repeated="2">
          <table:table-cell table:number-columns-repeated="5"/>
          <table:table-cell table:style-name="ce15"/>
          <table:table-cell table:number-columns-repeated="6"/>
        </table:table-row>
        <table:table-row table:style-name="ro9">
          <table:table-cell table:number-columns-repeated="5"/>
          <table:table-cell table:style-name="ce15"/>
          <table:table-cell/>
          <table:table-cell table:style-name="ce30" office:value-type="string">
            <text:p><text:span text:style-name="T3">σ </text:span>of errors</text:p>
          </table:table-cell>
          <table:table-cell table:style-name="ce34" table:formula="oooc:=STDEV([Sheet2.E50:.N50])" office:value-type="percentage" office:value="0.00331875825366389">
            <text:p>0.3319%</text:p>
          </table:table-cell>
          <table:table-cell table:number-columns-repeated="3"/>
        </table:table-row>
        <table:table-row table:style-name="ro8" table:number-rows-repeated="5">
          <table:table-cell table:number-columns-repeated="5"/>
          <table:table-cell table:style-name="ce15"/>
          <table:table-cell table:number-columns-repeated="6"/>
        </table:table-row>
        <table:table-row table:style-name="ro8">
          <table:table-cell table:number-columns-repeated="2"/>
          <table:table-cell table:style-name="ce15" table:number-columns-repeated="4"/>
          <table:table-cell table:number-columns-repeated="6"/>
        </table:table-row>
        <table:table-row table:style-name="ro8" table:number-rows-repeated="3">
          <table:table-cell table:number-columns-repeated="12"/>
        </table:table-row>
        <table:table-row table:style-name="ro8">
          <table:table-cell table:style-name="ce4" office:value-type="string">
            <text:p>Named variables</text:p>
          </table:table-cell>
          <table:table-cell table:style-name="ce12" table:number-columns-repeated="4"/>
          <table:table-cell table:style-name="ce21"/>
          <table:table-cell table:number-columns-repeated="6"/>
        </table:table-row>
        <table:table-row table:style-name="ro8">
          <table:table-cell table:style-name="ce5" office:value-type="string">
            <text:p>W</text:p>
          </table:table-cell>
          <table:table-cell office:value-type="string">
            <text:p>Wavelength</text:p>
          </table:table-cell>
          <table:table-cell table:number-columns-repeated="3"/>
          <table:table-cell table:style-name="ce22"/>
          <table:table-cell table:number-columns-repeated="6"/>
        </table:table-row>
        <table:table-row table:style-name="ro8">
          <table:table-cell table:style-name="ce5" office:value-type="string">
            <text:p>amax</text:p>
          </table:table-cell>
          <table:table-cell office:value-type="string">
            <text:p>Maximum absorptivity</text:p>
          </table:table-cell>
          <table:table-cell table:number-columns-repeated="3"/>
          <table:table-cell table:style-name="ce22"/>
          <table:table-cell table:number-columns-repeated="6"/>
        </table:table-row>
        <table:table-row table:style-name="ro8">
          <table:table-cell table:style-name="ce5" office:value-type="string">
            <text:p>aw</text:p>
          </table:table-cell>
          <table:table-cell office:value-type="string">
            <text:p>Absorber width (half-width of the absorption band)</text:p>
          </table:table-cell>
          <table:table-cell table:number-columns-repeated="3"/>
          <table:table-cell table:style-name="ce22"/>
          <table:table-cell table:number-columns-repeated="6"/>
        </table:table-row>
        <table:table-row table:style-name="ro8">
          <table:table-cell table:style-name="ce5" office:value-type="string">
            <text:p>b</text:p>
          </table:table-cell>
          <table:table-cell office:value-type="string">
            <text:p>Absorption path length</text:p>
          </table:table-cell>
          <table:table-cell table:number-columns-repeated="3"/>
          <table:table-cell table:style-name="ce22"/>
          <table:table-cell table:number-columns-repeated="6"/>
        </table:table-row>
        <table:table-row table:style-name="ro8">
          <table:table-cell table:style-name="ce5" office:value-type="string">
            <text:p>Izero</text:p>
          </table:table-cell>
          <table:table-cell office:value-type="string">
            <text:p>Incident intensity</text:p>
          </table:table-cell>
          <table:table-cell table:number-columns-repeated="3"/>
          <table:table-cell table:style-name="ce22"/>
          <table:table-cell table:number-columns-repeated="6"/>
        </table:table-row>
        <table:table-row table:style-name="ro8">
          <table:table-cell table:style-name="ce5" office:value-type="string">
            <text:p>sl</text:p>
          </table:table-cell>
          <table:table-cell office:value-type="string">
            <text:p>Stray light (fraction of incident light)</text:p>
          </table:table-cell>
          <table:table-cell table:number-columns-repeated="3"/>
          <table:table-cell table:style-name="ce22"/>
          <table:table-cell table:number-columns-repeated="6"/>
        </table:table-row>
        <table:table-row table:style-name="ro8">
          <table:table-cell table:style-name="ce5" office:value-type="string">
            <text:p>sw</text:p>
          </table:table-cell>
          <table:table-cell office:value-type="string">
            <text:p>Source width (spectral bandpass of monochromator)</text:p>
          </table:table-cell>
          <table:table-cell table:number-columns-repeated="3"/>
          <table:table-cell table:style-name="ce22"/>
          <table:table-cell table:number-columns-repeated="6"/>
        </table:table-row>
        <table:table-row table:style-name="ro8">
          <table:table-cell table:style-name="ce5" office:value-type="string">
            <text:p>slope</text:p>
          </table:table-cell>
          <table:table-cell office:value-type="string">
            <text:p>Slope of straight-line least squares fit to calibration curve</text:p>
          </table:table-cell>
          <table:table-cell table:number-columns-repeated="3"/>
          <table:table-cell table:style-name="ce22"/>
          <table:table-cell table:number-columns-repeated="6"/>
        </table:table-row>
        <table:table-row table:style-name="ro8">
          <table:table-cell table:style-name="ce6" office:value-type="string">
            <text:p>intercept</text:p>
          </table:table-cell>
          <table:table-cell table:style-name="ce13" office:value-type="string">
            <text:p>Intercept of straight-line least squares fit to calibration curve</text:p>
          </table:table-cell>
          <table:table-cell table:number-columns-repeated="3"/>
          <table:table-cell table:style-name="ce22"/>
          <table:table-cell table:number-columns-repeated="6"/>
        </table:table-row>
        <table:table-row table:style-name="ro8">
          <table:table-cell table:style-name="ce7" office:value-type="string">
            <text:p>© T. C. O'Haver, Version 1, October 5, 2008</text:p>
          </table:table-cell>
          <table:table-cell table:style-name="ce13" table:number-columns-repeated="4"/>
          <table:table-cell table:style-name="ce23"/>
          <table:table-cell table:number-columns-repeated="6"/>
        </table:table-row>
        <table:table-row table:style-name="ro8">
          <table:table-cell table:number-columns-repeated="12"/>
        </table:table-row>
        <table:table-row table:style-name="ro10">
          <table:table-cell table:number-columns-repeated="12"/>
        </table:table-row>
      </table:table>
      <table:table table:name="Sheet2" table:style-name="ta1" table:print="false">
        <office:forms form:automatic-focus="false" form:apply-design-mode="false"/>
        <table:table-column table:style-name="co9" table:default-cell-style-name="ce36"/>
        <table:table-column table:style-name="co10" table:default-cell-style-name="ce38"/>
        <table:table-column table:style-name="co11" table:default-cell-style-name="ce39"/>
        <table:table-column table:style-name="co12" table:default-cell-style-name="ce39"/>
        <table:table-column table:style-name="co13" table:default-cell-style-name="ce47"/>
        <table:table-column table:style-name="co14" table:default-cell-style-name="ce47"/>
        <table:table-column table:style-name="co15" table:default-cell-style-name="ce47"/>
        <table:table-column table:style-name="co9" table:number-columns-repeated="7" table:default-cell-style-name="ce47"/>
        <table:table-row table:style-name="ro5">
          <table:table-cell table:style-name="Default" table:number-columns-repeated="4"/>
          <table:table-cell table:style-name="ce37" table:number-columns-repeated="2"/>
          <table:table-cell table:style-name="ce37" office:value-type="string">
            <text:p>Concentration</text:p>
          </table:table-cell>
          <table:table-cell table:style-name="ce37" table:number-columns-repeated="3"/>
          <table:table-cell table:style-name="Default" table:number-columns-repeated="4"/>
        </table:table-row>
        <table:table-row table:style-name="ro11">
          <table:table-cell table:style-name="ce35" office:value-type="string">
            <text:p>Wavelength</text:p>
          </table:table-cell>
          <table:table-cell table:style-name="ce35"/>
          <table:table-cell table:style-name="ce35" office:value-type="string">
            <text:p>Inst. function</text:p>
          </table:table-cell>
          <table:table-cell table:style-name="ce35" office:value-type="string">
            <text:p>Absorptivity</text:p>
          </table:table-cell>
          <table:table-cell table:style-name="ce46" table:formula="oooc:=[Sheet1.H3]" office:value-type="float" office:value="0.01">
            <text:p>0.01</text:p>
          </table:table-cell>
          <table:table-cell table:style-name="ce46" table:formula="oooc:=[Sheet1.H4]" office:value-type="float" office:value="0.2">
            <text:p>0.20</text:p>
          </table:table-cell>
          <table:table-cell table:style-name="ce46" table:formula="oooc:=[Sheet1.H5]" office:value-type="float" office:value="0.5">
            <text:p>0.50</text:p>
          </table:table-cell>
          <table:table-cell table:style-name="ce46" table:formula="oooc:=[Sheet1.H6]" office:value-type="float" office:value="0.7">
            <text:p>0.70</text:p>
          </table:table-cell>
          <table:table-cell table:style-name="ce46" table:formula="oooc:=[Sheet1.H7]" office:value-type="float" office:value="1">
            <text:p>1.00</text:p>
          </table:table-cell>
          <table:table-cell table:style-name="ce46" table:formula="oooc:=[Sheet1.H8]" office:value-type="float" office:value="1.2">
            <text:p>1.20</text:p>
          </table:table-cell>
          <table:table-cell table:style-name="ce46" table:formula="oooc:=[Sheet1.H9]" office:value-type="float" office:value="1.4">
            <text:p>1.40</text:p>
          </table:table-cell>
          <table:table-cell table:style-name="ce46" table:formula="oooc:=[Sheet1.H10]" office:value-type="float" office:value="1.6">
            <text:p>1.60</text:p>
          </table:table-cell>
          <table:table-cell table:style-name="ce46" table:formula="oooc:=[Sheet1.H11]" office:value-type="float" office:value="1.8">
            <text:p>1.80</text:p>
          </table:table-cell>
          <table:table-cell table:style-name="ce46" table:formula="oooc:=[Sheet1.H12]" office:value-type="float" office:value="2">
            <text:p>2.00</text:p>
          </table:table-cell>
        </table:table-row>
        <table:table-row table:style-name="ro5">
          <table:table-cell office:value-type="float" office:value="200">
            <text:p>200</text:p>
          </table:table-cell>
          <table:table-cell table:formula="oooc:=1-200*ABS(([.A3]-W)/(100))/(2*sw)" office:value-type="float" office:value="-4">
            <text:p>-4</text:p>
          </table:table-cell>
          <table:table-cell table:formula="oooc:=IF([.B3]&lt;0;0;[.B3])" office:value-type="float" office:value="0">
            <text:p>0.0000</text:p>
          </table:table-cell>
          <table:table-cell table:formula="oooc:=IF([Sheet1.$H$22]=&quot;2&quot;;amax*(1/(1+(([.A3]-300)/(0.5*aw))^2))+amax*(1/(1+(([.A3]-150)/(0.5*aw))^2));amax*EXP(-1*(([.A3]-300)/(0.6006*aw))^2)+amax*EXP(-1*(([.A3]-150)/(0.6006*aw))^2))" office:value-type="float" office:value="0.562567164348219">
            <text:p>0.5626</text:p>
          </table:table-cell>
          <table:table-cell table:formula="oooc:=[.$C3]*10^(-[.$D3]*b*[.E$2])" office:value-type="float" office:value="0">
            <text:p>0.0000</text:p>
          </table:table-cell>
          <table:table-cell table:formula="oooc:=[.$C3]*10^(-[.$D3]*b*[.F$2])" office:value-type="float" office:value="0">
            <text:p>0.0000</text:p>
          </table:table-cell>
          <table:table-cell table:formula="oooc:=[.$C3]*10^(-[.$D3]*b*[.G$2])" office:value-type="float" office:value="0">
            <text:p>0.0000</text:p>
          </table:table-cell>
          <table:table-cell table:formula="oooc:=[.$C3]*10^(-[.$D3]*b*[.H$2])" office:value-type="float" office:value="0">
            <text:p>0.0000</text:p>
          </table:table-cell>
          <table:table-cell table:formula="oooc:=[.$C3]*10^(-[.$D3]*b*[.I$2])" office:value-type="float" office:value="0">
            <text:p>0.0000</text:p>
          </table:table-cell>
          <table:table-cell table:formula="oooc:=[.$C3]*10^(-[.$D3]*b*[.J$2])" office:value-type="float" office:value="0">
            <text:p>0.0000</text:p>
          </table:table-cell>
          <table:table-cell table:formula="oooc:=[.$C3]*10^(-[.$D3]*b*[.K$2])" office:value-type="float" office:value="0">
            <text:p>0.0000</text:p>
          </table:table-cell>
          <table:table-cell table:formula="oooc:=[.$C3]*10^(-[.$D3]*b*[.L$2])" office:value-type="float" office:value="0">
            <text:p>0.0000</text:p>
          </table:table-cell>
          <table:table-cell table:formula="oooc:=[.$C3]*10^(-[.$D3]*b*[.M$2])" office:value-type="float" office:value="0">
            <text:p>0.0000</text:p>
          </table:table-cell>
          <table:table-cell table:formula="oooc:=[.$C3]*10^(-[.$D3]*b*[.N$2])" office:value-type="float" office:value="0">
            <text:p>0.0000</text:p>
          </table:table-cell>
        </table:table-row>
        <table:table-row table:style-name="ro5">
          <table:table-cell table:formula="oooc:=[.A3]+5" office:value-type="float" office:value="205">
            <text:p>205</text:p>
          </table:table-cell>
          <table:table-cell table:formula="oooc:=1-200*ABS(([.A4]-W)/(100))/(2*sw)" office:value-type="float" office:value="-3.75">
            <text:p>-3.75</text:p>
          </table:table-cell>
          <table:table-cell table:formula="oooc:=IF([.B4]&lt;0;0;[.B4])" office:value-type="float" office:value="0">
            <text:p>0.0000</text:p>
          </table:table-cell>
          <table:table-cell table:formula="oooc:=IF([Sheet1.$H$22]=&quot;2&quot;;amax*(1/(1+(([.A4]-300)/(0.5*aw))^2))+amax*(1/(1+(([.A4]-150)/(0.5*aw))^2));amax*EXP(-1*(([.A4]-300)/(0.6006*aw))^2)+amax*EXP(-1*(([.A4]-150)/(0.6006*aw))^2))" office:value-type="float" office:value="0.514241520476511">
            <text:p>0.5142</text:p>
          </table:table-cell>
          <table:table-cell table:formula="oooc:=[.$C4]*10^(-[.$D4]*b*[.E$2])" office:value-type="float" office:value="0">
            <text:p>0.0000</text:p>
          </table:table-cell>
          <table:table-cell table:formula="oooc:=[.$C4]*10^(-[.$D4]*b*[.F$2])" office:value-type="float" office:value="0">
            <text:p>0.0000</text:p>
          </table:table-cell>
          <table:table-cell table:formula="oooc:=[.$C4]*10^(-[.$D4]*b*[.G$2])" office:value-type="float" office:value="0">
            <text:p>0.0000</text:p>
          </table:table-cell>
          <table:table-cell table:formula="oooc:=[.$C4]*10^(-[.$D4]*b*[.H$2])" office:value-type="float" office:value="0">
            <text:p>0.0000</text:p>
          </table:table-cell>
          <table:table-cell table:formula="oooc:=[.$C4]*10^(-[.$D4]*b*[.I$2])" office:value-type="float" office:value="0">
            <text:p>0.0000</text:p>
          </table:table-cell>
          <table:table-cell table:formula="oooc:=[.$C4]*10^(-[.$D4]*b*[.J$2])" office:value-type="float" office:value="0">
            <text:p>0.0000</text:p>
          </table:table-cell>
          <table:table-cell table:formula="oooc:=[.$C4]*10^(-[.$D4]*b*[.K$2])" office:value-type="float" office:value="0">
            <text:p>0.0000</text:p>
          </table:table-cell>
          <table:table-cell table:formula="oooc:=[.$C4]*10^(-[.$D4]*b*[.L$2])" office:value-type="float" office:value="0">
            <text:p>0.0000</text:p>
          </table:table-cell>
          <table:table-cell table:formula="oooc:=[.$C4]*10^(-[.$D4]*b*[.M$2])" office:value-type="float" office:value="0">
            <text:p>0.0000</text:p>
          </table:table-cell>
          <table:table-cell table:formula="oooc:=[.$C4]*10^(-[.$D4]*b*[.N$2])" office:value-type="float" office:value="0">
            <text:p>0.0000</text:p>
          </table:table-cell>
        </table:table-row>
        <table:table-row table:style-name="ro5">
          <table:table-cell table:formula="oooc:=[.A4]+5" office:value-type="float" office:value="210">
            <text:p>210</text:p>
          </table:table-cell>
          <table:table-cell table:formula="oooc:=1-200*ABS(([.A5]-W)/(100))/(2*sw)" office:value-type="float" office:value="-3.5">
            <text:p>-3.5</text:p>
          </table:table-cell>
          <table:table-cell table:formula="oooc:=IF([.B5]&lt;0;0;[.B5])" office:value-type="float" office:value="0">
            <text:p>0.0000</text:p>
          </table:table-cell>
          <table:table-cell table:formula="oooc:=IF([Sheet1.$H$22]=&quot;2&quot;;amax*(1/(1+(([.A5]-300)/(0.5*aw))^2))+amax*(1/(1+(([.A5]-150)/(0.5*aw))^2));amax*EXP(-1*(([.A5]-300)/(0.6006*aw))^2)+amax*EXP(-1*(([.A5]-150)/(0.6006*aw))^2))" office:value-type="float" office:value="0.474488708072588">
            <text:p>0.4745</text:p>
          </table:table-cell>
          <table:table-cell table:formula="oooc:=[.$C5]*10^(-[.$D5]*b*[.E$2])" office:value-type="float" office:value="0">
            <text:p>0.0000</text:p>
          </table:table-cell>
          <table:table-cell table:formula="oooc:=[.$C5]*10^(-[.$D5]*b*[.F$2])" office:value-type="float" office:value="0">
            <text:p>0.0000</text:p>
          </table:table-cell>
          <table:table-cell table:formula="oooc:=[.$C5]*10^(-[.$D5]*b*[.G$2])" office:value-type="float" office:value="0">
            <text:p>0.0000</text:p>
          </table:table-cell>
          <table:table-cell table:formula="oooc:=[.$C5]*10^(-[.$D5]*b*[.H$2])" office:value-type="float" office:value="0">
            <text:p>0.0000</text:p>
          </table:table-cell>
          <table:table-cell table:formula="oooc:=[.$C5]*10^(-[.$D5]*b*[.I$2])" office:value-type="float" office:value="0">
            <text:p>0.0000</text:p>
          </table:table-cell>
          <table:table-cell table:formula="oooc:=[.$C5]*10^(-[.$D5]*b*[.J$2])" office:value-type="float" office:value="0">
            <text:p>0.0000</text:p>
          </table:table-cell>
          <table:table-cell table:formula="oooc:=[.$C5]*10^(-[.$D5]*b*[.K$2])" office:value-type="float" office:value="0">
            <text:p>0.0000</text:p>
          </table:table-cell>
          <table:table-cell table:formula="oooc:=[.$C5]*10^(-[.$D5]*b*[.L$2])" office:value-type="float" office:value="0">
            <text:p>0.0000</text:p>
          </table:table-cell>
          <table:table-cell table:formula="oooc:=[.$C5]*10^(-[.$D5]*b*[.M$2])" office:value-type="float" office:value="0">
            <text:p>0.0000</text:p>
          </table:table-cell>
          <table:table-cell table:formula="oooc:=[.$C5]*10^(-[.$D5]*b*[.N$2])" office:value-type="float" office:value="0">
            <text:p>0.0000</text:p>
          </table:table-cell>
        </table:table-row>
        <table:table-row table:style-name="ro5">
          <table:table-cell table:formula="oooc:=[.A5]+5" office:value-type="float" office:value="215">
            <text:p>215</text:p>
          </table:table-cell>
          <table:table-cell table:formula="oooc:=1-200*ABS(([.A6]-W)/(100))/(2*sw)" office:value-type="float" office:value="-3.25">
            <text:p>-3.25</text:p>
          </table:table-cell>
          <table:table-cell table:formula="oooc:=IF([.B6]&lt;0;0;[.B6])" office:value-type="float" office:value="0">
            <text:p>0.0000</text:p>
          </table:table-cell>
          <table:table-cell table:formula="oooc:=IF([Sheet1.$H$22]=&quot;2&quot;;amax*(1/(1+(([.A6]-300)/(0.5*aw))^2))+amax*(1/(1+(([.A6]-150)/(0.5*aw))^2));amax*EXP(-1*(([.A6]-300)/(0.6006*aw))^2)+amax*EXP(-1*(([.A6]-150)/(0.6006*aw))^2))" office:value-type="float" office:value="0.44491227469121">
            <text:p>0.4449</text:p>
          </table:table-cell>
          <table:table-cell table:formula="oooc:=[.$C6]*10^(-[.$D6]*b*[.E$2])" office:value-type="float" office:value="0">
            <text:p>0.0000</text:p>
          </table:table-cell>
          <table:table-cell table:formula="oooc:=[.$C6]*10^(-[.$D6]*b*[.F$2])" office:value-type="float" office:value="0">
            <text:p>0.0000</text:p>
          </table:table-cell>
          <table:table-cell table:formula="oooc:=[.$C6]*10^(-[.$D6]*b*[.G$2])" office:value-type="float" office:value="0">
            <text:p>0.0000</text:p>
          </table:table-cell>
          <table:table-cell table:formula="oooc:=[.$C6]*10^(-[.$D6]*b*[.H$2])" office:value-type="float" office:value="0">
            <text:p>0.0000</text:p>
          </table:table-cell>
          <table:table-cell table:formula="oooc:=[.$C6]*10^(-[.$D6]*b*[.I$2])" office:value-type="float" office:value="0">
            <text:p>0.0000</text:p>
          </table:table-cell>
          <table:table-cell table:formula="oooc:=[.$C6]*10^(-[.$D6]*b*[.J$2])" office:value-type="float" office:value="0">
            <text:p>0.0000</text:p>
          </table:table-cell>
          <table:table-cell table:formula="oooc:=[.$C6]*10^(-[.$D6]*b*[.K$2])" office:value-type="float" office:value="0">
            <text:p>0.0000</text:p>
          </table:table-cell>
          <table:table-cell table:formula="oooc:=[.$C6]*10^(-[.$D6]*b*[.L$2])" office:value-type="float" office:value="0">
            <text:p>0.0000</text:p>
          </table:table-cell>
          <table:table-cell table:formula="oooc:=[.$C6]*10^(-[.$D6]*b*[.M$2])" office:value-type="float" office:value="0">
            <text:p>0.0000</text:p>
          </table:table-cell>
          <table:table-cell table:formula="oooc:=[.$C6]*10^(-[.$D6]*b*[.N$2])" office:value-type="float" office:value="0">
            <text:p>0.0000</text:p>
          </table:table-cell>
        </table:table-row>
        <table:table-row table:style-name="ro5">
          <table:table-cell table:formula="oooc:=[.A6]+5" office:value-type="float" office:value="220">
            <text:p>220</text:p>
          </table:table-cell>
          <table:table-cell table:formula="oooc:=1-200*ABS(([.A7]-W)/(100))/(2*sw)" office:value-type="float" office:value="-3">
            <text:p>-3</text:p>
          </table:table-cell>
          <table:table-cell table:formula="oooc:=IF([.B7]&lt;0;0;[.B7])" office:value-type="float" office:value="0">
            <text:p>0.0000</text:p>
          </table:table-cell>
          <table:table-cell table:formula="oooc:=IF([Sheet1.$H$22]=&quot;2&quot;;amax*(1/(1+(([.A7]-300)/(0.5*aw))^2))+amax*(1/(1+(([.A7]-150)/(0.5*aw))^2));amax*EXP(-1*(([.A7]-300)/(0.6006*aw))^2)+amax*EXP(-1*(([.A7]-150)/(0.6006*aw))^2))" office:value-type="float" office:value="0.426687988774211">
            <text:p>0.4267</text:p>
          </table:table-cell>
          <table:table-cell table:formula="oooc:=[.$C7]*10^(-[.$D7]*b*[.E$2])" office:value-type="float" office:value="0">
            <text:p>0.0000</text:p>
          </table:table-cell>
          <table:table-cell table:formula="oooc:=[.$C7]*10^(-[.$D7]*b*[.F$2])" office:value-type="float" office:value="0">
            <text:p>0.0000</text:p>
          </table:table-cell>
          <table:table-cell table:formula="oooc:=[.$C7]*10^(-[.$D7]*b*[.G$2])" office:value-type="float" office:value="0">
            <text:p>0.0000</text:p>
          </table:table-cell>
          <table:table-cell table:formula="oooc:=[.$C7]*10^(-[.$D7]*b*[.H$2])" office:value-type="float" office:value="0">
            <text:p>0.0000</text:p>
          </table:table-cell>
          <table:table-cell table:formula="oooc:=[.$C7]*10^(-[.$D7]*b*[.I$2])" office:value-type="float" office:value="0">
            <text:p>0.0000</text:p>
          </table:table-cell>
          <table:table-cell table:formula="oooc:=[.$C7]*10^(-[.$D7]*b*[.J$2])" office:value-type="float" office:value="0">
            <text:p>0.0000</text:p>
          </table:table-cell>
          <table:table-cell table:formula="oooc:=[.$C7]*10^(-[.$D7]*b*[.K$2])" office:value-type="float" office:value="0">
            <text:p>0.0000</text:p>
          </table:table-cell>
          <table:table-cell table:formula="oooc:=[.$C7]*10^(-[.$D7]*b*[.L$2])" office:value-type="float" office:value="0">
            <text:p>0.0000</text:p>
          </table:table-cell>
          <table:table-cell table:formula="oooc:=[.$C7]*10^(-[.$D7]*b*[.M$2])" office:value-type="float" office:value="0">
            <text:p>0.0000</text:p>
          </table:table-cell>
          <table:table-cell table:formula="oooc:=[.$C7]*10^(-[.$D7]*b*[.N$2])" office:value-type="float" office:value="0">
            <text:p>0.0000</text:p>
          </table:table-cell>
        </table:table-row>
        <table:table-row table:style-name="ro5">
          <table:table-cell table:formula="oooc:=[.A7]+5" office:value-type="float" office:value="225">
            <text:p>225</text:p>
          </table:table-cell>
          <table:table-cell table:formula="oooc:=1-200*ABS(([.A8]-W)/(100))/(2*sw)" office:value-type="float" office:value="-2.75">
            <text:p>-2.75</text:p>
          </table:table-cell>
          <table:table-cell table:formula="oooc:=IF([.B8]&lt;0;0;[.B8])" office:value-type="float" office:value="0">
            <text:p>0.0000</text:p>
          </table:table-cell>
          <table:table-cell table:formula="oooc:=IF([Sheet1.$H$22]=&quot;2&quot;;amax*(1/(1+(([.A8]-300)/(0.5*aw))^2))+amax*(1/(1+(([.A8]-150)/(0.5*aw))^2));amax*EXP(-1*(([.A8]-300)/(0.6006*aw))^2)+amax*EXP(-1*(([.A8]-150)/(0.6006*aw))^2))" office:value-type="float" office:value="0.420532925964388">
            <text:p>0.4205</text:p>
          </table:table-cell>
          <table:table-cell table:formula="oooc:=[.$C8]*10^(-[.$D8]*b*[.E$2])" office:value-type="float" office:value="0">
            <text:p>0.0000</text:p>
          </table:table-cell>
          <table:table-cell table:formula="oooc:=[.$C8]*10^(-[.$D8]*b*[.F$2])" office:value-type="float" office:value="0">
            <text:p>0.0000</text:p>
          </table:table-cell>
          <table:table-cell table:formula="oooc:=[.$C8]*10^(-[.$D8]*b*[.G$2])" office:value-type="float" office:value="0">
            <text:p>0.0000</text:p>
          </table:table-cell>
          <table:table-cell table:formula="oooc:=[.$C8]*10^(-[.$D8]*b*[.H$2])" office:value-type="float" office:value="0">
            <text:p>0.0000</text:p>
          </table:table-cell>
          <table:table-cell table:formula="oooc:=[.$C8]*10^(-[.$D8]*b*[.I$2])" office:value-type="float" office:value="0">
            <text:p>0.0000</text:p>
          </table:table-cell>
          <table:table-cell table:formula="oooc:=[.$C8]*10^(-[.$D8]*b*[.J$2])" office:value-type="float" office:value="0">
            <text:p>0.0000</text:p>
          </table:table-cell>
          <table:table-cell table:formula="oooc:=[.$C8]*10^(-[.$D8]*b*[.K$2])" office:value-type="float" office:value="0">
            <text:p>0.0000</text:p>
          </table:table-cell>
          <table:table-cell table:formula="oooc:=[.$C8]*10^(-[.$D8]*b*[.L$2])" office:value-type="float" office:value="0">
            <text:p>0.0000</text:p>
          </table:table-cell>
          <table:table-cell table:formula="oooc:=[.$C8]*10^(-[.$D8]*b*[.M$2])" office:value-type="float" office:value="0">
            <text:p>0.0000</text:p>
          </table:table-cell>
          <table:table-cell table:formula="oooc:=[.$C8]*10^(-[.$D8]*b*[.N$2])" office:value-type="float" office:value="0">
            <text:p>0.0000</text:p>
          </table:table-cell>
        </table:table-row>
        <table:table-row table:style-name="ro5">
          <table:table-cell table:formula="oooc:=[.A8]+5" office:value-type="float" office:value="230">
            <text:p>230</text:p>
          </table:table-cell>
          <table:table-cell table:formula="oooc:=1-200*ABS(([.A9]-W)/(100))/(2*sw)" office:value-type="float" office:value="-2.5">
            <text:p>-2.5</text:p>
          </table:table-cell>
          <table:table-cell table:formula="oooc:=IF([.B9]&lt;0;0;[.B9])" office:value-type="float" office:value="0">
            <text:p>0.0000</text:p>
          </table:table-cell>
          <table:table-cell table:formula="oooc:=IF([Sheet1.$H$22]=&quot;2&quot;;amax*(1/(1+(([.A9]-300)/(0.5*aw))^2))+amax*(1/(1+(([.A9]-150)/(0.5*aw))^2));amax*EXP(-1*(([.A9]-300)/(0.6006*aw))^2)+amax*EXP(-1*(([.A9]-150)/(0.6006*aw))^2))" office:value-type="float" office:value="0.426687988774211">
            <text:p>0.4267</text:p>
          </table:table-cell>
          <table:table-cell table:formula="oooc:=[.$C9]*10^(-[.$D9]*b*[.E$2])" office:value-type="float" office:value="0">
            <text:p>0.0000</text:p>
          </table:table-cell>
          <table:table-cell table:formula="oooc:=[.$C9]*10^(-[.$D9]*b*[.F$2])" office:value-type="float" office:value="0">
            <text:p>0.0000</text:p>
          </table:table-cell>
          <table:table-cell table:formula="oooc:=[.$C9]*10^(-[.$D9]*b*[.G$2])" office:value-type="float" office:value="0">
            <text:p>0.0000</text:p>
          </table:table-cell>
          <table:table-cell table:formula="oooc:=[.$C9]*10^(-[.$D9]*b*[.H$2])" office:value-type="float" office:value="0">
            <text:p>0.0000</text:p>
          </table:table-cell>
          <table:table-cell table:formula="oooc:=[.$C9]*10^(-[.$D9]*b*[.I$2])" office:value-type="float" office:value="0">
            <text:p>0.0000</text:p>
          </table:table-cell>
          <table:table-cell table:formula="oooc:=[.$C9]*10^(-[.$D9]*b*[.J$2])" office:value-type="float" office:value="0">
            <text:p>0.0000</text:p>
          </table:table-cell>
          <table:table-cell table:formula="oooc:=[.$C9]*10^(-[.$D9]*b*[.K$2])" office:value-type="float" office:value="0">
            <text:p>0.0000</text:p>
          </table:table-cell>
          <table:table-cell table:formula="oooc:=[.$C9]*10^(-[.$D9]*b*[.L$2])" office:value-type="float" office:value="0">
            <text:p>0.0000</text:p>
          </table:table-cell>
          <table:table-cell table:formula="oooc:=[.$C9]*10^(-[.$D9]*b*[.M$2])" office:value-type="float" office:value="0">
            <text:p>0.0000</text:p>
          </table:table-cell>
          <table:table-cell table:formula="oooc:=[.$C9]*10^(-[.$D9]*b*[.N$2])" office:value-type="float" office:value="0">
            <text:p>0.0000</text:p>
          </table:table-cell>
        </table:table-row>
        <table:table-row table:style-name="ro5">
          <table:table-cell table:formula="oooc:=[.A9]+5" office:value-type="float" office:value="235">
            <text:p>235</text:p>
          </table:table-cell>
          <table:table-cell table:formula="oooc:=1-200*ABS(([.A10]-W)/(100))/(2*sw)" office:value-type="float" office:value="-2.25">
            <text:p>-2.25</text:p>
          </table:table-cell>
          <table:table-cell table:formula="oooc:=IF([.B10]&lt;0;0;[.B10])" office:value-type="float" office:value="0">
            <text:p>0.0000</text:p>
          </table:table-cell>
          <table:table-cell table:formula="oooc:=IF([Sheet1.$H$22]=&quot;2&quot;;amax*(1/(1+(([.A10]-300)/(0.5*aw))^2))+amax*(1/(1+(([.A10]-150)/(0.5*aw))^2));amax*EXP(-1*(([.A10]-300)/(0.6006*aw))^2)+amax*EXP(-1*(([.A10]-150)/(0.6006*aw))^2))" office:value-type="float" office:value="0.44491227469121">
            <text:p>0.4449</text:p>
          </table:table-cell>
          <table:table-cell table:formula="oooc:=[.$C10]*10^(-[.$D10]*b*[.E$2])" office:value-type="float" office:value="0">
            <text:p>0.0000</text:p>
          </table:table-cell>
          <table:table-cell table:formula="oooc:=[.$C10]*10^(-[.$D10]*b*[.F$2])" office:value-type="float" office:value="0">
            <text:p>0.0000</text:p>
          </table:table-cell>
          <table:table-cell table:formula="oooc:=[.$C10]*10^(-[.$D10]*b*[.G$2])" office:value-type="float" office:value="0">
            <text:p>0.0000</text:p>
          </table:table-cell>
          <table:table-cell table:formula="oooc:=[.$C10]*10^(-[.$D10]*b*[.H$2])" office:value-type="float" office:value="0">
            <text:p>0.0000</text:p>
          </table:table-cell>
          <table:table-cell table:formula="oooc:=[.$C10]*10^(-[.$D10]*b*[.I$2])" office:value-type="float" office:value="0">
            <text:p>0.0000</text:p>
          </table:table-cell>
          <table:table-cell table:formula="oooc:=[.$C10]*10^(-[.$D10]*b*[.J$2])" office:value-type="float" office:value="0">
            <text:p>0.0000</text:p>
          </table:table-cell>
          <table:table-cell table:formula="oooc:=[.$C10]*10^(-[.$D10]*b*[.K$2])" office:value-type="float" office:value="0">
            <text:p>0.0000</text:p>
          </table:table-cell>
          <table:table-cell table:formula="oooc:=[.$C10]*10^(-[.$D10]*b*[.L$2])" office:value-type="float" office:value="0">
            <text:p>0.0000</text:p>
          </table:table-cell>
          <table:table-cell table:formula="oooc:=[.$C10]*10^(-[.$D10]*b*[.M$2])" office:value-type="float" office:value="0">
            <text:p>0.0000</text:p>
          </table:table-cell>
          <table:table-cell table:formula="oooc:=[.$C10]*10^(-[.$D10]*b*[.N$2])" office:value-type="float" office:value="0">
            <text:p>0.0000</text:p>
          </table:table-cell>
        </table:table-row>
        <table:table-row table:style-name="ro5">
          <table:table-cell table:formula="oooc:=[.A10]+5" office:value-type="float" office:value="240">
            <text:p>240</text:p>
          </table:table-cell>
          <table:table-cell table:formula="oooc:=1-200*ABS(([.A11]-W)/(100))/(2*sw)" office:value-type="float" office:value="-2">
            <text:p>-2</text:p>
          </table:table-cell>
          <table:table-cell table:formula="oooc:=IF([.B11]&lt;0;0;[.B11])" office:value-type="float" office:value="0">
            <text:p>0.0000</text:p>
          </table:table-cell>
          <table:table-cell table:formula="oooc:=IF([Sheet1.$H$22]=&quot;2&quot;;amax*(1/(1+(([.A11]-300)/(0.5*aw))^2))+amax*(1/(1+(([.A11]-150)/(0.5*aw))^2));amax*EXP(-1*(([.A11]-300)/(0.6006*aw))^2)+amax*EXP(-1*(([.A11]-150)/(0.6006*aw))^2))" office:value-type="float" office:value="0.474488708072588">
            <text:p>0.4745</text:p>
          </table:table-cell>
          <table:table-cell table:formula="oooc:=[.$C11]*10^(-[.$D11]*b*[.E$2])" office:value-type="float" office:value="0">
            <text:p>0.0000</text:p>
          </table:table-cell>
          <table:table-cell table:formula="oooc:=[.$C11]*10^(-[.$D11]*b*[.F$2])" office:value-type="float" office:value="0">
            <text:p>0.0000</text:p>
          </table:table-cell>
          <table:table-cell table:formula="oooc:=[.$C11]*10^(-[.$D11]*b*[.G$2])" office:value-type="float" office:value="0">
            <text:p>0.0000</text:p>
          </table:table-cell>
          <table:table-cell table:formula="oooc:=[.$C11]*10^(-[.$D11]*b*[.H$2])" office:value-type="float" office:value="0">
            <text:p>0.0000</text:p>
          </table:table-cell>
          <table:table-cell table:formula="oooc:=[.$C11]*10^(-[.$D11]*b*[.I$2])" office:value-type="float" office:value="0">
            <text:p>0.0000</text:p>
          </table:table-cell>
          <table:table-cell table:formula="oooc:=[.$C11]*10^(-[.$D11]*b*[.J$2])" office:value-type="float" office:value="0">
            <text:p>0.0000</text:p>
          </table:table-cell>
          <table:table-cell table:formula="oooc:=[.$C11]*10^(-[.$D11]*b*[.K$2])" office:value-type="float" office:value="0">
            <text:p>0.0000</text:p>
          </table:table-cell>
          <table:table-cell table:formula="oooc:=[.$C11]*10^(-[.$D11]*b*[.L$2])" office:value-type="float" office:value="0">
            <text:p>0.0000</text:p>
          </table:table-cell>
          <table:table-cell table:formula="oooc:=[.$C11]*10^(-[.$D11]*b*[.M$2])" office:value-type="float" office:value="0">
            <text:p>0.0000</text:p>
          </table:table-cell>
          <table:table-cell table:formula="oooc:=[.$C11]*10^(-[.$D11]*b*[.N$2])" office:value-type="float" office:value="0">
            <text:p>0.0000</text:p>
          </table:table-cell>
        </table:table-row>
        <table:table-row table:style-name="ro5">
          <table:table-cell table:formula="oooc:=[.A11]+5" office:value-type="float" office:value="245">
            <text:p>245</text:p>
          </table:table-cell>
          <table:table-cell table:formula="oooc:=1-200*ABS(([.A12]-W)/(100))/(2*sw)" office:value-type="float" office:value="-1.75">
            <text:p>-1.75</text:p>
          </table:table-cell>
          <table:table-cell table:formula="oooc:=IF([.B12]&lt;0;0;[.B12])" office:value-type="float" office:value="0">
            <text:p>0.0000</text:p>
          </table:table-cell>
          <table:table-cell table:formula="oooc:=IF([Sheet1.$H$22]=&quot;2&quot;;amax*(1/(1+(([.A12]-300)/(0.5*aw))^2))+amax*(1/(1+(([.A12]-150)/(0.5*aw))^2));amax*EXP(-1*(([.A12]-300)/(0.6006*aw))^2)+amax*EXP(-1*(([.A12]-150)/(0.6006*aw))^2))" office:value-type="float" office:value="0.514241520476511">
            <text:p>0.5142</text:p>
          </table:table-cell>
          <table:table-cell table:formula="oooc:=[.$C12]*10^(-[.$D12]*b*[.E$2])" office:value-type="float" office:value="0">
            <text:p>0.0000</text:p>
          </table:table-cell>
          <table:table-cell table:formula="oooc:=[.$C12]*10^(-[.$D12]*b*[.F$2])" office:value-type="float" office:value="0">
            <text:p>0.0000</text:p>
          </table:table-cell>
          <table:table-cell table:formula="oooc:=[.$C12]*10^(-[.$D12]*b*[.G$2])" office:value-type="float" office:value="0">
            <text:p>0.0000</text:p>
          </table:table-cell>
          <table:table-cell table:formula="oooc:=[.$C12]*10^(-[.$D12]*b*[.H$2])" office:value-type="float" office:value="0">
            <text:p>0.0000</text:p>
          </table:table-cell>
          <table:table-cell table:formula="oooc:=[.$C12]*10^(-[.$D12]*b*[.I$2])" office:value-type="float" office:value="0">
            <text:p>0.0000</text:p>
          </table:table-cell>
          <table:table-cell table:formula="oooc:=[.$C12]*10^(-[.$D12]*b*[.J$2])" office:value-type="float" office:value="0">
            <text:p>0.0000</text:p>
          </table:table-cell>
          <table:table-cell table:formula="oooc:=[.$C12]*10^(-[.$D12]*b*[.K$2])" office:value-type="float" office:value="0">
            <text:p>0.0000</text:p>
          </table:table-cell>
          <table:table-cell table:formula="oooc:=[.$C12]*10^(-[.$D12]*b*[.L$2])" office:value-type="float" office:value="0">
            <text:p>0.0000</text:p>
          </table:table-cell>
          <table:table-cell table:formula="oooc:=[.$C12]*10^(-[.$D12]*b*[.M$2])" office:value-type="float" office:value="0">
            <text:p>0.0000</text:p>
          </table:table-cell>
          <table:table-cell table:formula="oooc:=[.$C12]*10^(-[.$D12]*b*[.N$2])" office:value-type="float" office:value="0">
            <text:p>0.0000</text:p>
          </table:table-cell>
        </table:table-row>
        <table:table-row table:style-name="ro5">
          <table:table-cell table:formula="oooc:=[.A12]+5" office:value-type="float" office:value="250">
            <text:p>250</text:p>
          </table:table-cell>
          <table:table-cell table:formula="oooc:=1-200*ABS(([.A13]-W)/(100))/(2*sw)" office:value-type="float" office:value="-1.5">
            <text:p>-1.5</text:p>
          </table:table-cell>
          <table:table-cell table:formula="oooc:=IF([.B13]&lt;0;0;[.B13])" office:value-type="float" office:value="0">
            <text:p>0.0000</text:p>
          </table:table-cell>
          <table:table-cell table:formula="oooc:=IF([Sheet1.$H$22]=&quot;2&quot;;amax*(1/(1+(([.A13]-300)/(0.5*aw))^2))+amax*(1/(1+(([.A13]-150)/(0.5*aw))^2));amax*EXP(-1*(([.A13]-300)/(0.6006*aw))^2)+amax*EXP(-1*(([.A13]-150)/(0.6006*aw))^2))" office:value-type="float" office:value="0.562567164348219">
            <text:p>0.5626</text:p>
          </table:table-cell>
          <table:table-cell table:formula="oooc:=[.$C13]*10^(-[.$D13]*b*[.E$2])" office:value-type="float" office:value="0">
            <text:p>0.0000</text:p>
          </table:table-cell>
          <table:table-cell table:formula="oooc:=[.$C13]*10^(-[.$D13]*b*[.F$2])" office:value-type="float" office:value="0">
            <text:p>0.0000</text:p>
          </table:table-cell>
          <table:table-cell table:formula="oooc:=[.$C13]*10^(-[.$D13]*b*[.G$2])" office:value-type="float" office:value="0">
            <text:p>0.0000</text:p>
          </table:table-cell>
          <table:table-cell table:formula="oooc:=[.$C13]*10^(-[.$D13]*b*[.H$2])" office:value-type="float" office:value="0">
            <text:p>0.0000</text:p>
          </table:table-cell>
          <table:table-cell table:formula="oooc:=[.$C13]*10^(-[.$D13]*b*[.I$2])" office:value-type="float" office:value="0">
            <text:p>0.0000</text:p>
          </table:table-cell>
          <table:table-cell table:formula="oooc:=[.$C13]*10^(-[.$D13]*b*[.J$2])" office:value-type="float" office:value="0">
            <text:p>0.0000</text:p>
          </table:table-cell>
          <table:table-cell table:formula="oooc:=[.$C13]*10^(-[.$D13]*b*[.K$2])" office:value-type="float" office:value="0">
            <text:p>0.0000</text:p>
          </table:table-cell>
          <table:table-cell table:formula="oooc:=[.$C13]*10^(-[.$D13]*b*[.L$2])" office:value-type="float" office:value="0">
            <text:p>0.0000</text:p>
          </table:table-cell>
          <table:table-cell table:formula="oooc:=[.$C13]*10^(-[.$D13]*b*[.M$2])" office:value-type="float" office:value="0">
            <text:p>0.0000</text:p>
          </table:table-cell>
          <table:table-cell table:formula="oooc:=[.$C13]*10^(-[.$D13]*b*[.N$2])" office:value-type="float" office:value="0">
            <text:p>0.0000</text:p>
          </table:table-cell>
        </table:table-row>
        <table:table-row table:style-name="ro5">
          <table:table-cell table:formula="oooc:=[.A13]+5" office:value-type="float" office:value="255">
            <text:p>255</text:p>
          </table:table-cell>
          <table:table-cell table:formula="oooc:=1-200*ABS(([.A14]-W)/(100))/(2*sw)" office:value-type="float" office:value="-1.25">
            <text:p>-1.25</text:p>
          </table:table-cell>
          <table:table-cell table:formula="oooc:=IF([.B14]&lt;0;0;[.B14])" office:value-type="float" office:value="0">
            <text:p>0.0000</text:p>
          </table:table-cell>
          <table:table-cell table:formula="oooc:=IF([Sheet1.$H$22]=&quot;2&quot;;amax*(1/(1+(([.A14]-300)/(0.5*aw))^2))+amax*(1/(1+(([.A14]-150)/(0.5*aw))^2));amax*EXP(-1*(([.A14]-300)/(0.6006*aw))^2)+amax*EXP(-1*(([.A14]-150)/(0.6006*aw))^2))" office:value-type="float" office:value="0.617480769588692">
            <text:p>0.6175</text:p>
          </table:table-cell>
          <table:table-cell table:formula="oooc:=[.$C14]*10^(-[.$D14]*b*[.E$2])" office:value-type="float" office:value="0">
            <text:p>0.0000</text:p>
          </table:table-cell>
          <table:table-cell table:formula="oooc:=[.$C14]*10^(-[.$D14]*b*[.F$2])" office:value-type="float" office:value="0">
            <text:p>0.0000</text:p>
          </table:table-cell>
          <table:table-cell table:formula="oooc:=[.$C14]*10^(-[.$D14]*b*[.G$2])" office:value-type="float" office:value="0">
            <text:p>0.0000</text:p>
          </table:table-cell>
          <table:table-cell table:formula="oooc:=[.$C14]*10^(-[.$D14]*b*[.H$2])" office:value-type="float" office:value="0">
            <text:p>0.0000</text:p>
          </table:table-cell>
          <table:table-cell table:formula="oooc:=[.$C14]*10^(-[.$D14]*b*[.I$2])" office:value-type="float" office:value="0">
            <text:p>0.0000</text:p>
          </table:table-cell>
          <table:table-cell table:formula="oooc:=[.$C14]*10^(-[.$D14]*b*[.J$2])" office:value-type="float" office:value="0">
            <text:p>0.0000</text:p>
          </table:table-cell>
          <table:table-cell table:formula="oooc:=[.$C14]*10^(-[.$D14]*b*[.K$2])" office:value-type="float" office:value="0">
            <text:p>0.0000</text:p>
          </table:table-cell>
          <table:table-cell table:formula="oooc:=[.$C14]*10^(-[.$D14]*b*[.L$2])" office:value-type="float" office:value="0">
            <text:p>0.0000</text:p>
          </table:table-cell>
          <table:table-cell table:formula="oooc:=[.$C14]*10^(-[.$D14]*b*[.M$2])" office:value-type="float" office:value="0">
            <text:p>0.0000</text:p>
          </table:table-cell>
          <table:table-cell table:formula="oooc:=[.$C14]*10^(-[.$D14]*b*[.N$2])" office:value-type="float" office:value="0">
            <text:p>0.0000</text:p>
          </table:table-cell>
        </table:table-row>
        <table:table-row table:style-name="ro5">
          <table:table-cell table:formula="oooc:=[.A14]+5" office:value-type="float" office:value="260">
            <text:p>260</text:p>
          </table:table-cell>
          <table:table-cell table:formula="oooc:=1-200*ABS(([.A15]-W)/(100))/(2*sw)" office:value-type="float" office:value="-1">
            <text:p>-1</text:p>
          </table:table-cell>
          <table:table-cell table:formula="oooc:=IF([.B15]&lt;0;0;[.B15])" office:value-type="float" office:value="0">
            <text:p>0.0000</text:p>
          </table:table-cell>
          <table:table-cell table:formula="oooc:=IF([Sheet1.$H$22]=&quot;2&quot;;amax*(1/(1+(([.A15]-300)/(0.5*aw))^2))+amax*(1/(1+(([.A15]-150)/(0.5*aw))^2));amax*EXP(-1*(([.A15]-300)/(0.6006*aw))^2)+amax*EXP(-1*(([.A15]-150)/(0.6006*aw))^2))" office:value-type="float" office:value="0.676680083837953">
            <text:p>0.6767</text:p>
          </table:table-cell>
          <table:table-cell table:formula="oooc:=[.$C15]*10^(-[.$D15]*b*[.E$2])" office:value-type="float" office:value="0">
            <text:p>0.0000</text:p>
          </table:table-cell>
          <table:table-cell table:formula="oooc:=[.$C15]*10^(-[.$D15]*b*[.F$2])" office:value-type="float" office:value="0">
            <text:p>0.0000</text:p>
          </table:table-cell>
          <table:table-cell table:formula="oooc:=[.$C15]*10^(-[.$D15]*b*[.G$2])" office:value-type="float" office:value="0">
            <text:p>0.0000</text:p>
          </table:table-cell>
          <table:table-cell table:formula="oooc:=[.$C15]*10^(-[.$D15]*b*[.H$2])" office:value-type="float" office:value="0">
            <text:p>0.0000</text:p>
          </table:table-cell>
          <table:table-cell table:formula="oooc:=[.$C15]*10^(-[.$D15]*b*[.I$2])" office:value-type="float" office:value="0">
            <text:p>0.0000</text:p>
          </table:table-cell>
          <table:table-cell table:formula="oooc:=[.$C15]*10^(-[.$D15]*b*[.J$2])" office:value-type="float" office:value="0">
            <text:p>0.0000</text:p>
          </table:table-cell>
          <table:table-cell table:formula="oooc:=[.$C15]*10^(-[.$D15]*b*[.K$2])" office:value-type="float" office:value="0">
            <text:p>0.0000</text:p>
          </table:table-cell>
          <table:table-cell table:formula="oooc:=[.$C15]*10^(-[.$D15]*b*[.L$2])" office:value-type="float" office:value="0">
            <text:p>0.0000</text:p>
          </table:table-cell>
          <table:table-cell table:formula="oooc:=[.$C15]*10^(-[.$D15]*b*[.M$2])" office:value-type="float" office:value="0">
            <text:p>0.0000</text:p>
          </table:table-cell>
          <table:table-cell table:formula="oooc:=[.$C15]*10^(-[.$D15]*b*[.N$2])" office:value-type="float" office:value="0">
            <text:p>0.0000</text:p>
          </table:table-cell>
        </table:table-row>
        <table:table-row table:style-name="ro5">
          <table:table-cell table:formula="oooc:=[.A15]+5" office:value-type="float" office:value="265">
            <text:p>265</text:p>
          </table:table-cell>
          <table:table-cell table:formula="oooc:=1-200*ABS(([.A16]-W)/(100))/(2*sw)" office:value-type="float" office:value="-0.75">
            <text:p>-0.75</text:p>
          </table:table-cell>
          <table:table-cell table:formula="oooc:=IF([.B16]&lt;0;0;[.B16])" office:value-type="float" office:value="0">
            <text:p>0.0000</text:p>
          </table:table-cell>
          <table:table-cell table:formula="oooc:=IF([Sheet1.$H$22]=&quot;2&quot;;amax*(1/(1+(([.A16]-300)/(0.5*aw))^2))+amax*(1/(1+(([.A16]-150)/(0.5*aw))^2));amax*EXP(-1*(([.A16]-300)/(0.6006*aw))^2)+amax*EXP(-1*(([.A16]-150)/(0.6006*aw))^2))" office:value-type="float" office:value="0.737627889302949">
            <text:p>0.7376</text:p>
          </table:table-cell>
          <table:table-cell table:formula="oooc:=[.$C16]*10^(-[.$D16]*b*[.E$2])" office:value-type="float" office:value="0">
            <text:p>0.0000</text:p>
          </table:table-cell>
          <table:table-cell table:formula="oooc:=[.$C16]*10^(-[.$D16]*b*[.F$2])" office:value-type="float" office:value="0">
            <text:p>0.0000</text:p>
          </table:table-cell>
          <table:table-cell table:formula="oooc:=[.$C16]*10^(-[.$D16]*b*[.G$2])" office:value-type="float" office:value="0">
            <text:p>0.0000</text:p>
          </table:table-cell>
          <table:table-cell table:formula="oooc:=[.$C16]*10^(-[.$D16]*b*[.H$2])" office:value-type="float" office:value="0">
            <text:p>0.0000</text:p>
          </table:table-cell>
          <table:table-cell table:formula="oooc:=[.$C16]*10^(-[.$D16]*b*[.I$2])" office:value-type="float" office:value="0">
            <text:p>0.0000</text:p>
          </table:table-cell>
          <table:table-cell table:formula="oooc:=[.$C16]*10^(-[.$D16]*b*[.J$2])" office:value-type="float" office:value="0">
            <text:p>0.0000</text:p>
          </table:table-cell>
          <table:table-cell table:formula="oooc:=[.$C16]*10^(-[.$D16]*b*[.K$2])" office:value-type="float" office:value="0">
            <text:p>0.0000</text:p>
          </table:table-cell>
          <table:table-cell table:formula="oooc:=[.$C16]*10^(-[.$D16]*b*[.L$2])" office:value-type="float" office:value="0">
            <text:p>0.0000</text:p>
          </table:table-cell>
          <table:table-cell table:formula="oooc:=[.$C16]*10^(-[.$D16]*b*[.M$2])" office:value-type="float" office:value="0">
            <text:p>0.0000</text:p>
          </table:table-cell>
          <table:table-cell table:formula="oooc:=[.$C16]*10^(-[.$D16]*b*[.N$2])" office:value-type="float" office:value="0">
            <text:p>0.0000</text:p>
          </table:table-cell>
        </table:table-row>
        <table:table-row table:style-name="ro5">
          <table:table-cell table:formula="oooc:=[.A16]+5" office:value-type="float" office:value="270">
            <text:p>270</text:p>
          </table:table-cell>
          <table:table-cell table:formula="oooc:=1-200*ABS(([.A17]-W)/(100))/(2*sw)" office:value-type="float" office:value="-0.5">
            <text:p>-0.5</text:p>
          </table:table-cell>
          <table:table-cell table:formula="oooc:=IF([.B17]&lt;0;0;[.B17])" office:value-type="float" office:value="0">
            <text:p>0.0000</text:p>
          </table:table-cell>
          <table:table-cell table:formula="oooc:=IF([Sheet1.$H$22]=&quot;2&quot;;amax*(1/(1+(([.A17]-300)/(0.5*aw))^2))+amax*(1/(1+(([.A17]-150)/(0.5*aw))^2));amax*EXP(-1*(([.A17]-300)/(0.6006*aw))^2)+amax*EXP(-1*(([.A17]-150)/(0.6006*aw))^2))" office:value-type="float" office:value="0.797652227624686">
            <text:p>0.7977</text:p>
          </table:table-cell>
          <table:table-cell table:formula="oooc:=[.$C17]*10^(-[.$D17]*b*[.E$2])" office:value-type="float" office:value="0">
            <text:p>0.0000</text:p>
          </table:table-cell>
          <table:table-cell table:formula="oooc:=[.$C17]*10^(-[.$D17]*b*[.F$2])" office:value-type="float" office:value="0">
            <text:p>0.0000</text:p>
          </table:table-cell>
          <table:table-cell table:formula="oooc:=[.$C17]*10^(-[.$D17]*b*[.G$2])" office:value-type="float" office:value="0">
            <text:p>0.0000</text:p>
          </table:table-cell>
          <table:table-cell table:formula="oooc:=[.$C17]*10^(-[.$D17]*b*[.H$2])" office:value-type="float" office:value="0">
            <text:p>0.0000</text:p>
          </table:table-cell>
          <table:table-cell table:formula="oooc:=[.$C17]*10^(-[.$D17]*b*[.I$2])" office:value-type="float" office:value="0">
            <text:p>0.0000</text:p>
          </table:table-cell>
          <table:table-cell table:formula="oooc:=[.$C17]*10^(-[.$D17]*b*[.J$2])" office:value-type="float" office:value="0">
            <text:p>0.0000</text:p>
          </table:table-cell>
          <table:table-cell table:formula="oooc:=[.$C17]*10^(-[.$D17]*b*[.K$2])" office:value-type="float" office:value="0">
            <text:p>0.0000</text:p>
          </table:table-cell>
          <table:table-cell table:formula="oooc:=[.$C17]*10^(-[.$D17]*b*[.L$2])" office:value-type="float" office:value="0">
            <text:p>0.0000</text:p>
          </table:table-cell>
          <table:table-cell table:formula="oooc:=[.$C17]*10^(-[.$D17]*b*[.M$2])" office:value-type="float" office:value="0">
            <text:p>0.0000</text:p>
          </table:table-cell>
          <table:table-cell table:formula="oooc:=[.$C17]*10^(-[.$D17]*b*[.N$2])" office:value-type="float" office:value="0">
            <text:p>0.0000</text:p>
          </table:table-cell>
        </table:table-row>
        <table:table-row table:style-name="ro5">
          <table:table-cell table:formula="oooc:=[.A17]+5" office:value-type="float" office:value="275">
            <text:p>275</text:p>
          </table:table-cell>
          <table:table-cell table:formula="oooc:=1-200*ABS(([.A18]-W)/(100))/(2*sw)" office:value-type="float" office:value="-0.25">
            <text:p>-0.25</text:p>
          </table:table-cell>
          <table:table-cell table:formula="oooc:=IF([.B18]&lt;0;0;[.B18])" office:value-type="float" office:value="0">
            <text:p>0.0000</text:p>
          </table:table-cell>
          <table:table-cell table:formula="oooc:=IF([Sheet1.$H$22]=&quot;2&quot;;amax*(1/(1+(([.A18]-300)/(0.5*aw))^2))+amax*(1/(1+(([.A18]-150)/(0.5*aw))^2));amax*EXP(-1*(([.A18]-300)/(0.6006*aw))^2)+amax*EXP(-1*(([.A18]-150)/(0.6006*aw))^2))" office:value-type="float" office:value="0.854061601693117">
            <text:p>0.8541</text:p>
          </table:table-cell>
          <table:table-cell table:formula="oooc:=[.$C18]*10^(-[.$D18]*b*[.E$2])" office:value-type="float" office:value="0">
            <text:p>0.0000</text:p>
          </table:table-cell>
          <table:table-cell table:formula="oooc:=[.$C18]*10^(-[.$D18]*b*[.F$2])" office:value-type="float" office:value="0">
            <text:p>0.0000</text:p>
          </table:table-cell>
          <table:table-cell table:formula="oooc:=[.$C18]*10^(-[.$D18]*b*[.G$2])" office:value-type="float" office:value="0">
            <text:p>0.0000</text:p>
          </table:table-cell>
          <table:table-cell table:formula="oooc:=[.$C18]*10^(-[.$D18]*b*[.H$2])" office:value-type="float" office:value="0">
            <text:p>0.0000</text:p>
          </table:table-cell>
          <table:table-cell table:formula="oooc:=[.$C18]*10^(-[.$D18]*b*[.I$2])" office:value-type="float" office:value="0">
            <text:p>0.0000</text:p>
          </table:table-cell>
          <table:table-cell table:formula="oooc:=[.$C18]*10^(-[.$D18]*b*[.J$2])" office:value-type="float" office:value="0">
            <text:p>0.0000</text:p>
          </table:table-cell>
          <table:table-cell table:formula="oooc:=[.$C18]*10^(-[.$D18]*b*[.K$2])" office:value-type="float" office:value="0">
            <text:p>0.0000</text:p>
          </table:table-cell>
          <table:table-cell table:formula="oooc:=[.$C18]*10^(-[.$D18]*b*[.L$2])" office:value-type="float" office:value="0">
            <text:p>0.0000</text:p>
          </table:table-cell>
          <table:table-cell table:formula="oooc:=[.$C18]*10^(-[.$D18]*b*[.M$2])" office:value-type="float" office:value="0">
            <text:p>0.0000</text:p>
          </table:table-cell>
          <table:table-cell table:formula="oooc:=[.$C18]*10^(-[.$D18]*b*[.N$2])" office:value-type="float" office:value="0">
            <text:p>0.0000</text:p>
          </table:table-cell>
        </table:table-row>
        <table:table-row table:style-name="ro5">
          <table:table-cell table:formula="oooc:=[.A18]+5" office:value-type="float" office:value="280">
            <text:p>280</text:p>
          </table:table-cell>
          <table:table-cell table:formula="oooc:=1-200*ABS(([.A19]-W)/(100))/(2*sw)" office:value-type="float" office:value="0">
            <text:p>0</text:p>
          </table:table-cell>
          <table:table-cell table:formula="oooc:=IF([.B19]&lt;0;0;[.B19])" office:value-type="float" office:value="0">
            <text:p>0.0000</text:p>
          </table:table-cell>
          <table:table-cell table:formula="oooc:=IF([Sheet1.$H$22]=&quot;2&quot;;amax*(1/(1+(([.A19]-300)/(0.5*aw))^2))+amax*(1/(1+(([.A19]-150)/(0.5*aw))^2));amax*EXP(-1*(([.A19]-300)/(0.6006*aw))^2)+amax*EXP(-1*(([.A19]-150)/(0.6006*aw))^2))" office:value-type="float" office:value="0.904269985993983">
            <text:p>0.9043</text:p>
          </table:table-cell>
          <table:table-cell table:formula="oooc:=[.$C19]*10^(-[.$D19]*b*[.E$2])" office:value-type="float" office:value="0">
            <text:p>0.0000</text:p>
          </table:table-cell>
          <table:table-cell table:formula="oooc:=[.$C19]*10^(-[.$D19]*b*[.F$2])" office:value-type="float" office:value="0">
            <text:p>0.0000</text:p>
          </table:table-cell>
          <table:table-cell table:formula="oooc:=[.$C19]*10^(-[.$D19]*b*[.G$2])" office:value-type="float" office:value="0">
            <text:p>0.0000</text:p>
          </table:table-cell>
          <table:table-cell table:formula="oooc:=[.$C19]*10^(-[.$D19]*b*[.H$2])" office:value-type="float" office:value="0">
            <text:p>0.0000</text:p>
          </table:table-cell>
          <table:table-cell table:formula="oooc:=[.$C19]*10^(-[.$D19]*b*[.I$2])" office:value-type="float" office:value="0">
            <text:p>0.0000</text:p>
          </table:table-cell>
          <table:table-cell table:formula="oooc:=[.$C19]*10^(-[.$D19]*b*[.J$2])" office:value-type="float" office:value="0">
            <text:p>0.0000</text:p>
          </table:table-cell>
          <table:table-cell table:formula="oooc:=[.$C19]*10^(-[.$D19]*b*[.K$2])" office:value-type="float" office:value="0">
            <text:p>0.0000</text:p>
          </table:table-cell>
          <table:table-cell table:formula="oooc:=[.$C19]*10^(-[.$D19]*b*[.L$2])" office:value-type="float" office:value="0">
            <text:p>0.0000</text:p>
          </table:table-cell>
          <table:table-cell table:formula="oooc:=[.$C19]*10^(-[.$D19]*b*[.M$2])" office:value-type="float" office:value="0">
            <text:p>0.0000</text:p>
          </table:table-cell>
          <table:table-cell table:formula="oooc:=[.$C19]*10^(-[.$D19]*b*[.N$2])" office:value-type="float" office:value="0">
            <text:p>0.0000</text:p>
          </table:table-cell>
        </table:table-row>
        <table:table-row table:style-name="ro5">
          <table:table-cell table:formula="oooc:=[.A19]+5" office:value-type="float" office:value="285">
            <text:p>285</text:p>
          </table:table-cell>
          <table:table-cell table:formula="oooc:=1-200*ABS(([.A20]-W)/(100))/(2*sw)" office:value-type="float" office:value="0.25">
            <text:p>0.25</text:p>
          </table:table-cell>
          <table:table-cell table:formula="oooc:=IF([.B20]&lt;0;0;[.B20])" office:value-type="float" office:value="0.25">
            <text:p>0.2500</text:p>
          </table:table-cell>
          <table:table-cell table:formula="oooc:=IF([Sheet1.$H$22]=&quot;2&quot;;amax*(1/(1+(([.A20]-300)/(0.5*aw))^2))+amax*(1/(1+(([.A20]-150)/(0.5*aw))^2));amax*EXP(-1*(([.A20]-300)/(0.6006*aw))^2)+amax*EXP(-1*(([.A20]-150)/(0.6006*aw))^2))" office:value-type="float" office:value="0.945924353218994">
            <text:p>0.9459</text:p>
          </table:table-cell>
          <table:table-cell table:formula="oooc:=[.$C20]*10^(-[.$D20]*b*[.E$2])" office:value-type="float" office:value="0.244613693448635">
            <text:p>0.2446</text:p>
          </table:table-cell>
          <table:table-cell table:formula="oooc:=[.$C20]*10^(-[.$D20]*b*[.F$2])" office:value-type="float" office:value="0.161716799613125">
            <text:p>0.1617</text:p>
          </table:table-cell>
          <table:table-cell table:formula="oooc:=[.$C20]*10^(-[.$D20]*b*[.G$2])" office:value-type="float" office:value="0.0841352194935919">
            <text:p>0.0841</text:p>
          </table:table-cell>
          <table:table-cell table:formula="oooc:=[.$C20]*10^(-[.$D20]*b*[.H$2])" office:value-type="float" office:value="0.0544243137250058">
            <text:p>0.0544</text:p>
          </table:table-cell>
          <table:table-cell table:formula="oooc:=[.$C20]*10^(-[.$D20]*b*[.I$2])" office:value-type="float" office:value="0.0283149406369395">
            <text:p>0.0283</text:p>
          </table:table-cell>
          <table:table-cell table:formula="oooc:=[.$C20]*10^(-[.$D20]*b*[.J$2])" office:value-type="float" office:value="0.0183160063241659">
            <text:p>0.0183</text:p>
          </table:table-cell>
          <table:table-cell table:formula="oooc:=[.$C20]*10^(-[.$D20]*b*[.K$2])" office:value-type="float" office:value="0.0118480236977514">
            <text:p>0.0118</text:p>
          </table:table-cell>
          <table:table-cell table:formula="oooc:=[.$C20]*10^(-[.$D20]*b*[.L$2])" office:value-type="float" office:value="0.00766409789656326">
            <text:p>0.0077</text:p>
          </table:table-cell>
          <table:table-cell table:formula="oooc:=[.$C20]*10^(-[.$D20]*b*[.M$2])" office:value-type="float" office:value="0.00495765353501556">
            <text:p>0.0050</text:p>
          </table:table-cell>
          <table:table-cell table:formula="oooc:=[.$C20]*10^(-[.$D20]*b*[.N$2])" office:value-type="float" office:value="0.00320694345309364">
            <text:p>0.0032</text:p>
          </table:table-cell>
        </table:table-row>
        <table:table-row table:style-name="ro5">
          <table:table-cell table:formula="oooc:=[.A20]+5" office:value-type="float" office:value="290">
            <text:p>290</text:p>
          </table:table-cell>
          <table:table-cell table:formula="oooc:=1-200*ABS(([.A21]-W)/(100))/(2*sw)" office:value-type="float" office:value="0.5">
            <text:p>0.5</text:p>
          </table:table-cell>
          <table:table-cell table:formula="oooc:=IF([.B21]&lt;0;0;[.B21])" office:value-type="float" office:value="0.5">
            <text:p>0.5000</text:p>
          </table:table-cell>
          <table:table-cell table:formula="oooc:=IF([Sheet1.$H$22]=&quot;2&quot;;amax*(1/(1+(([.A21]-300)/(0.5*aw))^2))+amax*(1/(1+(([.A21]-150)/(0.5*aw))^2));amax*EXP(-1*(([.A21]-300)/(0.6006*aw))^2)+amax*EXP(-1*(([.A21]-150)/(0.6006*aw))^2))" office:value-type="float" office:value="0.977025899146266">
            <text:p>0.9770</text:p>
          </table:table-cell>
          <table:table-cell table:formula="oooc:=[.$C21]*10^(-[.$D21]*b*[.E$2])" office:value-type="float" office:value="0.488877157233201">
            <text:p>0.4889</text:p>
          </table:table-cell>
          <table:table-cell table:formula="oooc:=[.$C21]*10^(-[.$D21]*b*[.F$2])" office:value-type="float" office:value="0.318834144459544">
            <text:p>0.3188</text:p>
          </table:table-cell>
          <table:table-cell table:formula="oooc:=[.$C21]*10^(-[.$D21]*b*[.G$2])" office:value-type="float" office:value="0.16235178008849">
            <text:p>0.1624</text:p>
          </table:table-cell>
          <table:table-cell table:formula="oooc:=[.$C21]*10^(-[.$D21]*b*[.H$2])" office:value-type="float" office:value="0.103526581811996">
            <text:p>0.1035</text:p>
          </table:table-cell>
          <table:table-cell table:formula="oooc:=[.$C21]*10^(-[.$D21]*b*[.I$2])" office:value-type="float" office:value="0.0527162009958031">
            <text:p>0.0527</text:p>
          </table:table-cell>
          <table:table-cell table:formula="oooc:=[.$C21]*10^(-[.$D21]*b*[.J$2])" office:value-type="float" office:value="0.0336154496873085">
            <text:p>0.0336</text:p>
          </table:table-cell>
          <table:table-cell table:formula="oooc:=[.$C21]*10^(-[.$D21]*b*[.K$2])" office:value-type="float" office:value="0.0214355062833517">
            <text:p>0.0214</text:p>
          </table:table-cell>
          <table:table-cell table:formula="oooc:=[.$C21]*10^(-[.$D21]*b*[.L$2])" office:value-type="float" office:value="0.0136687426138192">
            <text:p>0.0137</text:p>
          </table:table-cell>
          <table:table-cell table:formula="oooc:=[.$C21]*10^(-[.$D21]*b*[.M$2])" office:value-type="float" office:value="0.00871612371422953">
            <text:p>0.0087</text:p>
          </table:table-cell>
          <table:table-cell table:formula="oooc:=[.$C21]*10^(-[.$D21]*b*[.N$2])" office:value-type="float" office:value="0.00555799569485983">
            <text:p>0.0056</text:p>
          </table:table-cell>
        </table:table-row>
        <table:table-row table:style-name="ro5">
          <table:table-cell table:formula="oooc:=[.A21]+5" office:value-type="float" office:value="295">
            <text:p>295</text:p>
          </table:table-cell>
          <table:table-cell table:formula="oooc:=1-200*ABS(([.A22]-W)/(100))/(2*sw)" office:value-type="float" office:value="0.75">
            <text:p>0.75</text:p>
          </table:table-cell>
          <table:table-cell table:formula="oooc:=IF([.B22]&lt;0;0;[.B22])" office:value-type="float" office:value="0.75">
            <text:p>0.7500</text:p>
          </table:table-cell>
          <table:table-cell table:formula="oooc:=IF([Sheet1.$H$22]=&quot;2&quot;;amax*(1/(1+(([.A22]-300)/(0.5*aw))^2))+amax*(1/(1+(([.A22]-150)/(0.5*aw))^2));amax*EXP(-1*(([.A22]-300)/(0.6006*aw))^2)+amax*EXP(-1*(([.A22]-150)/(0.6006*aw))^2))" office:value-type="float" office:value="0.996035534557305">
            <text:p>0.9960</text:p>
          </table:table-cell>
          <table:table-cell table:formula="oooc:=[.$C22]*10^(-[.$D22]*b*[.E$2])" office:value-type="float" office:value="0.732994824234953">
            <text:p>0.7330</text:p>
          </table:table-cell>
          <table:table-cell table:formula="oooc:=[.$C22]*10^(-[.$D22]*b*[.F$2])" office:value-type="float" office:value="0.474082753423059">
            <text:p>0.4741</text:p>
          </table:table-cell>
          <table:table-cell table:formula="oooc:=[.$C22]*10^(-[.$D22]*b*[.G$2])" office:value-type="float" office:value="0.238255807894385">
            <text:p>0.2383</text:p>
          </table:table-cell>
          <table:table-cell table:formula="oooc:=[.$C22]*10^(-[.$D22]*b*[.H$2])" office:value-type="float" office:value="0.15060395923414">
            <text:p>0.1506</text:p>
          </table:table-cell>
          <table:table-cell table:formula="oooc:=[.$C22]*10^(-[.$D22]*b*[.I$2])" office:value-type="float" office:value="0.0756877733272079">
            <text:p>0.0757</text:p>
          </table:table-cell>
          <table:table-cell table:formula="oooc:=[.$C22]*10^(-[.$D22]*b*[.J$2])" office:value-type="float" office:value="0.0478430239725641">
            <text:p>0.0478</text:p>
          </table:table-cell>
          <table:table-cell table:formula="oooc:=[.$C22]*10^(-[.$D22]*b*[.K$2])" office:value-type="float" office:value="0.0302420700493315">
            <text:p>0.0302</text:p>
          </table:table-cell>
          <table:table-cell table:formula="oooc:=[.$C22]*10^(-[.$D22]*b*[.L$2])" office:value-type="float" office:value="0.0191163251176001">
            <text:p>0.0191</text:p>
          </table:table-cell>
          <table:table-cell table:formula="oooc:=[.$C22]*10^(-[.$D22]*b*[.M$2])" office:value-type="float" office:value="0.012083626729443">
            <text:p>0.0121</text:p>
          </table:table-cell>
          <table:table-cell table:formula="oooc:=[.$C22]*10^(-[.$D22]*b*[.N$2])" office:value-type="float" office:value="0.00763818537497441">
            <text:p>0.0076</text:p>
          </table:table-cell>
        </table:table-row>
        <table:table-row table:style-name="ro5">
          <table:table-cell table:formula="oooc:=[.A22]+5" office:value-type="float" office:value="300">
            <text:p>300</text:p>
          </table:table-cell>
          <table:table-cell table:formula="oooc:=1-200*ABS(([.A23]-W)/(100))/(2*sw)" office:value-type="float" office:value="1">
            <text:p>1</text:p>
          </table:table-cell>
          <table:table-cell table:formula="oooc:=IF([.B23]&lt;0;0;[.B23])" office:value-type="float" office:value="1">
            <text:p>1.0000</text:p>
          </table:table-cell>
          <table:table-cell table:formula="oooc:=IF([Sheet1.$H$22]=&quot;2&quot;;amax*(1/(1+(([.A23]-300)/(0.5*aw))^2))+amax*(1/(1+(([.A23]-150)/(0.5*aw))^2));amax*EXP(-1*(([.A23]-300)/(0.6006*aw))^2)+amax*EXP(-1*(([.A23]-150)/(0.6006*aw))^2))" office:value-type="float" office:value="1.00195469965788">
            <text:p>1.0020</text:p>
          </table:table-cell>
          <table:table-cell table:formula="oooc:=[.$C23]*10^(-[.$D23]*b*[.E$2])" office:value-type="float" office:value="0.977193237844032">
            <text:p>0.9772</text:p>
          </table:table-cell>
          <table:table-cell table:formula="oooc:=[.$C23]*10^(-[.$D23]*b*[.F$2])" office:value-type="float" office:value="0.630389629615055">
            <text:p>0.6304</text:p>
          </table:table-cell>
          <table:table-cell table:formula="oooc:=[.$C23]*10^(-[.$D23]*b*[.G$2])" office:value-type="float" office:value="0.315516917360708">
            <text:p>0.3155</text:p>
          </table:table-cell>
          <table:table-cell table:formula="oooc:=[.$C23]*10^(-[.$D23]*b*[.H$2])" office:value-type="float" office:value="0.1988985926723">
            <text:p>0.1989</text:p>
          </table:table-cell>
          <table:table-cell table:formula="oooc:=[.$C23]*10^(-[.$D23]*b*[.I$2])" office:value-type="float" office:value="0.0995509251408036">
            <text:p>0.0996</text:p>
          </table:table-cell>
          <table:table-cell table:formula="oooc:=[.$C23]*10^(-[.$D23]*b*[.J$2])" office:value-type="float" office:value="0.0627558708273472">
            <text:p>0.0628</text:p>
          </table:table-cell>
          <table:table-cell table:formula="oooc:=[.$C23]*10^(-[.$D23]*b*[.K$2])" office:value-type="float" office:value="0.0395606501670217">
            <text:p>0.0396</text:p>
          </table:table-cell>
          <table:table-cell table:formula="oooc:=[.$C23]*10^(-[.$D23]*b*[.L$2])" office:value-type="float" office:value="0.0249386236061195">
            <text:p>0.0249</text:p>
          </table:table-cell>
          <table:table-cell table:formula="oooc:=[.$C23]*10^(-[.$D23]*b*[.M$2])" office:value-type="float" office:value="0.015721049698171">
            <text:p>0.0157</text:p>
          </table:table-cell>
          <table:table-cell table:formula="oooc:=[.$C23]*10^(-[.$D23]*b*[.N$2])" office:value-type="float" office:value="0.00991038669638988">
            <text:p>0.0099</text:p>
          </table:table-cell>
        </table:table-row>
        <table:table-row table:style-name="ro5">
          <table:table-cell table:formula="oooc:=[.A23]+5" office:value-type="float" office:value="305">
            <text:p>305</text:p>
          </table:table-cell>
          <table:table-cell table:formula="oooc:=1-200*ABS(([.A24]-W)/(100))/(2*sw)" office:value-type="float" office:value="0.75">
            <text:p>0.75</text:p>
          </table:table-cell>
          <table:table-cell table:formula="oooc:=IF([.B24]&lt;0;0;[.B24])" office:value-type="float" office:value="0.75">
            <text:p>0.7500</text:p>
          </table:table-cell>
          <table:table-cell table:formula="oooc:=IF([Sheet1.$H$22]=&quot;2&quot;;amax*(1/(1+(([.A24]-300)/(0.5*aw))^2))+amax*(1/(1+(([.A24]-150)/(0.5*aw))^2));amax*EXP(-1*(([.A24]-300)/(0.6006*aw))^2)+amax*EXP(-1*(([.A24]-150)/(0.6006*aw))^2))" office:value-type="float" office:value="0.994374167422851">
            <text:p>0.9944</text:p>
          </table:table-cell>
          <table:table-cell table:formula="oooc:=[.$C24]*10^(-[.$D24]*b*[.E$2])" office:value-type="float" office:value="0.733022865042615">
            <text:p>0.7330</text:p>
          </table:table-cell>
          <table:table-cell table:formula="oooc:=[.$C24]*10^(-[.$D24]*b*[.F$2])" office:value-type="float" office:value="0.474445607162438">
            <text:p>0.4744</text:p>
          </table:table-cell>
          <table:table-cell table:formula="oooc:=[.$C24]*10^(-[.$D24]*b*[.G$2])" office:value-type="float" office:value="0.238711960554692">
            <text:p>0.2387</text:p>
          </table:table-cell>
          <table:table-cell table:formula="oooc:=[.$C24]*10^(-[.$D24]*b*[.H$2])" office:value-type="float" office:value="0.151007788083076">
            <text:p>0.1510</text:p>
          </table:table-cell>
          <table:table-cell table:formula="oooc:=[.$C24]*10^(-[.$D24]*b*[.I$2])" office:value-type="float" office:value="0.0759778668158195">
            <text:p>0.0760</text:p>
          </table:table-cell>
          <table:table-cell table:formula="oooc:=[.$C24]*10^(-[.$D24]*b*[.J$2])" office:value-type="float" office:value="0.0480631535364512">
            <text:p>0.0481</text:p>
          </table:table-cell>
          <table:table-cell table:formula="oooc:=[.$C24]*10^(-[.$D24]*b*[.K$2])" office:value-type="float" office:value="0.0304044694156574">
            <text:p>0.0304</text:p>
          </table:table-cell>
          <table:table-cell table:formula="oooc:=[.$C24]*10^(-[.$D24]*b*[.L$2])" office:value-type="float" office:value="0.0192336892698178">
            <text:p>0.0192</text:p>
          </table:table-cell>
          <table:table-cell table:formula="oooc:=[.$C24]*10^(-[.$D24]*b*[.M$2])" office:value-type="float" office:value="0.0121671191781232">
            <text:p>0.0122</text:p>
          </table:table-cell>
          <table:table-cell table:formula="oooc:=[.$C24]*10^(-[.$D24]*b*[.N$2])" office:value-type="float" office:value="0.00769684832784321">
            <text:p>0.0077</text:p>
          </table:table-cell>
        </table:table-row>
        <table:table-row table:style-name="ro5">
          <table:table-cell table:formula="oooc:=[.A24]+5" office:value-type="float" office:value="310">
            <text:p>310</text:p>
          </table:table-cell>
          <table:table-cell table:formula="oooc:=1-200*ABS(([.A25]-W)/(100))/(2*sw)" office:value-type="float" office:value="0.5">
            <text:p>0.5</text:p>
          </table:table-cell>
          <table:table-cell table:formula="oooc:=IF([.B25]&lt;0;0;[.B25])" office:value-type="float" office:value="0.5">
            <text:p>0.5000</text:p>
          </table:table-cell>
          <table:table-cell table:formula="oooc:=IF([Sheet1.$H$22]=&quot;2&quot;;amax*(1/(1+(([.A25]-300)/(0.5*aw))^2))+amax*(1/(1+(([.A25]-150)/(0.5*aw))^2));amax*EXP(-1*(([.A25]-300)/(0.6006*aw))^2)+amax*EXP(-1*(([.A25]-150)/(0.6006*aw))^2))" office:value-type="float" office:value="0.973486089532657">
            <text:p>0.9735</text:p>
          </table:table-cell>
          <table:table-cell table:formula="oooc:=[.$C25]*10^(-[.$D25]*b*[.E$2])" office:value-type="float" office:value="0.488917005830419">
            <text:p>0.4889</text:p>
          </table:table-cell>
          <table:table-cell table:formula="oooc:=[.$C25]*10^(-[.$D25]*b*[.F$2])" office:value-type="float" office:value="0.319354313430692">
            <text:p>0.3194</text:p>
          </table:table-cell>
          <table:table-cell table:formula="oooc:=[.$C25]*10^(-[.$D25]*b*[.G$2])" office:value-type="float" office:value="0.163014771504002">
            <text:p>0.1630</text:p>
          </table:table-cell>
          <table:table-cell table:formula="oooc:=[.$C25]*10^(-[.$D25]*b*[.H$2])" office:value-type="float" office:value="0.104118940865444">
            <text:p>0.1041</text:p>
          </table:table-cell>
          <table:table-cell table:formula="oooc:=[.$C25]*10^(-[.$D25]*b*[.I$2])" office:value-type="float" office:value="0.053147631457004">
            <text:p>0.0531</text:p>
          </table:table-cell>
          <table:table-cell table:formula="oooc:=[.$C25]*10^(-[.$D25]*b*[.J$2])" office:value-type="float" office:value="0.033945850708838">
            <text:p>0.0339</text:p>
          </table:table-cell>
          <table:table-cell table:formula="oooc:=[.$C25]*10^(-[.$D25]*b*[.K$2])" office:value-type="float" office:value="0.0216815076938835">
            <text:p>0.0217</text:p>
          </table:table-cell>
          <table:table-cell table:formula="oooc:=[.$C25]*10^(-[.$D25]*b*[.L$2])" office:value-type="float" office:value="0.0138481660074449">
            <text:p>0.0138</text:p>
          </table:table-cell>
          <table:table-cell table:formula="oooc:=[.$C25]*10^(-[.$D25]*b*[.M$2])" office:value-type="float" office:value="0.00884494309516362">
            <text:p>0.0088</text:p>
          </table:table-cell>
          <table:table-cell table:formula="oooc:=[.$C25]*10^(-[.$D25]*b*[.N$2])" office:value-type="float" office:value="0.00564934145897905">
            <text:p>0.0056</text:p>
          </table:table-cell>
        </table:table-row>
        <table:table-row table:style-name="ro5">
          <table:table-cell table:formula="oooc:=[.A25]+5" office:value-type="float" office:value="315">
            <text:p>315</text:p>
          </table:table-cell>
          <table:table-cell table:formula="oooc:=1-200*ABS(([.A26]-W)/(100))/(2*sw)" office:value-type="float" office:value="0.25">
            <text:p>0.25</text:p>
          </table:table-cell>
          <table:table-cell table:formula="oooc:=IF([.B26]&lt;0;0;[.B26])" office:value-type="float" office:value="0.25">
            <text:p>0.2500</text:p>
          </table:table-cell>
          <table:table-cell table:formula="oooc:=IF([Sheet1.$H$22]=&quot;2&quot;;amax*(1/(1+(([.A26]-300)/(0.5*aw))^2))+amax*(1/(1+(([.A26]-150)/(0.5*aw))^2));amax*EXP(-1*(([.A26]-300)/(0.6006*aw))^2)+amax*EXP(-1*(([.A26]-150)/(0.6006*aw))^2))" office:value-type="float" office:value="0.940057801887411">
            <text:p>0.9401</text:p>
          </table:table-cell>
          <table:table-cell table:formula="oooc:=[.$C26]*10^(-[.$D26]*b*[.E$2])" office:value-type="float" office:value="0.244646738669733">
            <text:p>0.2446</text:p>
          </table:table-cell>
          <table:table-cell table:formula="oooc:=[.$C26]*10^(-[.$D26]*b*[.F$2])" office:value-type="float" office:value="0.162154291984588">
            <text:p>0.1622</text:p>
          </table:table-cell>
          <table:table-cell table:formula="oooc:=[.$C26]*10^(-[.$D26]*b*[.G$2])" office:value-type="float" office:value="0.0847054019668359">
            <text:p>0.0847</text:p>
          </table:table-cell>
          <table:table-cell table:formula="oooc:=[.$C26]*10^(-[.$D26]*b*[.H$2])" office:value-type="float" office:value="0.0549413779328087">
            <text:p>0.0549</text:p>
          </table:table-cell>
          <table:table-cell table:formula="oooc:=[.$C26]*10^(-[.$D26]*b*[.I$2])" office:value-type="float" office:value="0.028700020489453">
            <text:p>0.0287</text:p>
          </table:table-cell>
          <table:table-cell table:formula="oooc:=[.$C26]*10^(-[.$D26]*b*[.J$2])" office:value-type="float" office:value="0.0186153260096416">
            <text:p>0.0186</text:p>
          </table:table-cell>
          <table:table-cell table:formula="oooc:=[.$C26]*10^(-[.$D26]*b*[.K$2])" office:value-type="float" office:value="0.0120742200366229">
            <text:p>0.0121</text:p>
          </table:table-cell>
          <table:table-cell table:formula="oooc:=[.$C26]*10^(-[.$D26]*b*[.L$2])" office:value-type="float" office:value="0.00783154640521882">
            <text:p>0.0078</text:p>
          </table:table-cell>
          <table:table-cell table:formula="oooc:=[.$C26]*10^(-[.$D26]*b*[.M$2])" office:value-type="float" office:value="0.0050796754499308">
            <text:p>0.0051</text:p>
          </table:table-cell>
          <table:table-cell table:formula="oooc:=[.$C26]*10^(-[.$D26]*b*[.N$2])" office:value-type="float" office:value="0.00329476470438009">
            <text:p>0.0033</text:p>
          </table:table-cell>
        </table:table-row>
        <table:table-row table:style-name="ro5">
          <table:table-cell table:formula="oooc:=[.A26]+5" office:value-type="float" office:value="320">
            <text:p>320</text:p>
          </table:table-cell>
          <table:table-cell table:formula="oooc:=1-200*ABS(([.A27]-W)/(100))/(2*sw)" office:value-type="float" office:value="0">
            <text:p>0</text:p>
          </table:table-cell>
          <table:table-cell table:formula="oooc:=IF([.B27]&lt;0;0;[.B27])" office:value-type="float" office:value="0">
            <text:p>0.0000</text:p>
          </table:table-cell>
          <table:table-cell table:formula="oooc:=IF([Sheet1.$H$22]=&quot;2&quot;;amax*(1/(1+(([.A27]-300)/(0.5*aw))^2))+amax*(1/(1+(([.A27]-150)/(0.5*aw))^2));amax*EXP(-1*(([.A27]-300)/(0.6006*aw))^2)+amax*EXP(-1*(([.A27]-150)/(0.6006*aw))^2))" office:value-type="float" office:value="0.895369439388104">
            <text:p>0.8954</text:p>
          </table:table-cell>
          <table:table-cell table:formula="oooc:=[.$C27]*10^(-[.$D27]*b*[.E$2])" office:value-type="float" office:value="0">
            <text:p>0.0000</text:p>
          </table:table-cell>
          <table:table-cell table:formula="oooc:=[.$C27]*10^(-[.$D27]*b*[.F$2])" office:value-type="float" office:value="0">
            <text:p>0.0000</text:p>
          </table:table-cell>
          <table:table-cell table:formula="oooc:=[.$C27]*10^(-[.$D27]*b*[.G$2])" office:value-type="float" office:value="0">
            <text:p>0.0000</text:p>
          </table:table-cell>
          <table:table-cell table:formula="oooc:=[.$C27]*10^(-[.$D27]*b*[.H$2])" office:value-type="float" office:value="0">
            <text:p>0.0000</text:p>
          </table:table-cell>
          <table:table-cell table:formula="oooc:=[.$C27]*10^(-[.$D27]*b*[.I$2])" office:value-type="float" office:value="0">
            <text:p>0.0000</text:p>
          </table:table-cell>
          <table:table-cell table:formula="oooc:=[.$C27]*10^(-[.$D27]*b*[.J$2])" office:value-type="float" office:value="0">
            <text:p>0.0000</text:p>
          </table:table-cell>
          <table:table-cell table:formula="oooc:=[.$C27]*10^(-[.$D27]*b*[.K$2])" office:value-type="float" office:value="0">
            <text:p>0.0000</text:p>
          </table:table-cell>
          <table:table-cell table:formula="oooc:=[.$C27]*10^(-[.$D27]*b*[.L$2])" office:value-type="float" office:value="0">
            <text:p>0.0000</text:p>
          </table:table-cell>
          <table:table-cell table:formula="oooc:=[.$C27]*10^(-[.$D27]*b*[.M$2])" office:value-type="float" office:value="0">
            <text:p>0.0000</text:p>
          </table:table-cell>
          <table:table-cell table:formula="oooc:=[.$C27]*10^(-[.$D27]*b*[.N$2])" office:value-type="float" office:value="0">
            <text:p>0.0000</text:p>
          </table:table-cell>
        </table:table-row>
        <table:table-row table:style-name="ro5">
          <table:table-cell table:formula="oooc:=[.A27]+5" office:value-type="float" office:value="325">
            <text:p>325</text:p>
          </table:table-cell>
          <table:table-cell table:formula="oooc:=1-200*ABS(([.A28]-W)/(100))/(2*sw)" office:value-type="float" office:value="-0.25">
            <text:p>-0.25</text:p>
          </table:table-cell>
          <table:table-cell table:formula="oooc:=IF([.B28]&lt;0;0;[.B28])" office:value-type="float" office:value="0">
            <text:p>0.0000</text:p>
          </table:table-cell>
          <table:table-cell table:formula="oooc:=IF([Sheet1.$H$22]=&quot;2&quot;;amax*(1/(1+(([.A28]-300)/(0.5*aw))^2))+amax*(1/(1+(([.A28]-150)/(0.5*aw))^2));amax*EXP(-1*(([.A28]-300)/(0.6006*aw))^2)+amax*EXP(-1*(([.A28]-150)/(0.6006*aw))^2))" office:value-type="float" office:value="0.84112076215938">
            <text:p>0.8411</text:p>
          </table:table-cell>
          <table:table-cell table:formula="oooc:=[.$C28]*10^(-[.$D28]*b*[.E$2])" office:value-type="float" office:value="0">
            <text:p>0.0000</text:p>
          </table:table-cell>
          <table:table-cell table:formula="oooc:=[.$C28]*10^(-[.$D28]*b*[.F$2])" office:value-type="float" office:value="0">
            <text:p>0.0000</text:p>
          </table:table-cell>
          <table:table-cell table:formula="oooc:=[.$C28]*10^(-[.$D28]*b*[.G$2])" office:value-type="float" office:value="0">
            <text:p>0.0000</text:p>
          </table:table-cell>
          <table:table-cell table:formula="oooc:=[.$C28]*10^(-[.$D28]*b*[.H$2])" office:value-type="float" office:value="0">
            <text:p>0.0000</text:p>
          </table:table-cell>
          <table:table-cell table:formula="oooc:=[.$C28]*10^(-[.$D28]*b*[.I$2])" office:value-type="float" office:value="0">
            <text:p>0.0000</text:p>
          </table:table-cell>
          <table:table-cell table:formula="oooc:=[.$C28]*10^(-[.$D28]*b*[.J$2])" office:value-type="float" office:value="0">
            <text:p>0.0000</text:p>
          </table:table-cell>
          <table:table-cell table:formula="oooc:=[.$C28]*10^(-[.$D28]*b*[.K$2])" office:value-type="float" office:value="0">
            <text:p>0.0000</text:p>
          </table:table-cell>
          <table:table-cell table:formula="oooc:=[.$C28]*10^(-[.$D28]*b*[.L$2])" office:value-type="float" office:value="0">
            <text:p>0.0000</text:p>
          </table:table-cell>
          <table:table-cell table:formula="oooc:=[.$C28]*10^(-[.$D28]*b*[.M$2])" office:value-type="float" office:value="0">
            <text:p>0.0000</text:p>
          </table:table-cell>
          <table:table-cell table:formula="oooc:=[.$C28]*10^(-[.$D28]*b*[.N$2])" office:value-type="float" office:value="0">
            <text:p>0.0000</text:p>
          </table:table-cell>
        </table:table-row>
        <table:table-row table:style-name="ro5">
          <table:table-cell table:formula="oooc:=[.A28]+5" office:value-type="float" office:value="330">
            <text:p>330</text:p>
          </table:table-cell>
          <table:table-cell table:formula="oooc:=1-200*ABS(([.A29]-W)/(100))/(2*sw)" office:value-type="float" office:value="-0.5">
            <text:p>-0.5</text:p>
          </table:table-cell>
          <table:table-cell table:formula="oooc:=IF([.B29]&lt;0;0;[.B29])" office:value-type="float" office:value="0">
            <text:p>0.0000</text:p>
          </table:table-cell>
          <table:table-cell table:formula="oooc:=IF([Sheet1.$H$22]=&quot;2&quot;;amax*(1/(1+(([.A29]-300)/(0.5*aw))^2))+amax*(1/(1+(([.A29]-150)/(0.5*aw))^2));amax*EXP(-1*(([.A29]-300)/(0.6006*aw))^2)+amax*EXP(-1*(([.A29]-150)/(0.6006*aw))^2))" office:value-type="float" office:value="0.779315345120414">
            <text:p>0.7793</text:p>
          </table:table-cell>
          <table:table-cell table:formula="oooc:=[.$C29]*10^(-[.$D29]*b*[.E$2])" office:value-type="float" office:value="0">
            <text:p>0.0000</text:p>
          </table:table-cell>
          <table:table-cell table:formula="oooc:=[.$C29]*10^(-[.$D29]*b*[.F$2])" office:value-type="float" office:value="0">
            <text:p>0.0000</text:p>
          </table:table-cell>
          <table:table-cell table:formula="oooc:=[.$C29]*10^(-[.$D29]*b*[.G$2])" office:value-type="float" office:value="0">
            <text:p>0.0000</text:p>
          </table:table-cell>
          <table:table-cell table:formula="oooc:=[.$C29]*10^(-[.$D29]*b*[.H$2])" office:value-type="float" office:value="0">
            <text:p>0.0000</text:p>
          </table:table-cell>
          <table:table-cell table:formula="oooc:=[.$C29]*10^(-[.$D29]*b*[.I$2])" office:value-type="float" office:value="0">
            <text:p>0.0000</text:p>
          </table:table-cell>
          <table:table-cell table:formula="oooc:=[.$C29]*10^(-[.$D29]*b*[.J$2])" office:value-type="float" office:value="0">
            <text:p>0.0000</text:p>
          </table:table-cell>
          <table:table-cell table:formula="oooc:=[.$C29]*10^(-[.$D29]*b*[.K$2])" office:value-type="float" office:value="0">
            <text:p>0.0000</text:p>
          </table:table-cell>
          <table:table-cell table:formula="oooc:=[.$C29]*10^(-[.$D29]*b*[.L$2])" office:value-type="float" office:value="0">
            <text:p>0.0000</text:p>
          </table:table-cell>
          <table:table-cell table:formula="oooc:=[.$C29]*10^(-[.$D29]*b*[.M$2])" office:value-type="float" office:value="0">
            <text:p>0.0000</text:p>
          </table:table-cell>
          <table:table-cell table:formula="oooc:=[.$C29]*10^(-[.$D29]*b*[.N$2])" office:value-type="float" office:value="0">
            <text:p>0.0000</text:p>
          </table:table-cell>
        </table:table-row>
        <table:table-row table:style-name="ro5">
          <table:table-cell table:formula="oooc:=[.A29]+5" office:value-type="float" office:value="335">
            <text:p>335</text:p>
          </table:table-cell>
          <table:table-cell table:formula="oooc:=1-200*ABS(([.A30]-W)/(100))/(2*sw)" office:value-type="float" office:value="-0.75">
            <text:p>-0.75</text:p>
          </table:table-cell>
          <table:table-cell table:formula="oooc:=IF([.B30]&lt;0;0;[.B30])" office:value-type="float" office:value="0">
            <text:p>0.0000</text:p>
          </table:table-cell>
          <table:table-cell table:formula="oooc:=IF([Sheet1.$H$22]=&quot;2&quot;;amax*(1/(1+(([.A30]-300)/(0.5*aw))^2))+amax*(1/(1+(([.A30]-150)/(0.5*aw))^2));amax*EXP(-1*(([.A30]-300)/(0.6006*aw))^2)+amax*EXP(-1*(([.A30]-150)/(0.6006*aw))^2))" office:value-type="float" office:value="0.712132098417169">
            <text:p>0.7121</text:p>
          </table:table-cell>
          <table:table-cell table:formula="oooc:=[.$C30]*10^(-[.$D30]*b*[.E$2])" office:value-type="float" office:value="0">
            <text:p>0.0000</text:p>
          </table:table-cell>
          <table:table-cell table:formula="oooc:=[.$C30]*10^(-[.$D30]*b*[.F$2])" office:value-type="float" office:value="0">
            <text:p>0.0000</text:p>
          </table:table-cell>
          <table:table-cell table:formula="oooc:=[.$C30]*10^(-[.$D30]*b*[.G$2])" office:value-type="float" office:value="0">
            <text:p>0.0000</text:p>
          </table:table-cell>
          <table:table-cell table:formula="oooc:=[.$C30]*10^(-[.$D30]*b*[.H$2])" office:value-type="float" office:value="0">
            <text:p>0.0000</text:p>
          </table:table-cell>
          <table:table-cell table:formula="oooc:=[.$C30]*10^(-[.$D30]*b*[.I$2])" office:value-type="float" office:value="0">
            <text:p>0.0000</text:p>
          </table:table-cell>
          <table:table-cell table:formula="oooc:=[.$C30]*10^(-[.$D30]*b*[.J$2])" office:value-type="float" office:value="0">
            <text:p>0.0000</text:p>
          </table:table-cell>
          <table:table-cell table:formula="oooc:=[.$C30]*10^(-[.$D30]*b*[.K$2])" office:value-type="float" office:value="0">
            <text:p>0.0000</text:p>
          </table:table-cell>
          <table:table-cell table:formula="oooc:=[.$C30]*10^(-[.$D30]*b*[.L$2])" office:value-type="float" office:value="0">
            <text:p>0.0000</text:p>
          </table:table-cell>
          <table:table-cell table:formula="oooc:=[.$C30]*10^(-[.$D30]*b*[.M$2])" office:value-type="float" office:value="0">
            <text:p>0.0000</text:p>
          </table:table-cell>
          <table:table-cell table:formula="oooc:=[.$C30]*10^(-[.$D30]*b*[.N$2])" office:value-type="float" office:value="0">
            <text:p>0.0000</text:p>
          </table:table-cell>
        </table:table-row>
        <table:table-row table:style-name="ro5">
          <table:table-cell table:formula="oooc:=[.A30]+5" office:value-type="float" office:value="340">
            <text:p>340</text:p>
          </table:table-cell>
          <table:table-cell table:formula="oooc:=1-200*ABS(([.A31]-W)/(100))/(2*sw)" office:value-type="float" office:value="-1">
            <text:p>-1</text:p>
          </table:table-cell>
          <table:table-cell table:formula="oooc:=IF([.B31]&lt;0;0;[.B31])" office:value-type="float" office:value="0">
            <text:p>0.0000</text:p>
          </table:table-cell>
          <table:table-cell table:formula="oooc:=IF([Sheet1.$H$22]=&quot;2&quot;;amax*(1/(1+(([.A31]-300)/(0.5*aw))^2))+amax*(1/(1+(([.A31]-150)/(0.5*aw))^2));amax*EXP(-1*(([.A31]-300)/(0.6006*aw))^2)+amax*EXP(-1*(([.A31]-150)/(0.6006*aw))^2))" office:value-type="float" office:value="0.64179477474465">
            <text:p>0.6418</text:p>
          </table:table-cell>
          <table:table-cell table:formula="oooc:=[.$C31]*10^(-[.$D31]*b*[.E$2])" office:value-type="float" office:value="0">
            <text:p>0.0000</text:p>
          </table:table-cell>
          <table:table-cell table:formula="oooc:=[.$C31]*10^(-[.$D31]*b*[.F$2])" office:value-type="float" office:value="0">
            <text:p>0.0000</text:p>
          </table:table-cell>
          <table:table-cell table:formula="oooc:=[.$C31]*10^(-[.$D31]*b*[.G$2])" office:value-type="float" office:value="0">
            <text:p>0.0000</text:p>
          </table:table-cell>
          <table:table-cell table:formula="oooc:=[.$C31]*10^(-[.$D31]*b*[.H$2])" office:value-type="float" office:value="0">
            <text:p>0.0000</text:p>
          </table:table-cell>
          <table:table-cell table:formula="oooc:=[.$C31]*10^(-[.$D31]*b*[.I$2])" office:value-type="float" office:value="0">
            <text:p>0.0000</text:p>
          </table:table-cell>
          <table:table-cell table:formula="oooc:=[.$C31]*10^(-[.$D31]*b*[.J$2])" office:value-type="float" office:value="0">
            <text:p>0.0000</text:p>
          </table:table-cell>
          <table:table-cell table:formula="oooc:=[.$C31]*10^(-[.$D31]*b*[.K$2])" office:value-type="float" office:value="0">
            <text:p>0.0000</text:p>
          </table:table-cell>
          <table:table-cell table:formula="oooc:=[.$C31]*10^(-[.$D31]*b*[.L$2])" office:value-type="float" office:value="0">
            <text:p>0.0000</text:p>
          </table:table-cell>
          <table:table-cell table:formula="oooc:=[.$C31]*10^(-[.$D31]*b*[.M$2])" office:value-type="float" office:value="0">
            <text:p>0.0000</text:p>
          </table:table-cell>
          <table:table-cell table:formula="oooc:=[.$C31]*10^(-[.$D31]*b*[.N$2])" office:value-type="float" office:value="0">
            <text:p>0.0000</text:p>
          </table:table-cell>
        </table:table-row>
        <table:table-row table:style-name="ro5">
          <table:table-cell table:formula="oooc:=[.A31]+5" office:value-type="float" office:value="345">
            <text:p>345</text:p>
          </table:table-cell>
          <table:table-cell table:formula="oooc:=1-200*ABS(([.A32]-W)/(100))/(2*sw)" office:value-type="float" office:value="-1.25">
            <text:p>-1.25</text:p>
          </table:table-cell>
          <table:table-cell table:formula="oooc:=IF([.B32]&lt;0;0;[.B32])" office:value-type="float" office:value="0">
            <text:p>0.0000</text:p>
          </table:table-cell>
          <table:table-cell table:formula="oooc:=IF([Sheet1.$H$22]=&quot;2&quot;;amax*(1/(1+(([.A32]-300)/(0.5*aw))^2))+amax*(1/(1+(([.A32]-150)/(0.5*aw))^2));amax*EXP(-1*(([.A32]-300)/(0.6006*aw))^2)+amax*EXP(-1*(([.A32]-150)/(0.6006*aw))^2))" office:value-type="float" office:value="0.570449649342183">
            <text:p>0.5704</text:p>
          </table:table-cell>
          <table:table-cell table:formula="oooc:=[.$C32]*10^(-[.$D32]*b*[.E$2])" office:value-type="float" office:value="0">
            <text:p>0.0000</text:p>
          </table:table-cell>
          <table:table-cell table:formula="oooc:=[.$C32]*10^(-[.$D32]*b*[.F$2])" office:value-type="float" office:value="0">
            <text:p>0.0000</text:p>
          </table:table-cell>
          <table:table-cell table:formula="oooc:=[.$C32]*10^(-[.$D32]*b*[.G$2])" office:value-type="float" office:value="0">
            <text:p>0.0000</text:p>
          </table:table-cell>
          <table:table-cell table:formula="oooc:=[.$C32]*10^(-[.$D32]*b*[.H$2])" office:value-type="float" office:value="0">
            <text:p>0.0000</text:p>
          </table:table-cell>
          <table:table-cell table:formula="oooc:=[.$C32]*10^(-[.$D32]*b*[.I$2])" office:value-type="float" office:value="0">
            <text:p>0.0000</text:p>
          </table:table-cell>
          <table:table-cell table:formula="oooc:=[.$C32]*10^(-[.$D32]*b*[.J$2])" office:value-type="float" office:value="0">
            <text:p>0.0000</text:p>
          </table:table-cell>
          <table:table-cell table:formula="oooc:=[.$C32]*10^(-[.$D32]*b*[.K$2])" office:value-type="float" office:value="0">
            <text:p>0.0000</text:p>
          </table:table-cell>
          <table:table-cell table:formula="oooc:=[.$C32]*10^(-[.$D32]*b*[.L$2])" office:value-type="float" office:value="0">
            <text:p>0.0000</text:p>
          </table:table-cell>
          <table:table-cell table:formula="oooc:=[.$C32]*10^(-[.$D32]*b*[.M$2])" office:value-type="float" office:value="0">
            <text:p>0.0000</text:p>
          </table:table-cell>
          <table:table-cell table:formula="oooc:=[.$C32]*10^(-[.$D32]*b*[.N$2])" office:value-type="float" office:value="0">
            <text:p>0.0000</text:p>
          </table:table-cell>
        </table:table-row>
        <table:table-row table:style-name="ro5">
          <table:table-cell table:formula="oooc:=[.A32]+5" office:value-type="float" office:value="350">
            <text:p>350</text:p>
          </table:table-cell>
          <table:table-cell table:formula="oooc:=1-200*ABS(([.A33]-W)/(100))/(2*sw)" office:value-type="float" office:value="-1.5">
            <text:p>-1.5</text:p>
          </table:table-cell>
          <table:table-cell table:formula="oooc:=IF([.B33]&lt;0;0;[.B33])" office:value-type="float" office:value="0">
            <text:p>0.0000</text:p>
          </table:table-cell>
          <table:table-cell table:formula="oooc:=IF([Sheet1.$H$22]=&quot;2&quot;;amax*(1/(1+(([.A33]-300)/(0.5*aw))^2))+amax*(1/(1+(([.A33]-150)/(0.5*aw))^2));amax*EXP(-1*(([.A33]-300)/(0.6006*aw))^2)+amax*EXP(-1*(([.A33]-150)/(0.6006*aw))^2))" office:value-type="float" office:value="0.500060054893462">
            <text:p>0.5001</text:p>
          </table:table-cell>
          <table:table-cell table:formula="oooc:=[.$C33]*10^(-[.$D33]*b*[.E$2])" office:value-type="float" office:value="0">
            <text:p>0.0000</text:p>
          </table:table-cell>
          <table:table-cell table:formula="oooc:=[.$C33]*10^(-[.$D33]*b*[.F$2])" office:value-type="float" office:value="0">
            <text:p>0.0000</text:p>
          </table:table-cell>
          <table:table-cell table:formula="oooc:=[.$C33]*10^(-[.$D33]*b*[.G$2])" office:value-type="float" office:value="0">
            <text:p>0.0000</text:p>
          </table:table-cell>
          <table:table-cell table:formula="oooc:=[.$C33]*10^(-[.$D33]*b*[.H$2])" office:value-type="float" office:value="0">
            <text:p>0.0000</text:p>
          </table:table-cell>
          <table:table-cell table:formula="oooc:=[.$C33]*10^(-[.$D33]*b*[.I$2])" office:value-type="float" office:value="0">
            <text:p>0.0000</text:p>
          </table:table-cell>
          <table:table-cell table:formula="oooc:=[.$C33]*10^(-[.$D33]*b*[.J$2])" office:value-type="float" office:value="0">
            <text:p>0.0000</text:p>
          </table:table-cell>
          <table:table-cell table:formula="oooc:=[.$C33]*10^(-[.$D33]*b*[.K$2])" office:value-type="float" office:value="0">
            <text:p>0.0000</text:p>
          </table:table-cell>
          <table:table-cell table:formula="oooc:=[.$C33]*10^(-[.$D33]*b*[.L$2])" office:value-type="float" office:value="0">
            <text:p>0.0000</text:p>
          </table:table-cell>
          <table:table-cell table:formula="oooc:=[.$C33]*10^(-[.$D33]*b*[.M$2])" office:value-type="float" office:value="0">
            <text:p>0.0000</text:p>
          </table:table-cell>
          <table:table-cell table:formula="oooc:=[.$C33]*10^(-[.$D33]*b*[.N$2])" office:value-type="float" office:value="0">
            <text:p>0.0000</text:p>
          </table:table-cell>
        </table:table-row>
        <table:table-row table:style-name="ro5">
          <table:table-cell table:formula="oooc:=[.A33]+5" office:value-type="float" office:value="355">
            <text:p>355</text:p>
          </table:table-cell>
          <table:table-cell table:formula="oooc:=1-200*ABS(([.A34]-W)/(100))/(2*sw)" office:value-type="float" office:value="-1.75">
            <text:p>-1.75</text:p>
          </table:table-cell>
          <table:table-cell table:formula="oooc:=IF([.B34]&lt;0;0;[.B34])" office:value-type="float" office:value="0">
            <text:p>0.0000</text:p>
          </table:table-cell>
          <table:table-cell table:formula="oooc:=IF([Sheet1.$H$22]=&quot;2&quot;;amax*(1/(1+(([.A34]-300)/(0.5*aw))^2))+amax*(1/(1+(([.A34]-150)/(0.5*aw))^2));amax*EXP(-1*(([.A34]-300)/(0.6006*aw))^2)+amax*EXP(-1*(([.A34]-150)/(0.6006*aw))^2))" office:value-type="float" office:value="0.432324170414933">
            <text:p>0.4323</text:p>
          </table:table-cell>
          <table:table-cell table:formula="oooc:=[.$C34]*10^(-[.$D34]*b*[.E$2])" office:value-type="float" office:value="0">
            <text:p>0.0000</text:p>
          </table:table-cell>
          <table:table-cell table:formula="oooc:=[.$C34]*10^(-[.$D34]*b*[.F$2])" office:value-type="float" office:value="0">
            <text:p>0.0000</text:p>
          </table:table-cell>
          <table:table-cell table:formula="oooc:=[.$C34]*10^(-[.$D34]*b*[.G$2])" office:value-type="float" office:value="0">
            <text:p>0.0000</text:p>
          </table:table-cell>
          <table:table-cell table:formula="oooc:=[.$C34]*10^(-[.$D34]*b*[.H$2])" office:value-type="float" office:value="0">
            <text:p>0.0000</text:p>
          </table:table-cell>
          <table:table-cell table:formula="oooc:=[.$C34]*10^(-[.$D34]*b*[.I$2])" office:value-type="float" office:value="0">
            <text:p>0.0000</text:p>
          </table:table-cell>
          <table:table-cell table:formula="oooc:=[.$C34]*10^(-[.$D34]*b*[.J$2])" office:value-type="float" office:value="0">
            <text:p>0.0000</text:p>
          </table:table-cell>
          <table:table-cell table:formula="oooc:=[.$C34]*10^(-[.$D34]*b*[.K$2])" office:value-type="float" office:value="0">
            <text:p>0.0000</text:p>
          </table:table-cell>
          <table:table-cell table:formula="oooc:=[.$C34]*10^(-[.$D34]*b*[.L$2])" office:value-type="float" office:value="0">
            <text:p>0.0000</text:p>
          </table:table-cell>
          <table:table-cell table:formula="oooc:=[.$C34]*10^(-[.$D34]*b*[.M$2])" office:value-type="float" office:value="0">
            <text:p>0.0000</text:p>
          </table:table-cell>
          <table:table-cell table:formula="oooc:=[.$C34]*10^(-[.$D34]*b*[.N$2])" office:value-type="float" office:value="0">
            <text:p>0.0000</text:p>
          </table:table-cell>
        </table:table-row>
        <table:table-row table:style-name="ro5">
          <table:table-cell table:formula="oooc:=[.A34]+5" office:value-type="float" office:value="360">
            <text:p>360</text:p>
          </table:table-cell>
          <table:table-cell table:formula="oooc:=1-200*ABS(([.A35]-W)/(100))/(2*sw)" office:value-type="float" office:value="-2">
            <text:p>-2</text:p>
          </table:table-cell>
          <table:table-cell table:formula="oooc:=IF([.B35]&lt;0;0;[.B35])" office:value-type="float" office:value="0">
            <text:p>0.0000</text:p>
          </table:table-cell>
          <table:table-cell table:formula="oooc:=IF([Sheet1.$H$22]=&quot;2&quot;;amax*(1/(1+(([.A35]-300)/(0.5*aw))^2))+amax*(1/(1+(([.A35]-150)/(0.5*aw))^2));amax*EXP(-1*(([.A35]-300)/(0.6006*aw))^2)+amax*EXP(-1*(([.A35]-150)/(0.6006*aw))^2))" office:value-type="float" office:value="0.368619735550618">
            <text:p>0.3686</text:p>
          </table:table-cell>
          <table:table-cell table:formula="oooc:=[.$C35]*10^(-[.$D35]*b*[.E$2])" office:value-type="float" office:value="0">
            <text:p>0.0000</text:p>
          </table:table-cell>
          <table:table-cell table:formula="oooc:=[.$C35]*10^(-[.$D35]*b*[.F$2])" office:value-type="float" office:value="0">
            <text:p>0.0000</text:p>
          </table:table-cell>
          <table:table-cell table:formula="oooc:=[.$C35]*10^(-[.$D35]*b*[.G$2])" office:value-type="float" office:value="0">
            <text:p>0.0000</text:p>
          </table:table-cell>
          <table:table-cell table:formula="oooc:=[.$C35]*10^(-[.$D35]*b*[.H$2])" office:value-type="float" office:value="0">
            <text:p>0.0000</text:p>
          </table:table-cell>
          <table:table-cell table:formula="oooc:=[.$C35]*10^(-[.$D35]*b*[.I$2])" office:value-type="float" office:value="0">
            <text:p>0.0000</text:p>
          </table:table-cell>
          <table:table-cell table:formula="oooc:=[.$C35]*10^(-[.$D35]*b*[.J$2])" office:value-type="float" office:value="0">
            <text:p>0.0000</text:p>
          </table:table-cell>
          <table:table-cell table:formula="oooc:=[.$C35]*10^(-[.$D35]*b*[.K$2])" office:value-type="float" office:value="0">
            <text:p>0.0000</text:p>
          </table:table-cell>
          <table:table-cell table:formula="oooc:=[.$C35]*10^(-[.$D35]*b*[.L$2])" office:value-type="float" office:value="0">
            <text:p>0.0000</text:p>
          </table:table-cell>
          <table:table-cell table:formula="oooc:=[.$C35]*10^(-[.$D35]*b*[.M$2])" office:value-type="float" office:value="0">
            <text:p>0.0000</text:p>
          </table:table-cell>
          <table:table-cell table:formula="oooc:=[.$C35]*10^(-[.$D35]*b*[.N$2])" office:value-type="float" office:value="0">
            <text:p>0.0000</text:p>
          </table:table-cell>
        </table:table-row>
        <table:table-row table:style-name="ro5">
          <table:table-cell table:formula="oooc:=[.A35]+5" office:value-type="float" office:value="365">
            <text:p>365</text:p>
          </table:table-cell>
          <table:table-cell table:formula="oooc:=1-200*ABS(([.A36]-W)/(100))/(2*sw)" office:value-type="float" office:value="-2.25">
            <text:p>-2.25</text:p>
          </table:table-cell>
          <table:table-cell table:formula="oooc:=IF([.B36]&lt;0;0;[.B36])" office:value-type="float" office:value="0">
            <text:p>0.0000</text:p>
          </table:table-cell>
          <table:table-cell table:formula="oooc:=IF([Sheet1.$H$22]=&quot;2&quot;;amax*(1/(1+(([.A36]-300)/(0.5*aw))^2))+amax*(1/(1+(([.A36]-150)/(0.5*aw))^2));amax*EXP(-1*(([.A36]-300)/(0.6006*aw))^2)+amax*EXP(-1*(([.A36]-150)/(0.6006*aw))^2))" office:value-type="float" office:value="0.309976550471192">
            <text:p>0.3100</text:p>
          </table:table-cell>
          <table:table-cell table:formula="oooc:=[.$C36]*10^(-[.$D36]*b*[.E$2])" office:value-type="float" office:value="0">
            <text:p>0.0000</text:p>
          </table:table-cell>
          <table:table-cell table:formula="oooc:=[.$C36]*10^(-[.$D36]*b*[.F$2])" office:value-type="float" office:value="0">
            <text:p>0.0000</text:p>
          </table:table-cell>
          <table:table-cell table:formula="oooc:=[.$C36]*10^(-[.$D36]*b*[.G$2])" office:value-type="float" office:value="0">
            <text:p>0.0000</text:p>
          </table:table-cell>
          <table:table-cell table:formula="oooc:=[.$C36]*10^(-[.$D36]*b*[.H$2])" office:value-type="float" office:value="0">
            <text:p>0.0000</text:p>
          </table:table-cell>
          <table:table-cell table:formula="oooc:=[.$C36]*10^(-[.$D36]*b*[.I$2])" office:value-type="float" office:value="0">
            <text:p>0.0000</text:p>
          </table:table-cell>
          <table:table-cell table:formula="oooc:=[.$C36]*10^(-[.$D36]*b*[.J$2])" office:value-type="float" office:value="0">
            <text:p>0.0000</text:p>
          </table:table-cell>
          <table:table-cell table:formula="oooc:=[.$C36]*10^(-[.$D36]*b*[.K$2])" office:value-type="float" office:value="0">
            <text:p>0.0000</text:p>
          </table:table-cell>
          <table:table-cell table:formula="oooc:=[.$C36]*10^(-[.$D36]*b*[.L$2])" office:value-type="float" office:value="0">
            <text:p>0.0000</text:p>
          </table:table-cell>
          <table:table-cell table:formula="oooc:=[.$C36]*10^(-[.$D36]*b*[.M$2])" office:value-type="float" office:value="0">
            <text:p>0.0000</text:p>
          </table:table-cell>
          <table:table-cell table:formula="oooc:=[.$C36]*10^(-[.$D36]*b*[.N$2])" office:value-type="float" office:value="0">
            <text:p>0.0000</text:p>
          </table:table-cell>
        </table:table-row>
        <table:table-row table:style-name="ro5">
          <table:table-cell table:formula="oooc:=[.A36]+5" office:value-type="float" office:value="370">
            <text:p>370</text:p>
          </table:table-cell>
          <table:table-cell table:formula="oooc:=1-200*ABS(([.A37]-W)/(100))/(2*sw)" office:value-type="float" office:value="-2.5">
            <text:p>-2.5</text:p>
          </table:table-cell>
          <table:table-cell table:formula="oooc:=IF([.B37]&lt;0;0;[.B37])" office:value-type="float" office:value="0">
            <text:p>0.0000</text:p>
          </table:table-cell>
          <table:table-cell table:formula="oooc:=IF([Sheet1.$H$22]=&quot;2&quot;;amax*(1/(1+(([.A37]-300)/(0.5*aw))^2))+amax*(1/(1+(([.A37]-150)/(0.5*aw))^2));amax*EXP(-1*(([.A37]-300)/(0.6006*aw))^2)+amax*EXP(-1*(([.A37]-150)/(0.6006*aw))^2))" office:value-type="float" office:value="0.257075059662277">
            <text:p>0.2571</text:p>
          </table:table-cell>
          <table:table-cell table:formula="oooc:=[.$C37]*10^(-[.$D37]*b*[.E$2])" office:value-type="float" office:value="0">
            <text:p>0.0000</text:p>
          </table:table-cell>
          <table:table-cell table:formula="oooc:=[.$C37]*10^(-[.$D37]*b*[.F$2])" office:value-type="float" office:value="0">
            <text:p>0.0000</text:p>
          </table:table-cell>
          <table:table-cell table:formula="oooc:=[.$C37]*10^(-[.$D37]*b*[.G$2])" office:value-type="float" office:value="0">
            <text:p>0.0000</text:p>
          </table:table-cell>
          <table:table-cell table:formula="oooc:=[.$C37]*10^(-[.$D37]*b*[.H$2])" office:value-type="float" office:value="0">
            <text:p>0.0000</text:p>
          </table:table-cell>
          <table:table-cell table:formula="oooc:=[.$C37]*10^(-[.$D37]*b*[.I$2])" office:value-type="float" office:value="0">
            <text:p>0.0000</text:p>
          </table:table-cell>
          <table:table-cell table:formula="oooc:=[.$C37]*10^(-[.$D37]*b*[.J$2])" office:value-type="float" office:value="0">
            <text:p>0.0000</text:p>
          </table:table-cell>
          <table:table-cell table:formula="oooc:=[.$C37]*10^(-[.$D37]*b*[.K$2])" office:value-type="float" office:value="0">
            <text:p>0.0000</text:p>
          </table:table-cell>
          <table:table-cell table:formula="oooc:=[.$C37]*10^(-[.$D37]*b*[.L$2])" office:value-type="float" office:value="0">
            <text:p>0.0000</text:p>
          </table:table-cell>
          <table:table-cell table:formula="oooc:=[.$C37]*10^(-[.$D37]*b*[.M$2])" office:value-type="float" office:value="0">
            <text:p>0.0000</text:p>
          </table:table-cell>
          <table:table-cell table:formula="oooc:=[.$C37]*10^(-[.$D37]*b*[.N$2])" office:value-type="float" office:value="0">
            <text:p>0.0000</text:p>
          </table:table-cell>
        </table:table-row>
        <table:table-row table:style-name="ro5">
          <table:table-cell table:formula="oooc:=[.A37]+5" office:value-type="float" office:value="375">
            <text:p>375</text:p>
          </table:table-cell>
          <table:table-cell table:formula="oooc:=1-200*ABS(([.A38]-W)/(100))/(2*sw)" office:value-type="float" office:value="-2.75">
            <text:p>-2.75</text:p>
          </table:table-cell>
          <table:table-cell table:formula="oooc:=IF([.B38]&lt;0;0;[.B38])" office:value-type="float" office:value="0">
            <text:p>0.0000</text:p>
          </table:table-cell>
          <table:table-cell table:formula="oooc:=IF([Sheet1.$H$22]=&quot;2&quot;;amax*(1/(1+(([.A38]-300)/(0.5*aw))^2))+amax*(1/(1+(([.A38]-150)/(0.5*aw))^2));amax*EXP(-1*(([.A38]-300)/(0.6006*aw))^2)+amax*EXP(-1*(([.A38]-150)/(0.6006*aw))^2))" office:value-type="float" office:value="0.210267266378967">
            <text:p>0.2103</text:p>
          </table:table-cell>
          <table:table-cell table:formula="oooc:=[.$C38]*10^(-[.$D38]*b*[.E$2])" office:value-type="float" office:value="0">
            <text:p>0.0000</text:p>
          </table:table-cell>
          <table:table-cell table:formula="oooc:=[.$C38]*10^(-[.$D38]*b*[.F$2])" office:value-type="float" office:value="0">
            <text:p>0.0000</text:p>
          </table:table-cell>
          <table:table-cell table:formula="oooc:=[.$C38]*10^(-[.$D38]*b*[.G$2])" office:value-type="float" office:value="0">
            <text:p>0.0000</text:p>
          </table:table-cell>
          <table:table-cell table:formula="oooc:=[.$C38]*10^(-[.$D38]*b*[.H$2])" office:value-type="float" office:value="0">
            <text:p>0.0000</text:p>
          </table:table-cell>
          <table:table-cell table:formula="oooc:=[.$C38]*10^(-[.$D38]*b*[.I$2])" office:value-type="float" office:value="0">
            <text:p>0.0000</text:p>
          </table:table-cell>
          <table:table-cell table:formula="oooc:=[.$C38]*10^(-[.$D38]*b*[.J$2])" office:value-type="float" office:value="0">
            <text:p>0.0000</text:p>
          </table:table-cell>
          <table:table-cell table:formula="oooc:=[.$C38]*10^(-[.$D38]*b*[.K$2])" office:value-type="float" office:value="0">
            <text:p>0.0000</text:p>
          </table:table-cell>
          <table:table-cell table:formula="oooc:=[.$C38]*10^(-[.$D38]*b*[.L$2])" office:value-type="float" office:value="0">
            <text:p>0.0000</text:p>
          </table:table-cell>
          <table:table-cell table:formula="oooc:=[.$C38]*10^(-[.$D38]*b*[.M$2])" office:value-type="float" office:value="0">
            <text:p>0.0000</text:p>
          </table:table-cell>
          <table:table-cell table:formula="oooc:=[.$C38]*10^(-[.$D38]*b*[.N$2])" office:value-type="float" office:value="0">
            <text:p>0.0000</text:p>
          </table:table-cell>
        </table:table-row>
        <table:table-row table:style-name="ro5">
          <table:table-cell table:formula="oooc:=[.A38]+5" office:value-type="float" office:value="380">
            <text:p>380</text:p>
          </table:table-cell>
          <table:table-cell table:formula="oooc:=1-200*ABS(([.A39]-W)/(100))/(2*sw)" office:value-type="float" office:value="-3">
            <text:p>-3</text:p>
          </table:table-cell>
          <table:table-cell table:formula="oooc:=IF([.B39]&lt;0;0;[.B39])" office:value-type="float" office:value="0">
            <text:p>0.0000</text:p>
          </table:table-cell>
          <table:table-cell table:formula="oooc:=IF([Sheet1.$H$22]=&quot;2&quot;;amax*(1/(1+(([.A39]-300)/(0.5*aw))^2))+amax*(1/(1+(([.A39]-150)/(0.5*aw))^2));amax*EXP(-1*(([.A39]-300)/(0.6006*aw))^2)+amax*EXP(-1*(([.A39]-150)/(0.6006*aw))^2))" office:value-type="float" office:value="0.16961484541963">
            <text:p>0.1696</text:p>
          </table:table-cell>
          <table:table-cell table:formula="oooc:=[.$C39]*10^(-[.$D39]*b*[.E$2])" office:value-type="float" office:value="0">
            <text:p>0.0000</text:p>
          </table:table-cell>
          <table:table-cell table:formula="oooc:=[.$C39]*10^(-[.$D39]*b*[.F$2])" office:value-type="float" office:value="0">
            <text:p>0.0000</text:p>
          </table:table-cell>
          <table:table-cell table:formula="oooc:=[.$C39]*10^(-[.$D39]*b*[.G$2])" office:value-type="float" office:value="0">
            <text:p>0.0000</text:p>
          </table:table-cell>
          <table:table-cell table:formula="oooc:=[.$C39]*10^(-[.$D39]*b*[.H$2])" office:value-type="float" office:value="0">
            <text:p>0.0000</text:p>
          </table:table-cell>
          <table:table-cell table:formula="oooc:=[.$C39]*10^(-[.$D39]*b*[.I$2])" office:value-type="float" office:value="0">
            <text:p>0.0000</text:p>
          </table:table-cell>
          <table:table-cell table:formula="oooc:=[.$C39]*10^(-[.$D39]*b*[.J$2])" office:value-type="float" office:value="0">
            <text:p>0.0000</text:p>
          </table:table-cell>
          <table:table-cell table:formula="oooc:=[.$C39]*10^(-[.$D39]*b*[.K$2])" office:value-type="float" office:value="0">
            <text:p>0.0000</text:p>
          </table:table-cell>
          <table:table-cell table:formula="oooc:=[.$C39]*10^(-[.$D39]*b*[.L$2])" office:value-type="float" office:value="0">
            <text:p>0.0000</text:p>
          </table:table-cell>
          <table:table-cell table:formula="oooc:=[.$C39]*10^(-[.$D39]*b*[.M$2])" office:value-type="float" office:value="0">
            <text:p>0.0000</text:p>
          </table:table-cell>
          <table:table-cell table:formula="oooc:=[.$C39]*10^(-[.$D39]*b*[.N$2])" office:value-type="float" office:value="0">
            <text:p>0.0000</text:p>
          </table:table-cell>
        </table:table-row>
        <table:table-row table:style-name="ro5">
          <table:table-cell table:formula="oooc:=[.A39]+5" office:value-type="float" office:value="385">
            <text:p>385</text:p>
          </table:table-cell>
          <table:table-cell table:formula="oooc:=1-200*ABS(([.A40]-W)/(100))/(2*sw)" office:value-type="float" office:value="-3.25">
            <text:p>-3.25</text:p>
          </table:table-cell>
          <table:table-cell table:formula="oooc:=IF([.B40]&lt;0;0;[.B40])" office:value-type="float" office:value="0">
            <text:p>0.0000</text:p>
          </table:table-cell>
          <table:table-cell table:formula="oooc:=IF([Sheet1.$H$22]=&quot;2&quot;;amax*(1/(1+(([.A40]-300)/(0.5*aw))^2))+amax*(1/(1+(([.A40]-150)/(0.5*aw))^2));amax*EXP(-1*(([.A40]-300)/(0.6006*aw))^2)+amax*EXP(-1*(([.A40]-150)/(0.6006*aw))^2))" office:value-type="float" office:value="0.134938669324216">
            <text:p>0.1349</text:p>
          </table:table-cell>
          <table:table-cell table:formula="oooc:=[.$C40]*10^(-[.$D40]*b*[.E$2])" office:value-type="float" office:value="0">
            <text:p>0.0000</text:p>
          </table:table-cell>
          <table:table-cell table:formula="oooc:=[.$C40]*10^(-[.$D40]*b*[.F$2])" office:value-type="float" office:value="0">
            <text:p>0.0000</text:p>
          </table:table-cell>
          <table:table-cell table:formula="oooc:=[.$C40]*10^(-[.$D40]*b*[.G$2])" office:value-type="float" office:value="0">
            <text:p>0.0000</text:p>
          </table:table-cell>
          <table:table-cell table:formula="oooc:=[.$C40]*10^(-[.$D40]*b*[.H$2])" office:value-type="float" office:value="0">
            <text:p>0.0000</text:p>
          </table:table-cell>
          <table:table-cell table:formula="oooc:=[.$C40]*10^(-[.$D40]*b*[.I$2])" office:value-type="float" office:value="0">
            <text:p>0.0000</text:p>
          </table:table-cell>
          <table:table-cell table:formula="oooc:=[.$C40]*10^(-[.$D40]*b*[.J$2])" office:value-type="float" office:value="0">
            <text:p>0.0000</text:p>
          </table:table-cell>
          <table:table-cell table:formula="oooc:=[.$C40]*10^(-[.$D40]*b*[.K$2])" office:value-type="float" office:value="0">
            <text:p>0.0000</text:p>
          </table:table-cell>
          <table:table-cell table:formula="oooc:=[.$C40]*10^(-[.$D40]*b*[.L$2])" office:value-type="float" office:value="0">
            <text:p>0.0000</text:p>
          </table:table-cell>
          <table:table-cell table:formula="oooc:=[.$C40]*10^(-[.$D40]*b*[.M$2])" office:value-type="float" office:value="0">
            <text:p>0.0000</text:p>
          </table:table-cell>
          <table:table-cell table:formula="oooc:=[.$C40]*10^(-[.$D40]*b*[.N$2])" office:value-type="float" office:value="0">
            <text:p>0.0000</text:p>
          </table:table-cell>
        </table:table-row>
        <table:table-row table:style-name="ro5">
          <table:table-cell table:formula="oooc:=[.A40]+5" office:value-type="float" office:value="390">
            <text:p>390</text:p>
          </table:table-cell>
          <table:table-cell table:formula="oooc:=1-200*ABS(([.A41]-W)/(100))/(2*sw)" office:value-type="float" office:value="-3.5">
            <text:p>-3.5</text:p>
          </table:table-cell>
          <table:table-cell table:formula="oooc:=IF([.B41]&lt;0;0;[.B41])" office:value-type="float" office:value="0">
            <text:p>0.0000</text:p>
          </table:table-cell>
          <table:table-cell table:formula="oooc:=IF([Sheet1.$H$22]=&quot;2&quot;;amax*(1/(1+(([.A41]-300)/(0.5*aw))^2))+amax*(1/(1+(([.A41]-150)/(0.5*aw))^2));amax*EXP(-1*(([.A41]-300)/(0.6006*aw))^2)+amax*EXP(-1*(([.A41]-150)/(0.6006*aw))^2))" office:value-type="float" office:value="0.105873992331668">
            <text:p>0.1059</text:p>
          </table:table-cell>
          <table:table-cell table:formula="oooc:=[.$C41]*10^(-[.$D41]*b*[.E$2])" office:value-type="float" office:value="0">
            <text:p>0.0000</text:p>
          </table:table-cell>
          <table:table-cell table:formula="oooc:=[.$C41]*10^(-[.$D41]*b*[.F$2])" office:value-type="float" office:value="0">
            <text:p>0.0000</text:p>
          </table:table-cell>
          <table:table-cell table:formula="oooc:=[.$C41]*10^(-[.$D41]*b*[.G$2])" office:value-type="float" office:value="0">
            <text:p>0.0000</text:p>
          </table:table-cell>
          <table:table-cell table:formula="oooc:=[.$C41]*10^(-[.$D41]*b*[.H$2])" office:value-type="float" office:value="0">
            <text:p>0.0000</text:p>
          </table:table-cell>
          <table:table-cell table:formula="oooc:=[.$C41]*10^(-[.$D41]*b*[.I$2])" office:value-type="float" office:value="0">
            <text:p>0.0000</text:p>
          </table:table-cell>
          <table:table-cell table:formula="oooc:=[.$C41]*10^(-[.$D41]*b*[.J$2])" office:value-type="float" office:value="0">
            <text:p>0.0000</text:p>
          </table:table-cell>
          <table:table-cell table:formula="oooc:=[.$C41]*10^(-[.$D41]*b*[.K$2])" office:value-type="float" office:value="0">
            <text:p>0.0000</text:p>
          </table:table-cell>
          <table:table-cell table:formula="oooc:=[.$C41]*10^(-[.$D41]*b*[.L$2])" office:value-type="float" office:value="0">
            <text:p>0.0000</text:p>
          </table:table-cell>
          <table:table-cell table:formula="oooc:=[.$C41]*10^(-[.$D41]*b*[.M$2])" office:value-type="float" office:value="0">
            <text:p>0.0000</text:p>
          </table:table-cell>
          <table:table-cell table:formula="oooc:=[.$C41]*10^(-[.$D41]*b*[.N$2])" office:value-type="float" office:value="0">
            <text:p>0.0000</text:p>
          </table:table-cell>
        </table:table-row>
        <table:table-row table:style-name="ro5">
          <table:table-cell table:formula="oooc:=[.A41]+5" office:value-type="float" office:value="395">
            <text:p>395</text:p>
          </table:table-cell>
          <table:table-cell table:formula="oooc:=1-200*ABS(([.A42]-W)/(100))/(2*sw)" office:value-type="float" office:value="-3.75">
            <text:p>-3.75</text:p>
          </table:table-cell>
          <table:table-cell table:formula="oooc:=IF([.B42]&lt;0;0;[.B42])" office:value-type="float" office:value="0">
            <text:p>0.0000</text:p>
          </table:table-cell>
          <table:table-cell table:formula="oooc:=IF([Sheet1.$H$22]=&quot;2&quot;;amax*(1/(1+(([.A42]-300)/(0.5*aw))^2))+amax*(1/(1+(([.A42]-150)/(0.5*aw))^2));amax*EXP(-1*(([.A42]-300)/(0.6006*aw))^2)+amax*EXP(-1*(([.A42]-150)/(0.6006*aw))^2))" office:value-type="float" office:value="0.0819261258288525">
            <text:p>0.0819</text:p>
          </table:table-cell>
          <table:table-cell table:formula="oooc:=[.$C42]*10^(-[.$D42]*b*[.E$2])" office:value-type="float" office:value="0">
            <text:p>0.0000</text:p>
          </table:table-cell>
          <table:table-cell table:formula="oooc:=[.$C42]*10^(-[.$D42]*b*[.F$2])" office:value-type="float" office:value="0">
            <text:p>0.0000</text:p>
          </table:table-cell>
          <table:table-cell table:formula="oooc:=[.$C42]*10^(-[.$D42]*b*[.G$2])" office:value-type="float" office:value="0">
            <text:p>0.0000</text:p>
          </table:table-cell>
          <table:table-cell table:formula="oooc:=[.$C42]*10^(-[.$D42]*b*[.H$2])" office:value-type="float" office:value="0">
            <text:p>0.0000</text:p>
          </table:table-cell>
          <table:table-cell table:formula="oooc:=[.$C42]*10^(-[.$D42]*b*[.I$2])" office:value-type="float" office:value="0">
            <text:p>0.0000</text:p>
          </table:table-cell>
          <table:table-cell table:formula="oooc:=[.$C42]*10^(-[.$D42]*b*[.J$2])" office:value-type="float" office:value="0">
            <text:p>0.0000</text:p>
          </table:table-cell>
          <table:table-cell table:formula="oooc:=[.$C42]*10^(-[.$D42]*b*[.K$2])" office:value-type="float" office:value="0">
            <text:p>0.0000</text:p>
          </table:table-cell>
          <table:table-cell table:formula="oooc:=[.$C42]*10^(-[.$D42]*b*[.L$2])" office:value-type="float" office:value="0">
            <text:p>0.0000</text:p>
          </table:table-cell>
          <table:table-cell table:formula="oooc:=[.$C42]*10^(-[.$D42]*b*[.M$2])" office:value-type="float" office:value="0">
            <text:p>0.0000</text:p>
          </table:table-cell>
          <table:table-cell table:formula="oooc:=[.$C42]*10^(-[.$D42]*b*[.N$2])" office:value-type="float" office:value="0">
            <text:p>0.0000</text:p>
          </table:table-cell>
        </table:table-row>
        <table:table-row table:style-name="ro5">
          <table:table-cell table:formula="oooc:=[.A42]+5" office:value-type="float" office:value="400">
            <text:p>400</text:p>
          </table:table-cell>
          <table:table-cell table:formula="oooc:=1-200*ABS(([.A43]-W)/(100))/(2*sw)" office:value-type="float" office:value="-4">
            <text:p>-4</text:p>
          </table:table-cell>
          <table:table-cell table:formula="oooc:=IF([.B43]&lt;0;0;[.B43])" office:value-type="float" office:value="0">
            <text:p>0.0000</text:p>
          </table:table-cell>
          <table:table-cell table:formula="oooc:=IF([Sheet1.$H$22]=&quot;2&quot;;amax*(1/(1+(([.A43]-300)/(0.5*aw))^2))+amax*(1/(1+(([.A43]-150)/(0.5*aw))^2));amax*EXP(-1*(([.A43]-300)/(0.6006*aw))^2)+amax*EXP(-1*(([.A43]-150)/(0.6006*aw))^2))" office:value-type="float" office:value="0.062522419990037">
            <text:p>0.0625</text:p>
          </table:table-cell>
          <table:table-cell table:formula="oooc:=[.$C43]*10^(-[.$D43]*b*[.E$2])" office:value-type="float" office:value="0">
            <text:p>0.0000</text:p>
          </table:table-cell>
          <table:table-cell table:formula="oooc:=[.$C43]*10^(-[.$D43]*b*[.F$2])" office:value-type="float" office:value="0">
            <text:p>0.0000</text:p>
          </table:table-cell>
          <table:table-cell table:formula="oooc:=[.$C43]*10^(-[.$D43]*b*[.G$2])" office:value-type="float" office:value="0">
            <text:p>0.0000</text:p>
          </table:table-cell>
          <table:table-cell table:formula="oooc:=[.$C43]*10^(-[.$D43]*b*[.H$2])" office:value-type="float" office:value="0">
            <text:p>0.0000</text:p>
          </table:table-cell>
          <table:table-cell table:formula="oooc:=[.$C43]*10^(-[.$D43]*b*[.I$2])" office:value-type="float" office:value="0">
            <text:p>0.0000</text:p>
          </table:table-cell>
          <table:table-cell table:formula="oooc:=[.$C43]*10^(-[.$D43]*b*[.J$2])" office:value-type="float" office:value="0">
            <text:p>0.0000</text:p>
          </table:table-cell>
          <table:table-cell table:formula="oooc:=[.$C43]*10^(-[.$D43]*b*[.K$2])" office:value-type="float" office:value="0">
            <text:p>0.0000</text:p>
          </table:table-cell>
          <table:table-cell table:formula="oooc:=[.$C43]*10^(-[.$D43]*b*[.L$2])" office:value-type="float" office:value="0">
            <text:p>0.0000</text:p>
          </table:table-cell>
          <table:table-cell table:formula="oooc:=[.$C43]*10^(-[.$D43]*b*[.M$2])" office:value-type="float" office:value="0">
            <text:p>0.0000</text:p>
          </table:table-cell>
          <table:table-cell table:formula="oooc:=[.$C43]*10^(-[.$D43]*b*[.N$2])" office:value-type="float" office:value="0">
            <text:p>0.0000</text:p>
          </table:table-cell>
        </table:table-row>
        <table:table-row table:style-name="ro5">
          <table:table-cell table:style-name="Default" table:number-columns-repeated="2"/>
          <table:table-cell table:style-name="ce40" office:value-type="string">
            <text:p>Izero</text:p>
          </table:table-cell>
          <table:table-cell table:style-name="Default" table:number-columns-repeated="11"/>
        </table:table-row>
        <table:table-row table:style-name="ro5">
          <table:table-cell table:style-name="Default" office:value-type="string">
            <text:p>Total intensity</text:p>
          </table:table-cell>
          <table:table-cell table:style-name="Default"/>
          <table:table-cell table:style-name="ce41" table:formula="oooc:=SUM([.C3:.C43])+sl*SUM([.C3:.C43])" office:value-type="float" office:value="4.004">
            <text:p>4.0040</text:p>
          </table:table-cell>
          <table:table-cell table:style-name="ce43" office:value-type="string">
            <text:p>Total transmitted intensity</text:p>
          </table:table-cell>
          <table:table-cell table:style-name="ce48" table:formula="oooc:=SUM([.E3:.E43])+sl*[.$C$45]" office:value-type="float" office:value="3.91426952230359">
            <text:p>3.9143</text:p>
          </table:table-cell>
          <table:table-cell table:style-name="ce48" table:formula="oooc:=SUM([.F3:.F43])+sl*[.$C$45]" office:value-type="float" office:value="2.5449815396885">
            <text:p>2.5450</text:p>
          </table:table-cell>
          <table:table-cell table:style-name="ce48" table:formula="oooc:=SUM([.G3:.G43])+sl*[.$C$45]" office:value-type="float" office:value="1.2906958588627">
            <text:p>1.2907</text:p>
          </table:table-cell>
          <table:table-cell table:style-name="ce48" table:formula="oooc:=SUM([.H3:.H43])+sl*[.$C$45]" office:value-type="float" office:value="0.82152555432477">
            <text:p>0.8215</text:p>
          </table:table-cell>
          <table:table-cell table:style-name="ce48" table:formula="oooc:=SUM([.I3:.I43])+sl*[.$C$45]" office:value-type="float" office:value="0.418099358863031">
            <text:p>0.4181</text:p>
          </table:table-cell>
          <table:table-cell table:style-name="ce48" table:formula="oooc:=SUM([.J3:.J43])+sl*[.$C$45]" office:value-type="float" office:value="0.267158681066316">
            <text:p>0.2672</text:p>
          </table:table-cell>
          <table:table-cell table:style-name="ce48" table:formula="oooc:=SUM([.K3:.K43])+sl*[.$C$45]" office:value-type="float" office:value="0.17125044734362">
            <text:p>0.1713</text:p>
          </table:table-cell>
          <table:table-cell table:style-name="ce48" table:formula="oooc:=SUM([.L3:.L43])+sl*[.$C$45]" office:value-type="float" office:value="0.110305190916584">
            <text:p>0.1103</text:p>
          </table:table-cell>
          <table:table-cell table:style-name="ce48" table:formula="oooc:=SUM([.M3:.M43])+sl*[.$C$45]" office:value-type="float" office:value="0.0715741914000767">
            <text:p>0.0716</text:p>
          </table:table-cell>
          <table:table-cell table:style-name="ce48" table:formula="oooc:=SUM([.N3:.N43])+sl*[.$C$45]" office:value-type="float" office:value="0.0469584657105201">
            <text:p>0.0470</text:p>
          </table:table-cell>
        </table:table-row>
        <table:table-row table:style-name="ro5">
          <table:table-cell table:style-name="ce37" office:value-type="string">
            <text:p>Measured absorbance <text:s/>(y)</text:p>
          </table:table-cell>
          <table:table-cell table:style-name="ce37"/>
          <table:table-cell table:style-name="ce42"/>
          <table:table-cell table:style-name="ce44" office:value-type="string">
            <text:p>Measured absorbance <text:s/>=</text:p>
          </table:table-cell>
          <table:table-cell table:style-name="ce42" table:formula="oooc:=LOG(Izero/[.E45];10)" office:value-type="float" office:value="0.0098433425238226">
            <text:p>0.0098</text:p>
          </table:table-cell>
          <table:table-cell table:style-name="ce42" table:formula="oooc:=LOG(Izero/[.F45];10)" office:value-type="float" office:value="0.196809432327232">
            <text:p>0.1968</text:p>
          </table:table-cell>
          <table:table-cell table:style-name="ce42" table:formula="oooc:=LOG(Izero/[.G45];10)" office:value-type="float" office:value="0.491670152163614">
            <text:p>0.4917</text:p>
          </table:table-cell>
          <table:table-cell table:style-name="ce42" table:formula="oooc:=LOG(Izero/[.H45];10)" office:value-type="float" office:value="0.687872991687903">
            <text:p>0.6879</text:p>
          </table:table-cell>
          <table:table-cell table:style-name="ce42" table:formula="oooc:=LOG(Izero/[.I45];10)" office:value-type="float" office:value="0.981214567227834">
            <text:p>0.9812</text:p>
          </table:table-cell>
          <table:table-cell table:style-name="ce42" table:formula="oooc:=LOG(Izero/[.J45];10)" office:value-type="float" office:value="1.17572477807445">
            <text:p>1.1757</text:p>
          </table:table-cell>
          <table:table-cell table:style-name="ce42" table:formula="oooc:=LOG(Izero/[.K45];10)" office:value-type="float" office:value="1.36886235416917">
            <text:p>1.3689</text:p>
          </table:table-cell>
          <table:table-cell table:style-name="ce42" table:formula="oooc:=LOG(Izero/[.L45];10)" office:value-type="float" office:value="1.5598981181678">
            <text:p>1.5599</text:p>
          </table:table-cell>
          <table:table-cell table:style-name="ce42" table:formula="oooc:=LOG(Izero/[.M45];10)" office:value-type="float" office:value="1.74773761847017">
            <text:p>1.7477</text:p>
          </table:table-cell>
          <table:table-cell table:style-name="ce42" table:formula="oooc:=LOG(Izero/[.N45];10)" office:value-type="float" office:value="1.93078017018315">
            <text:p>1.9308</text:p>
          </table:table-cell>
        </table:table-row>
        <table:table-row table:style-name="ro5">
          <table:table-cell table:style-name="Default" office:value-type="string">
            <text:p>Theoretical absorbance</text:p>
          </table:table-cell>
          <table:table-cell table:style-name="Default" table:number-columns-repeated="2"/>
          <table:table-cell table:style-name="ce45" office:value-type="string">
            <text:p>amax*b*c=</text:p>
          </table:table-cell>
          <table:table-cell table:style-name="ce49" table:formula="oooc:=[.E2]*MAX([.$D3:.$D43])*b" office:value-type="float" office:value="0.0100195469965788">
            <text:p>0.010</text:p>
          </table:table-cell>
          <table:table-cell table:style-name="ce49" table:formula="oooc:=[.F2]*MAX([.$D3:.$D43])*b" office:value-type="float" office:value="0.200390939931575">
            <text:p>0.200</text:p>
          </table:table-cell>
          <table:table-cell table:style-name="ce49" table:formula="oooc:=[.G2]*MAX([.$D3:.$D43])*b" office:value-type="float" office:value="0.500977349828939">
            <text:p>0.501</text:p>
          </table:table-cell>
          <table:table-cell table:style-name="ce49" table:formula="oooc:=[.H2]*MAX([.$D3:.$D43])*b" office:value-type="float" office:value="0.701368289760514">
            <text:p>0.701</text:p>
          </table:table-cell>
          <table:table-cell table:style-name="ce49" table:formula="oooc:=[.I2]*MAX([.$D3:.$D43])*b" office:value-type="float" office:value="1.00195469965788">
            <text:p>1.002</text:p>
          </table:table-cell>
          <table:table-cell table:style-name="ce49" table:formula="oooc:=[.J2]*MAX([.$D3:.$D43])*b" office:value-type="float" office:value="1.20234563958945">
            <text:p>1.202</text:p>
          </table:table-cell>
          <table:table-cell table:style-name="ce49" table:formula="oooc:=[.K2]*MAX([.$D3:.$D43])*b" office:value-type="float" office:value="1.40273657952103">
            <text:p>1.403</text:p>
          </table:table-cell>
          <table:table-cell table:style-name="ce49" table:formula="oooc:=[.L2]*MAX([.$D3:.$D43])*b" office:value-type="float" office:value="1.6031275194526">
            <text:p>1.603</text:p>
          </table:table-cell>
          <table:table-cell table:style-name="ce49" table:formula="oooc:=[.M2]*MAX([.$D3:.$D43])*b" office:value-type="float" office:value="1.80351845938418">
            <text:p>1.804</text:p>
          </table:table-cell>
          <table:table-cell table:style-name="ce49" table:formula="oooc:=[.N2]*MAX([.$D3:.$D43])*b" office:value-type="float" office:value="2.00390939931575">
            <text:p>2.004</text:p>
          </table:table-cell>
        </table:table-row>
        <table:table-row table:style-name="ro5">
          <table:table-cell table:style-name="Default" table:number-columns-repeated="3"/>
          <table:table-cell table:style-name="ce43" office:value-type="string">
            <text:p>Predicted concentration =</text:p>
          </table:table-cell>
          <table:table-cell table:style-name="ce49" table:formula="oooc:=([.E46]-intercept)/slope" office:value-type="float" office:value="0.00291859708161896">
            <text:p>0.003</text:p>
          </table:table-cell>
          <table:table-cell table:style-name="ce49" table:formula="oooc:=([.F46]-intercept)/slope" office:value-type="float" office:value="0.196000973762788">
            <text:p>0.196</text:p>
          </table:table-cell>
          <table:table-cell table:style-name="ce49" table:formula="oooc:=([.G46]-intercept)/slope" office:value-type="float" office:value="0.50050757512452">
            <text:p>0.501</text:p>
          </table:table-cell>
          <table:table-cell table:style-name="ce49" table:formula="oooc:=([.H46]-intercept)/slope" office:value-type="float" office:value="0.703128866540397">
            <text:p>0.703</text:p>
          </table:table-cell>
          <table:table-cell table:style-name="ce49" table:formula="oooc:=([.I46]-intercept)/slope" office:value-type="float" office:value="1.00606662730869">
            <text:p>1.006</text:p>
          </table:table-cell>
          <table:table-cell table:style-name="ce49" table:formula="oooc:=([.J46]-intercept)/slope" office:value-type="float" office:value="1.20693991849486">
            <text:p>1.207</text:p>
          </table:table-cell>
          <table:table-cell table:style-name="ce49" table:formula="oooc:=([.K46]-intercept)/slope" office:value-type="float" office:value="1.40639567144995">
            <text:p>1.406</text:p>
          </table:table-cell>
          <table:table-cell table:style-name="ce49" table:formula="oooc:=([.L46]-intercept)/slope" office:value-type="float" office:value="1.6036808549971">
            <text:p>1.604</text:p>
          </table:table-cell>
          <table:table-cell table:style-name="ce49" table:formula="oooc:=([.M46]-intercept)/slope" office:value-type="float" office:value="1.79766521435938">
            <text:p>1.798</text:p>
          </table:table-cell>
          <table:table-cell table:style-name="ce49" table:formula="oooc:=([.N46]-intercept)/slope" office:value-type="float" office:value="1.9866957008807">
            <text:p>1.987</text:p>
          </table:table-cell>
        </table:table-row>
        <table:table-row table:style-name="ro5">
          <table:table-cell table:style-name="Default" table:number-columns-repeated="3"/>
          <table:table-cell table:style-name="ce43" office:value-type="string">
            <text:p>Concentration error (real-predicted)</text:p>
          </table:table-cell>
          <table:table-cell table:style-name="ce49" table:formula="oooc:=[.E2]-[.E48]" office:value-type="float" office:value="0.00708140291838104">
            <text:p>0.007</text:p>
          </table:table-cell>
          <table:table-cell table:style-name="ce49" table:formula="oooc:=[.F2]-[.F48]" office:value-type="float" office:value="0.00399902623721246">
            <text:p>0.004</text:p>
          </table:table-cell>
          <table:table-cell table:style-name="ce49" table:formula="oooc:=[.G2]-[.G48]" office:value-type="float" office:value="-0.00050757512451971">
            <text:p>-0.001</text:p>
          </table:table-cell>
          <table:table-cell table:style-name="ce49" table:formula="oooc:=[.H2]-[.H48]" office:value-type="float" office:value="-0.00312886654039679">
            <text:p>-0.003</text:p>
          </table:table-cell>
          <table:table-cell table:style-name="ce49" table:formula="oooc:=[.I2]-[.I48]" office:value-type="float" office:value="-0.0060666273086889">
            <text:p>-0.006</text:p>
          </table:table-cell>
          <table:table-cell table:style-name="ce49" table:formula="oooc:=[.J2]-[.J48]" office:value-type="float" office:value="-0.00693991849486242">
            <text:p>-0.007</text:p>
          </table:table-cell>
          <table:table-cell table:style-name="ce49" table:formula="oooc:=[.K2]-[.K48]" office:value-type="float" office:value="-0.0063956714499529">
            <text:p>-0.006</text:p>
          </table:table-cell>
          <table:table-cell table:style-name="ce49" table:formula="oooc:=[.L2]-[.L48]" office:value-type="float" office:value="-0.00368085499709503">
            <text:p>-0.004</text:p>
          </table:table-cell>
          <table:table-cell table:style-name="ce49" table:formula="oooc:=[.M2]-[.M48]" office:value-type="float" office:value="0.00233478564061995">
            <text:p>0.002</text:p>
          </table:table-cell>
          <table:table-cell table:style-name="ce49" table:formula="oooc:=[.N2]-[.N48]" office:value-type="float" office:value="0.013304299119302">
            <text:p>0.013</text:p>
          </table:table-cell>
        </table:table-row>
        <table:table-row table:style-name="ro5">
          <table:table-cell table:style-name="Default" table:number-columns-repeated="3"/>
          <table:table-cell table:style-name="ce43" office:value-type="string">
            <text:p>Concentration error as % of max concentration</text:p>
          </table:table-cell>
          <table:table-cell table:style-name="ce50" table:formula="oooc:=[.E49]/[.$N$47]" office:value-type="percentage" office:value="0.00353379395335888">
            <text:p>0.353%</text:p>
          </table:table-cell>
          <table:table-cell table:style-name="ce50" table:formula="oooc:=[.F49]/[.$N$47]" office:value-type="percentage" office:value="0.00199561229593411">
            <text:p>0.200%</text:p>
          </table:table-cell>
          <table:table-cell table:style-name="ce50" table:formula="oooc:=[.G49]/[.$N$47]" office:value-type="percentage" office:value="-0.000253292451591387">
            <text:p>-0.025%</text:p>
          </table:table-cell>
          <table:table-cell table:style-name="ce50" table:formula="oooc:=[.H49]/[.$N$47]" office:value-type="percentage" office:value="-0.00156138123882505">
            <text:p>-0.156%</text:p>
          </table:table-cell>
          <table:table-cell table:style-name="ce50" table:formula="oooc:=[.I49]/[.$N$47]" office:value-type="percentage" office:value="-0.00302739600441037">
            <text:p>-0.303%</text:p>
          </table:table-cell>
          <table:table-cell table:style-name="ce50" table:formula="oooc:=[.J49]/[.$N$47]" office:value-type="percentage" office:value="-0.00346318975160858">
            <text:p>-0.346%</text:p>
          </table:table-cell>
          <table:table-cell table:style-name="ce50" table:formula="oooc:=[.K49]/[.$N$47]" office:value-type="percentage" office:value="-0.00319159711119512">
            <text:p>-0.319%</text:p>
          </table:table-cell>
          <table:table-cell table:style-name="ce50" table:formula="oooc:=[.L49]/[.$N$47]" office:value-type="percentage" office:value="-0.00183683703382592">
            <text:p>-0.184%</text:p>
          </table:table-cell>
          <table:table-cell table:style-name="ce50" table:formula="oooc:=[.M49]/[.$N$47]" office:value-type="percentage" office:value="0.00116511536969545">
            <text:p>0.117%</text:p>
          </table:table-cell>
          <table:table-cell table:style-name="ce50" table:formula="oooc:=[.N49]/[.$N$47]" office:value-type="percentage" office:value="0.00663917197246782">
            <text:p>0.664%</text:p>
          </table:table-cell>
        </table:table-row>
        <table:table-row table:style-name="ro5">
          <table:table-cell table:style-name="Default" table:number-columns-repeated="3"/>
          <table:table-cell table:style-name="ce43" office:value-type="string">
            <text:p>Standard deviation of arrors</text:p>
          </table:table-cell>
          <table:table-cell table:style-name="ce49" table:formula="oooc:=STDEV([.E50:.N50])" office:value-type="float" office:value="0.00331875825366389">
            <text:p>0.003</text:p>
          </table:table-cell>
          <table:table-cell table:style-name="ce51" office:value-type="string">
            <text:p>slope=</text:p>
          </table:table-cell>
          <table:table-cell table:style-name="ce52" table:formula="oooc:=SLOPE([.E$46:.N$46];[.E$2:.N$2])" office:value-type="float" office:value="0.968322914898347">
            <text:p>0.968</text:p>
          </table:table-cell>
          <table:table-cell table:style-name="Default" table:number-columns-repeated="7"/>
        </table:table-row>
        <table:table-row table:style-name="ro5">
          <table:table-cell table:style-name="Default" table:number-columns-repeated="5"/>
          <table:table-cell table:style-name="ce5" office:value-type="string">
            <text:p>Intercept=</text:p>
          </table:table-cell>
          <table:table-cell table:style-name="ce53" table:formula="oooc:=INTERCEPT([.E$46:.N$46];[.E$2:.N$2])" office:value-type="float" office:value="0.00701719809033552">
            <text:p>0.007</text:p>
          </table:table-cell>
          <table:table-cell table:style-name="Default" table:number-columns-repeated="7"/>
        </table:table-row>
        <table:table-row table:style-name="ro5">
          <table:table-cell table:style-name="Default" table:number-columns-repeated="5"/>
          <table:table-cell table:style-name="ce6" office:value-type="string">
            <text:p>R2=</text:p>
          </table:table-cell>
          <table:table-cell table:style-name="ce54" table:formula="oooc:=RSQ([.E$46:.N$46];[.E$2:.N$2])" office:value-type="float" office:value="0.999903935515401">
            <text:p>0.9999</text:p>
          </table:table-cell>
          <table:table-cell table:style-name="Default" table:number-columns-repeated="7"/>
        </table:table-row>
      </table:table>
      <table:table table:name="Sheet3" table:style-name="ta1" table:print="false">
        <table:table-column table:style-name="co9" table:default-cell-style-name="Default"/>
        <table:table-row table:style-name="ro5">
          <table:table-cell/>
        </table:table-row>
      </table:table>
      <table:named-expressions>
        <table:named-range table:name="b" table:base-cell-address="$Sheet1.$E$3" table:cell-range-address="$Sheet1.$E$3"/>
        <table:named-range table:name="sw" table:base-cell-address="$Sheet1.$B$3" table:cell-range-address="$Sheet1.$B$3"/>
        <table:named-range table:name="aw" table:base-cell-address="$Sheet1.$C$3" table:cell-range-address="$Sheet1.$C$3"/>
        <table:named-range table:name="amax" table:base-cell-address="$Sheet1.$D$3" table:cell-range-address="$Sheet1.$D$3"/>
        <table:named-range table:name="Izero" table:base-cell-address="$Sheet1.$B$48" table:cell-range-address="$Sheet2.$C$45"/>
        <table:named-range table:name="sl" table:base-cell-address="$Sheet1.$F$3" table:cell-range-address="$Sheet1.$F$3"/>
        <table:named-range table:name="slope" table:base-cell-address="$Sheet2.$G$51" table:cell-range-address="$Sheet2.$G$51"/>
        <table:named-range table:name="intercept" table:base-cell-address="$Sheet2.$G$52" table:cell-range-address="$Sheet2.$G$52"/>
        <table:named-range table:name="W" table:base-cell-address="$Sheet1.$A$3" table:cell-range-address="$Sheet1.$A$3"/>
        <table:named-range table:name="PeakShape" table:base-cell-address="$Sheet1.$H$22" table:cell-range-address="$Sheet1.$H$2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Arial Narrow" svg:font-family="'Arial Narrow'" style:font-family-generic="swiss" style:font-pitch="variable"/>
    <style:font-face style:name="Bangle Condensed" svg:font-family="'Bangle Condensed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5000" number:language="en" number:country="US">
      <number:number number:min-integer-digits="1"/>
    </number:number-style>
    <number:currency-style style:name="N5104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5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5104P0"/>
    </number:currency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number:number-style style:name="N5117" number:language="en" number:country="US">
      <number:number number:decimal-places="1" number:min-integer-digits="1"/>
    </number:number-style>
    <number:number-style style:name="N5118" number:language="en" number:country="US">
      <number:number number:decimal-places="3" number:min-integer-digits="1"/>
    </number:number-style>
    <number:number-style style:name="N5119" number:language="en" number:country="US">
      <number:number number:decimal-places="4" number:min-integer-digits="1"/>
    </number:number-style>
    <number:percentage-style style:name="N5120" number:language="en" number:country="US">
      <number:number number:decimal-places="3" number:min-integer-digits="1"/>
      <number:text>%</number:text>
    </number:percentage-style>
    <number:percentage-style style:name="N5121" number:language="en" number:country="US">
      <number:number number:decimal-places="4" number:min-integer-digits="1"/>
      <number:text>%</number:text>
    </number:percentage-style>
    <style:style style:name="Default" style:family="table-cell" style:data-style-name="N5000">
      <style:table-cell-properties style:text-align-source="value-type" style:repeat-content="false" style:vertical-align="middle"/>
      <style:text-properties fo:language="en" fo:country="US"/>
    </style:style>
    <style:style style:name="Result" style:family="table-cell" style:parent-style-name="Default" style:data-style-name="N5104">
      <style:table-cell-properties fo:background-color="#e6e6e6" fo:border="0.0008in solid #000000"/>
      <style:text-properties fo:font-style="normal" style:text-underline-style="none" fo:font-weight="normal"/>
    </style:style>
    <style:style style:name="Result2" style:family="table-cell" style:parent-style-name="Result">
      <style:text-properties fo:color="#000000" fo:font-weight="bold"/>
    </style:style>
    <style:style style:name="Heading" style:family="table-cell" style:parent-style-name="Default">
      <style:table-cell-properties fo:background-color="#000080" style:text-align-source="fix" style:repeat-content="false" fo:border="0.0008in solid #000080"/>
      <style:paragraph-properties fo:text-align="center"/>
      <style:text-properties fo:color="#e6e6ff" fo:font-size="18pt" fo:font-style="normal" fo:font-weight="bold"/>
    </style:style>
    <style:style style:name="Heading1" style:family="table-cell" style:parent-style-name="Heading">
      <style:table-cell-properties fo:background-color="#e6e6ff"/>
      <style:text-properties fo:color="#000080" fo:font-size="10pt"/>
    </style:style>
    <style:style style:name="Background" style:family="table-cell" style:parent-style-name="Default">
      <style:table-cell-properties fo:background-color="#000080"/>
      <style:text-properties fo:color="#c0c0c0"/>
    </style:style>
    <style:style style:name="Card" style:family="table-cell" style:parent-style-name="Default">
      <style:table-cell-properties fo:background-color="#e6e6ff" style:text-align-source="fix" style:repeat-content="false" fo:wrap-option="wrap" fo:padding-bottom="0.0138in" fo:padding-left="0.0138in" fo:padding-right="0.1319in" fo:padding-top="0.0138in"/>
      <style:paragraph-properties fo:text-align="end"/>
      <style:text-properties fo:font-weight="normal"/>
    </style:style>
    <style:style style:name="Input" style:family="table-cell" style:parent-style-name="Default" style:data-style-name="N5104">
      <style:table-cell-properties style:cell-protect="none" style:print-content="true" style:text-align-source="value-type" style:repeat-content="false" fo:background-color="transparent" fo:border="0.0008in solid #000000" style:shadow="none"/>
    </style:style>
    <style:style style:name="Card_20_TL" style:display-name="Card TL" style:family="table-cell" style:parent-style-name="Card">
      <style:table-cell-properties fo:border-bottom="none" fo:border-left="0.0008in solid #000080" fo:border-right="none" fo:border-top="0.0008in solid #000080"/>
    </style:style>
    <style:style style:name="Card_20_T" style:display-name="Card T" style:family="table-cell" style:parent-style-name="Card">
      <style:table-cell-properties fo:border-bottom="none" fo:border-left="none" fo:border-right="none" fo:border-top="0.0008in solid #000080"/>
    </style:style>
    <style:style style:name="Card_20_TR" style:display-name="Card TR" style:family="table-cell" style:parent-style-name="Card">
      <style:table-cell-properties fo:border-bottom="none" fo:border-left="none" fo:border-right="0.0008in solid #000080" fo:border-top="0.0008in solid #000080"/>
    </style:style>
    <style:style style:name="Card_20_L" style:display-name="Card L" style:family="table-cell" style:parent-style-name="Card">
      <style:table-cell-properties fo:border-bottom="none" fo:border-left="0.0008in solid #000080" fo:border-right="none" fo:border-top="none"/>
    </style:style>
    <style:style style:name="Card_20_R" style:display-name="Card R" style:family="table-cell" style:parent-style-name="Card">
      <style:table-cell-properties fo:border-bottom="none" fo:border-left="none" fo:border-right="0.0008in solid #000080" fo:border-top="none"/>
    </style:style>
    <style:style style:name="Card_20_B" style:display-name="Card B" style:family="table-cell" style:parent-style-name="Card">
      <style:table-cell-properties fo:border-bottom="0.0008in solid #000080" fo:border-left="none" fo:border-right="none" fo:border-top="none"/>
    </style:style>
    <style:style style:name="Card_20_BL" style:display-name="Card BL" style:family="table-cell" style:parent-style-name="Card">
      <style:table-cell-properties fo:border-bottom="0.0008in solid #000080" fo:border-left="0.0008in solid #000080" fo:border-right="none" fo:border-top="none"/>
    </style:style>
    <style:style style:name="Card_20_BR" style:display-name="Card BR" style:family="table-cell" style:parent-style-name="Card">
      <style:table-cell-properties fo:border-bottom="0.0008in solid #000080" fo:border-left="none" fo:border-right="0.0008in solid #000080" fo:border-top="none"/>
    </style:style>
    <style:style style:name="Column_20_Header" style:display-name="Column Header" style:family="table-cell" style:parent-style-name="Card">
      <style:table-cell-properties style:text-align-source="fix" style:repeat-content="false" fo:border="0.0008in solid #000080" fo:padding="0.0138in" style:vertical-align="automatic"/>
      <style:paragraph-properties fo:text-align="center"/>
    </style:style>
    <draw:gradient draw:name="Axial_20_light_20_red_2f_white" draw:display-name="Axial light red/white" draw:style="axial" draw:start-color="#ff0000" draw:end-color="#ffffff" draw:start-intensity="100%" draw:end-intensity="100%" draw:angle="0" draw:border="50%"/>
    <draw:gradient draw:name="Ellipsoid_20_blue_20_grey_2f_light_20_blue" draw:display-name="Ellipsoid blue grey/light blue" draw:style="ellipsoid" draw:cx="50%" draw:cy="50%" draw:start-color="#e6e6ff" draw:end-color="#0000ff" draw:start-intensity="100%" draw:end-intensity="100%" draw:angle="0" draw:border="0%"/>
    <draw:gradient draw:name="Linear_20_blue_2f_white" draw:display-name="Linear blue/white" draw:style="linear" draw:start-color="#000080" draw:end-color="#ffffff" draw:start-intensity="100%" draw:end-intensity="100%" draw:angle="450" draw:border="0%"/>
    <draw:gradient draw:name="Rectangular_20_red_2f_white" draw:display-name="Rectangular red/white" draw:style="rectangular" draw:cx="50%" draw:cy="50%" draw:start-color="#ff0000" draw:end-color="#ffffff" draw:start-intensity="100%" draw:end-intensity="100%" draw:angle="450" draw:border="5%"/>
    <draw:marker draw:name="Arrowheads_20_1" draw:display-name="Arrowheads 1" svg:viewBox="0 0 20 30" svg:d="m10 0-10 30h20z"/>
  </office:styles>
  <office:automatic-styles>
    <style:page-layout style:name="pm1">
      <style:page-layout-properties fo:page-width="11in" fo:page-height="8.5in" style:num-format="1" style:print-orientation="landscape" style:table-centering="horizontal" style:print="charts drawings formulas objects zero-values"/>
      <style:header-style>
        <style:header-footer-properties fo:min-height="0.1965in" fo:margin-left="0in" fo:margin-right="0in" fo:margin-bottom="0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pm2">
      <style:page-layout-properties fo:page-width="11in" fo:page-height="8.5in" style:num-format="1" style:print-orientation="landscape" style:table-centering="horizontal"/>
      <style:header-style>
        <style:header-footer-properties fo:min-height="0.2953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0.0346in solid #000000" fo:padding="0in" fo:background-color="transparent">
          <style:background-image/>
        </style:header-footer-properties>
      </style:footer-style>
    </style:page-layout>
    <style:style style:name="T1" style:family="text">
      <style:text-properties fo:color="#000000" style:text-outline="false" style:text-line-through-style="none" style:font-name="Albany" fo:font-size="10pt" fo:language="zxx" fo:country="none" fo:font-style="normal" fo:text-shadow="none" style:text-underline-style="none" fo:font-weight="normal" style:text-underline-mode="continuous" style:text-line-through-mode="continuous" style:font-name-asian="HG Mincho Light J" style:font-size-asian="10pt" style:language-asian="zxx" style:country-asian="none" style:font-style-asian="normal" style:font-weight-asian="normal" style:font-name-complex="Arial Unicode MS" style:font-size-complex="10pt" style:language-complex="zxx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pan text:style-name="T1"><text:sheet-name>???</text:sheet-name></text:span><text:span text:style-name="T1"> (</text:span><text:span text:style-name="T1"><text:title>???</text:title></text:span><text:span text:style-name="T1">)</text:span></text:p>
        </style:region-left>
        <style:region-right>
          <text:p><text:span text:style-name="T1"><text:date style:data-style-name="N2" text:date-value="2008-10-06">10/06/2008</text:date></text:span><text:span text:style-name="T1">, </text:span><text:span text:style-name="T1"><text:time>10:34:46</text:time></text:span></text:p>
        </style:region-right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Tom O'Haver</meta:initial-creator>
    <meta:creation-date>2008-04-10T10:43:16</meta:creation-date>
    <dc:creator>Tom O'Haver</dc:creator>
    <dc:date>2008-10-06T10:34:46</dc:date>
    <meta:printed-by>Tom O'Haver</meta:printed-by>
    <meta:print-date>2008-04-22T22:41:17</meta:print-date>
    <meta:editing-cycles>101</meta:editing-cycles>
    <meta:editing-duration>P5DT21H5M49S</meta:editing-duration>
    <meta:user-defined meta:name="Info 1"/>
    <meta:user-defined meta:name="Info 2"/>
    <meta:user-defined meta:name="Info 3"/>
    <meta:user-defined meta:name="Info 4"/>
    <meta:document-statistic meta:table-count="3" meta:cell-count="731" meta:object-count="1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5000" number:language="en" number:country="US">
      <number:number number:min-integer-digits="1"/>
    </number:number-style>
    <style:style style:name="ch1" style:family="chart">
      <style:graphic-properties draw:stroke="solid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graphic-properties draw:stroke="none" svg:stroke-color="#b3b3b3" draw:fill="none" draw:fill-color="#e6e6e6"/>
      <style:text-properties fo:font-size="8.01119518280029pt" style:font-size-asian="8.01119518280029pt" style:font-size-complex="8.01119518280029pt"/>
    </style:style>
    <style:style style:name="ch3" style:family="chart">
      <style:chart-properties chart:connect-bars="false" chart:spline-order="3" chart:sort-by-x-values="false" chart:right-angled-axes="true"/>
    </style:style>
    <style:style style:name="ch4" style:family="chart" style:data-style-name="N5000">
      <style:chart-properties chart:display-label="true" chart:logarithmic="false" chart:minimum="200" chart:maximum="400" chart:origin="350" chart:interval-major="50" chart:reverse-direction="false" text:line-break="false" chart:label-arrangement="side-by-side" chart:visible="true" chart:interval-minor-divisor="2"/>
      <style:graphic-properties svg:stroke-color="#b3b3b3"/>
      <style:text-properties fo:font-size="8pt" style:font-size-asian="8pt" style:font-size-complex="8pt"/>
    </style:style>
    <style:style style:name="ch5" style:family="chart">
      <style:text-properties fo:font-size="8.62727069854736pt" style:font-size-asian="8.62727069854736pt" style:font-size-complex="8.62727069854736pt"/>
    </style:style>
    <style:style style:name="ch6" style:family="chart">
      <style:graphic-properties svg:stroke-color="#b3b3b3"/>
    </style:style>
    <style:style style:name="ch7" style:family="chart" style:data-style-name="N4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8" style:family="chart" style:data-style-name="N2">
      <style:chart-properties chart:display-label="true" chart:logarithmic="false" chart:reverse-direction="false" text:line-break="false" chart:link-data-style-to-source="false"/>
      <style:graphic-properties svg:stroke-color="#b3b3b3"/>
      <style:text-properties fo:font-size="8pt" style:font-size-asian="8pt" style:font-size-complex="8pt"/>
    </style:style>
    <style:style style:name="ch9" style:family="chart">
      <style:chart-properties chart:symbol-type="none"/>
      <style:graphic-properties draw:stroke="solid" svg:stroke-width="0.1cm" svg:stroke-color="#004586" draw:fill-color="#004586" dr3d:edge-rounding="0%"/>
      <style:text-properties fo:font-size="6pt" style:font-size-asian="6pt" style:font-size-complex="6pt"/>
    </style:style>
    <style:style style:name="ch10" style:family="chart">
      <style:chart-properties chart:symbol-type="none"/>
      <style:graphic-properties svg:stroke-width="0.1cm" svg:stroke-color="#ff420e" draw:fill-color="#ff420e"/>
      <style:text-properties fo:font-size="6pt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draw:stroke="none" svg:stroke-color="#b3b3b3" draw:fill="solid" draw:fill-color="#cccccc"/>
    </style:style>
  </office:automatic-styles>
  <office:body>
    <office:chart>
      <chart:chart svg:width="11.831cm" svg:height="7.916cm" chart:class="chart:scatter" chart:style-name="ch1">
        <chart:legend chart:legend-position="end" svg:x="7.978cm" svg:y="0.419cm" chart:style-name="ch2"/>
        <chart:plot-area chart:style-name="ch3" table:cell-range-address="Sheet2.A2:Sheet2.A43 Sheet2.C2:Sheet2.D43" chart:data-source-has-labels="row" svg:x="0.232cm" svg:y="0.154cm" svg:width="11.284cm" svg:height="7.435cm">
          <chart:axis chart:dimension="x" chart:name="primary-x" chart:style-name="ch4">
            <chart:title svg:x="5.018cm" svg:y="7.161cm" chart:style-name="ch5">
              <text:p>Wavelength, nm</text:p>
            </chart:title>
            <chart:grid chart:style-name="ch6" chart:class="major"/>
          </chart:axis>
          <chart:axis chart:dimension="y" chart:name="primary-y" chart:style-name="ch7">
            <chart:grid chart:style-name="ch6" chart:class="major"/>
          </chart:axis>
          <chart:axis chart:dimension="y" chart:name="secondary-y" chart:style-name="ch8"/>
          <chart:series chart:attached-axis="secondary-y" chart:style-name="ch9" chart:values-cell-range-address="Sheet2.C3:Sheet2.C43" chart:label-cell-address="Sheet2.C2:Sheet2.C2" chart:class="chart:scatter">
            <chart:domain table:cell-range-address="Sheet2.A3:Sheet2.A43"/>
            <chart:data-point chart:repeated="41"/>
          </chart:series>
          <chart:series chart:attached-axis="primary-y" chart:style-name="ch10" chart:values-cell-range-address="Sheet2.D3:Sheet2.D43" chart:label-cell-address="Sheet2.D2:Sheet2.D2" chart:class="chart:scatter">
            <chart:data-point chart:repeated="4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Inst. function</text:p>
              </table:table-cell>
              <table:table-cell office:value-type="string">
                <text:p>Absorptivity</text:p>
              </table:table-cell>
            </table:table-row>
          </table:table-header-rows>
          <table:table-rows>
            <table:table-row>
              <table:table-cell office:value-type="string">
                <text:p>Row 3</text:p>
              </table:table-cell>
              <table:table-cell office:value-type="float" office:value="200">
                <text:p>200</text:p>
              </table:table-cell>
              <table:table-cell office:value-type="float" office:value="0">
                <text:p>0</text:p>
              </table:table-cell>
              <table:table-cell office:value-type="float" office:value="0.562567164348219">
                <text:p>0.562567164348219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205">
                <text:p>205</text:p>
              </table:table-cell>
              <table:table-cell office:value-type="float" office:value="0">
                <text:p>0</text:p>
              </table:table-cell>
              <table:table-cell office:value-type="float" office:value="0.514241520476511">
                <text:p>0.514241520476511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210">
                <text:p>210</text:p>
              </table:table-cell>
              <table:table-cell office:value-type="float" office:value="0">
                <text:p>0</text:p>
              </table:table-cell>
              <table:table-cell office:value-type="float" office:value="0.474488708072588">
                <text:p>0.474488708072588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215">
                <text:p>215</text:p>
              </table:table-cell>
              <table:table-cell office:value-type="float" office:value="0">
                <text:p>0</text:p>
              </table:table-cell>
              <table:table-cell office:value-type="float" office:value="0.44491227469121">
                <text:p>0.44491227469121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220">
                <text:p>220</text:p>
              </table:table-cell>
              <table:table-cell office:value-type="float" office:value="0">
                <text:p>0</text:p>
              </table:table-cell>
              <table:table-cell office:value-type="float" office:value="0.426687988774211">
                <text:p>0.426687988774211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225">
                <text:p>225</text:p>
              </table:table-cell>
              <table:table-cell office:value-type="float" office:value="0">
                <text:p>0</text:p>
              </table:table-cell>
              <table:table-cell office:value-type="float" office:value="0.420532925964388">
                <text:p>0.420532925964388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230">
                <text:p>230</text:p>
              </table:table-cell>
              <table:table-cell office:value-type="float" office:value="0">
                <text:p>0</text:p>
              </table:table-cell>
              <table:table-cell office:value-type="float" office:value="0.426687988774211">
                <text:p>0.426687988774211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235">
                <text:p>235</text:p>
              </table:table-cell>
              <table:table-cell office:value-type="float" office:value="0">
                <text:p>0</text:p>
              </table:table-cell>
              <table:table-cell office:value-type="float" office:value="0.44491227469121">
                <text:p>0.44491227469121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240">
                <text:p>240</text:p>
              </table:table-cell>
              <table:table-cell office:value-type="float" office:value="0">
                <text:p>0</text:p>
              </table:table-cell>
              <table:table-cell office:value-type="float" office:value="0.474488708072588">
                <text:p>0.474488708072588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245">
                <text:p>245</text:p>
              </table:table-cell>
              <table:table-cell office:value-type="float" office:value="0">
                <text:p>0</text:p>
              </table:table-cell>
              <table:table-cell office:value-type="float" office:value="0.514241520476511">
                <text:p>0.514241520476511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250">
                <text:p>250</text:p>
              </table:table-cell>
              <table:table-cell office:value-type="float" office:value="0">
                <text:p>0</text:p>
              </table:table-cell>
              <table:table-cell office:value-type="float" office:value="0.562567164348219">
                <text:p>0.562567164348219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255">
                <text:p>255</text:p>
              </table:table-cell>
              <table:table-cell office:value-type="float" office:value="0">
                <text:p>0</text:p>
              </table:table-cell>
              <table:table-cell office:value-type="float" office:value="0.617480769588692">
                <text:p>0.617480769588692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260">
                <text:p>260</text:p>
              </table:table-cell>
              <table:table-cell office:value-type="float" office:value="0">
                <text:p>0</text:p>
              </table:table-cell>
              <table:table-cell office:value-type="float" office:value="0.676680083837953">
                <text:p>0.676680083837953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265">
                <text:p>265</text:p>
              </table:table-cell>
              <table:table-cell office:value-type="float" office:value="0">
                <text:p>0</text:p>
              </table:table-cell>
              <table:table-cell office:value-type="float" office:value="0.737627889302949">
                <text:p>0.737627889302949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270">
                <text:p>270</text:p>
              </table:table-cell>
              <table:table-cell office:value-type="float" office:value="0">
                <text:p>0</text:p>
              </table:table-cell>
              <table:table-cell office:value-type="float" office:value="0.797652227624686">
                <text:p>0.797652227624686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275">
                <text:p>275</text:p>
              </table:table-cell>
              <table:table-cell office:value-type="float" office:value="0">
                <text:p>0</text:p>
              </table:table-cell>
              <table:table-cell office:value-type="float" office:value="0.854061601693117">
                <text:p>0.854061601693117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280">
                <text:p>280</text:p>
              </table:table-cell>
              <table:table-cell office:value-type="float" office:value="0">
                <text:p>0</text:p>
              </table:table-cell>
              <table:table-cell office:value-type="float" office:value="0.904269985993983">
                <text:p>0.904269985993983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285">
                <text:p>285</text:p>
              </table:table-cell>
              <table:table-cell office:value-type="float" office:value="0.25">
                <text:p>0.25</text:p>
              </table:table-cell>
              <table:table-cell office:value-type="float" office:value="0.945924353218994">
                <text:p>0.945924353218994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290">
                <text:p>290</text:p>
              </table:table-cell>
              <table:table-cell office:value-type="float" office:value="0.5">
                <text:p>0.5</text:p>
              </table:table-cell>
              <table:table-cell office:value-type="float" office:value="0.977025899146266">
                <text:p>0.977025899146266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295">
                <text:p>295</text:p>
              </table:table-cell>
              <table:table-cell office:value-type="float" office:value="0.75">
                <text:p>0.75</text:p>
              </table:table-cell>
              <table:table-cell office:value-type="float" office:value="0.996035534557305">
                <text:p>0.996035534557305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300">
                <text:p>300</text:p>
              </table:table-cell>
              <table:table-cell office:value-type="float" office:value="1">
                <text:p>1</text:p>
              </table:table-cell>
              <table:table-cell office:value-type="float" office:value="1.00195469965788">
                <text:p>1.00195469965788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305">
                <text:p>305</text:p>
              </table:table-cell>
              <table:table-cell office:value-type="float" office:value="0.75">
                <text:p>0.75</text:p>
              </table:table-cell>
              <table:table-cell office:value-type="float" office:value="0.994374167422851">
                <text:p>0.994374167422851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310">
                <text:p>310</text:p>
              </table:table-cell>
              <table:table-cell office:value-type="float" office:value="0.5">
                <text:p>0.5</text:p>
              </table:table-cell>
              <table:table-cell office:value-type="float" office:value="0.973486089532657">
                <text:p>0.973486089532657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315">
                <text:p>315</text:p>
              </table:table-cell>
              <table:table-cell office:value-type="float" office:value="0.25">
                <text:p>0.25</text:p>
              </table:table-cell>
              <table:table-cell office:value-type="float" office:value="0.940057801887411">
                <text:p>0.940057801887411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320">
                <text:p>320</text:p>
              </table:table-cell>
              <table:table-cell office:value-type="float" office:value="0">
                <text:p>0</text:p>
              </table:table-cell>
              <table:table-cell office:value-type="float" office:value="0.895369439388104">
                <text:p>0.895369439388104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325">
                <text:p>325</text:p>
              </table:table-cell>
              <table:table-cell office:value-type="float" office:value="0">
                <text:p>0</text:p>
              </table:table-cell>
              <table:table-cell office:value-type="float" office:value="0.84112076215938">
                <text:p>0.84112076215938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330">
                <text:p>330</text:p>
              </table:table-cell>
              <table:table-cell office:value-type="float" office:value="0">
                <text:p>0</text:p>
              </table:table-cell>
              <table:table-cell office:value-type="float" office:value="0.779315345120414">
                <text:p>0.779315345120414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335">
                <text:p>335</text:p>
              </table:table-cell>
              <table:table-cell office:value-type="float" office:value="0">
                <text:p>0</text:p>
              </table:table-cell>
              <table:table-cell office:value-type="float" office:value="0.712132098417169">
                <text:p>0.712132098417169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340">
                <text:p>340</text:p>
              </table:table-cell>
              <table:table-cell office:value-type="float" office:value="0">
                <text:p>0</text:p>
              </table:table-cell>
              <table:table-cell office:value-type="float" office:value="0.64179477474465">
                <text:p>0.64179477474465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345">
                <text:p>345</text:p>
              </table:table-cell>
              <table:table-cell office:value-type="float" office:value="0">
                <text:p>0</text:p>
              </table:table-cell>
              <table:table-cell office:value-type="float" office:value="0.570449649342183">
                <text:p>0.570449649342183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350">
                <text:p>350</text:p>
              </table:table-cell>
              <table:table-cell office:value-type="float" office:value="0">
                <text:p>0</text:p>
              </table:table-cell>
              <table:table-cell office:value-type="float" office:value="0.500060054893462">
                <text:p>0.500060054893462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355">
                <text:p>355</text:p>
              </table:table-cell>
              <table:table-cell office:value-type="float" office:value="0">
                <text:p>0</text:p>
              </table:table-cell>
              <table:table-cell office:value-type="float" office:value="0.432324170414933">
                <text:p>0.432324170414933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360">
                <text:p>360</text:p>
              </table:table-cell>
              <table:table-cell office:value-type="float" office:value="0">
                <text:p>0</text:p>
              </table:table-cell>
              <table:table-cell office:value-type="float" office:value="0.368619735550618">
                <text:p>0.368619735550618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365">
                <text:p>365</text:p>
              </table:table-cell>
              <table:table-cell office:value-type="float" office:value="0">
                <text:p>0</text:p>
              </table:table-cell>
              <table:table-cell office:value-type="float" office:value="0.309976550471192">
                <text:p>0.309976550471192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370">
                <text:p>370</text:p>
              </table:table-cell>
              <table:table-cell office:value-type="float" office:value="0">
                <text:p>0</text:p>
              </table:table-cell>
              <table:table-cell office:value-type="float" office:value="0.257075059662277">
                <text:p>0.257075059662277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375">
                <text:p>375</text:p>
              </table:table-cell>
              <table:table-cell office:value-type="float" office:value="0">
                <text:p>0</text:p>
              </table:table-cell>
              <table:table-cell office:value-type="float" office:value="0.210267266378967">
                <text:p>0.210267266378967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380">
                <text:p>380</text:p>
              </table:table-cell>
              <table:table-cell office:value-type="float" office:value="0">
                <text:p>0</text:p>
              </table:table-cell>
              <table:table-cell office:value-type="float" office:value="0.16961484541963">
                <text:p>0.16961484541963</text:p>
              </table:table-cell>
            </table:table-row>
            <table:table-row>
              <table:table-cell office:value-type="string">
                <text:p>Row 40</text:p>
              </table:table-cell>
              <table:table-cell office:value-type="float" office:value="385">
                <text:p>385</text:p>
              </table:table-cell>
              <table:table-cell office:value-type="float" office:value="0">
                <text:p>0</text:p>
              </table:table-cell>
              <table:table-cell office:value-type="float" office:value="0.134938669324216">
                <text:p>0.134938669324216</text:p>
              </table:table-cell>
            </table:table-row>
            <table:table-row>
              <table:table-cell office:value-type="string">
                <text:p>Row 41</text:p>
              </table:table-cell>
              <table:table-cell office:value-type="float" office:value="390">
                <text:p>390</text:p>
              </table:table-cell>
              <table:table-cell office:value-type="float" office:value="0">
                <text:p>0</text:p>
              </table:table-cell>
              <table:table-cell office:value-type="float" office:value="0.105873992331668">
                <text:p>0.105873992331668</text:p>
              </table:table-cell>
            </table:table-row>
            <table:table-row>
              <table:table-cell office:value-type="string">
                <text:p>Row 42</text:p>
              </table:table-cell>
              <table:table-cell office:value-type="float" office:value="395">
                <text:p>395</text:p>
              </table:table-cell>
              <table:table-cell office:value-type="float" office:value="0">
                <text:p>0</text:p>
              </table:table-cell>
              <table:table-cell office:value-type="float" office:value="0.0819261258288525">
                <text:p>0.0819261258288525</text:p>
              </table:table-cell>
            </table:table-row>
            <table:table-row>
              <table:table-cell office:value-type="string">
                <text:p>Row 43</text:p>
              </table:table-cell>
              <table:table-cell office:value-type="float" office:value="400">
                <text:p>400</text:p>
              </table:table-cell>
              <table:table-cell office:value-type="float" office:value="0">
                <text:p>0</text:p>
              </table:table-cell>
              <table:table-cell office:value-type="float" office:value="0.062522419990037">
                <text:p>0.06252241999003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2">
      <number:number number:decimal-places="2" number:min-integer-digits="1"/>
    </number:number-style>
    <number:number-style style:name="N116">
      <number:number number:decimal-places="4" number:min-integer-digits="1"/>
    </number:number-style>
    <style:style style:name="ch1" style:family="chart">
      <style:graphic-properties draw:stroke="solid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3.9296417236328pt" style:font-size-asian="13.9296417236328pt" style:font-size-complex="13.9296417236328pt"/>
    </style:style>
    <style:style style:name="ch3" style:family="chart">
      <style:chart-properties chart:symbol-type="automatic" chart:connect-bars="false" chart:spline-order="3" chart:series-source="rows" chart:sort-by-x-values="false" chart:right-angled-axes="true"/>
    </style:style>
    <style:style style:name="ch4" style:family="chart" style:data-style-name="N2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text-properties fo:font-size="9.64359664916992pt" style:font-size-asian="9.64359664916992pt" style:font-size-complex="9.64359664916992pt"/>
    </style:style>
    <style:style style:name="ch6" style:family="chart">
      <style:graphic-properties svg:stroke-color="#b3b3b3"/>
    </style:style>
    <style:style style:name="ch7" style:family="chart">
      <style:chart-properties style:rotation-angle="90"/>
      <style:text-properties fo:font-size="9.64359664916992pt" style:font-size-asian="9.64359664916992pt" style:font-size-complex="9.64359664916992pt"/>
    </style:style>
    <style:style style:name="ch8" style:family="chart">
      <style:chart-properties chart:symbol-type="image" chart:symbol-width="0.265cm" chart:symbol-height="0.265cm" chart:regression-type="linear">
        <chart:symbol-image xlink:href="Pictures/100002000000000A0000000ADDA84F49.gif" xlink:type="simple" xlink:actuate="onLoad"/>
      </style:chart-properties>
      <style:graphic-properties draw:stroke="none" svg:stroke-color="#004586" draw:fill-color="#004586" dr3d:edge-rounding="0%"/>
      <style:text-properties fo:font-size="6pt" style:font-size-asian="6pt" style:font-size-complex="6pt"/>
    </style:style>
    <style:style style:name="ch9" style:family="chart">
      <style:graphic-properties svg:stroke-width="0cm" svg:stroke-color="#004586"/>
    </style:style>
    <style:style style:name="ch10" style:family="chart" style:data-style-name="N116"/>
    <style:style style:name="ch11" style:family="chart">
      <style:chart-properties chart:symbol-type="none"/>
      <style:graphic-properties draw:stroke="solid" draw:stroke-dash="Ultrafine_20_Dashed" svg:stroke-color="#ff420e" draw:fill-color="#ff420e"/>
      <style:text-properties fo:font-size="6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draw:stroke="none" svg:stroke-color="#b3b3b3" draw:fill="solid" draw:fill-color="#cccccc"/>
    </style:style>
  </office:automatic-styles>
  <office:body>
    <office:chart>
      <chart:chart svg:width="12.043cm" svg:height="10.856cm" chart:class="chart:scatter" chart:style-name="ch1">
        <chart:title svg:x="4.171cm" svg:y="0.22cm" chart:style-name="ch2">
          <text:p>Analytical curve</text:p>
        </chart:title>
        <chart:plot-area chart:style-name="ch3" table:cell-range-address="Sheet2.E2:Sheet2.N2 Sheet2.E46:Sheet2.N47" svg:x="0.228cm" svg:y="1.082cm" svg:width="11.566cm" svg:height="9.591cm">
          <chart:axis chart:dimension="x" chart:name="primary-x" chart:style-name="ch4">
            <chart:title svg:x="5.132cm" svg:y="10.142cm" chart:style-name="ch5">
              <text:p>Concentration (x)</text:p>
            </chart:title>
            <chart:grid chart:style-name="ch6" chart:class="major"/>
          </chart:axis>
          <chart:axis chart:dimension="y" chart:name="primary-y" chart:style-name="ch4">
            <chart:title svg:x="0.246cm" svg:y="7.622cm" chart:style-name="ch7">
              <text:p>Measured absorbance (y)</text:p>
            </chart:title>
            <chart:grid chart:style-name="ch6" chart:class="major"/>
          </chart:axis>
          <chart:series chart:style-name="ch8" chart:values-cell-range-address="Sheet2.E46:Sheet2.N46" chart:class="chart:scatter">
            <chart:domain table:cell-range-address="Sheet2.E2:Sheet2.N2"/>
            <chart:regression-curve chart:style-name="ch9">
              <chart:equation chart:display-r-square="true" chart:style-name="ch10"/>
            </chart:regression-curve>
            <chart:data-point chart:repeated="10"/>
          </chart:series>
          <chart:series chart:style-name="ch11" chart:values-cell-range-address="Sheet2.E47:Sheet2.N47" chart:class="chart:scatter">
            <chart:data-point chart:repeated="10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E</text:p>
              </table:table-cell>
              <table:table-cell office:value-type="string">
                <text:p>Column F</text:p>
              </table:table-cell>
              <table:table-cell office:value-type="string">
                <text:p>Column G</text:p>
              </table:table-cell>
              <table:table-cell office:value-type="string">
                <text:p>Column H</text:p>
              </table:table-cell>
              <table:table-cell office:value-type="string">
                <text:p>Column I</text:p>
              </table:table-cell>
              <table:table-cell office:value-type="string">
                <text:p>Column J</text:p>
              </table:table-cell>
              <table:table-cell office:value-type="string">
                <text:p>Column K</text:p>
              </table:table-cell>
              <table:table-cell office:value-type="string">
                <text:p>Column L</text:p>
              </table:table-cell>
              <table:table-cell office:value-type="string">
                <text:p>Column M</text:p>
              </table:table-cell>
              <table:table-cell office:value-type="string">
                <text:p>Column N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</table:table-cell>
              <table:table-cell office:value-type="float" office:value="0.01">
                <text:p>0.01</text:p>
              </table:table-cell>
              <table:table-cell office:value-type="float" office:value="0.2">
                <text:p>0.2</text:p>
              </table:table-cell>
              <table:table-cell office:value-type="float" office:value="0.5">
                <text:p>0.5</text:p>
              </table:table-cell>
              <table:table-cell office:value-type="float" office:value="0.7">
                <text:p>0.7</text:p>
              </table:table-cell>
              <table:table-cell office:value-type="float" office:value="1">
                <text:p>1</text:p>
              </table:table-cell>
              <table:table-cell office:value-type="float" office:value="1.2">
                <text:p>1.2</text:p>
              </table:table-cell>
              <table:table-cell office:value-type="float" office:value="1.4">
                <text:p>1.4</text:p>
              </table:table-cell>
              <table:table-cell office:value-type="float" office:value="1.6">
                <text:p>1.6</text:p>
              </table:table-cell>
              <table:table-cell office:value-type="float" office:value="1.8">
                <text:p>1.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ow 46</text:p>
              </table:table-cell>
              <table:table-cell office:value-type="float" office:value="0.0098433425238226">
                <text:p>0.0098433425238226</text:p>
              </table:table-cell>
              <table:table-cell office:value-type="float" office:value="0.196809432327232">
                <text:p>0.196809432327232</text:p>
              </table:table-cell>
              <table:table-cell office:value-type="float" office:value="0.491670152163614">
                <text:p>0.491670152163614</text:p>
              </table:table-cell>
              <table:table-cell office:value-type="float" office:value="0.687872991687903">
                <text:p>0.687872991687903</text:p>
              </table:table-cell>
              <table:table-cell office:value-type="float" office:value="0.981214567227834">
                <text:p>0.981214567227834</text:p>
              </table:table-cell>
              <table:table-cell office:value-type="float" office:value="1.17572477807445">
                <text:p>1.17572477807445</text:p>
              </table:table-cell>
              <table:table-cell office:value-type="float" office:value="1.36886235416917">
                <text:p>1.36886235416917</text:p>
              </table:table-cell>
              <table:table-cell office:value-type="float" office:value="1.5598981181678">
                <text:p>1.5598981181678</text:p>
              </table:table-cell>
              <table:table-cell office:value-type="float" office:value="1.74773761847017">
                <text:p>1.74773761847017</text:p>
              </table:table-cell>
              <table:table-cell office:value-type="float" office:value="1.93078017018315">
                <text:p>1.93078017018315</text:p>
              </table:table-cell>
            </table:table-row>
            <table:table-row>
              <table:table-cell office:value-type="string">
                <text:p>Row 47</text:p>
              </table:table-cell>
              <table:table-cell office:value-type="float" office:value="0.0100195469965788">
                <text:p>0.0100195469965788</text:p>
              </table:table-cell>
              <table:table-cell office:value-type="float" office:value="0.200390939931575">
                <text:p>0.200390939931575</text:p>
              </table:table-cell>
              <table:table-cell office:value-type="float" office:value="0.500977349828939">
                <text:p>0.500977349828939</text:p>
              </table:table-cell>
              <table:table-cell office:value-type="float" office:value="0.701368289760514">
                <text:p>0.701368289760514</text:p>
              </table:table-cell>
              <table:table-cell office:value-type="float" office:value="1.00195469965788">
                <text:p>1.00195469965788</text:p>
              </table:table-cell>
              <table:table-cell office:value-type="float" office:value="1.20234563958945">
                <text:p>1.20234563958945</text:p>
              </table:table-cell>
              <table:table-cell office:value-type="float" office:value="1.40273657952103">
                <text:p>1.40273657952103</text:p>
              </table:table-cell>
              <table:table-cell office:value-type="float" office:value="1.6031275194526">
                <text:p>1.6031275194526</text:p>
              </table:table-cell>
              <table:table-cell office:value-type="float" office:value="1.80351845938418">
                <text:p>1.80351845938418</text:p>
              </table:table-cell>
              <table:table-cell office:value-type="float" office:value="2.00390939931575">
                <text:p>2.0039093993157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5002" number:language="en" number:country="US">
      <number:number number:decimal-places="2" number:min-integer-digits="1"/>
    </number:number-style>
    <number:percentage-style style:name="N5120" number:language="en" number:country="US">
      <number:number number:decimal-places="3" number:min-integer-digits="1"/>
      <number:text>%</number:text>
    </number:percentage-style>
    <style:style style:name="ch1" style:family="chart">
      <style:graphic-properties draw:stroke="solid" svg:stroke-width="0.051cm"/>
    </style:style>
    <style:style style:name="ch2" style:family="chart">
      <style:text-properties fo:font-size="12.1067361831665pt" style:font-size-asian="12.1067361831665pt" style:font-size-complex="12.1067361831665pt"/>
    </style:style>
    <style:style style:name="ch3" style:family="chart">
      <style:chart-properties chart:symbol-type="automatic" chart:connect-bars="false" chart:spline-order="3" chart:series-source="rows" chart:sort-by-x-values="false" chart:right-angled-axes="true">
        <chart:symbol-image xlink:href="Pictures/100002000000000A0000000ADDA84F49.gif" xlink:type="simple" xlink:actuate="onLoad"/>
      </style:chart-properties>
    </style:style>
    <style:style style:name="ch4" style:family="chart" style:data-style-name="N5002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text-properties fo:font-size="8.38158702850342pt" style:font-size-asian="8.38158702850342pt" style:font-size-complex="8.38158702850342pt"/>
    </style:style>
    <style:style style:name="ch6" style:family="chart" style:data-style-name="N512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chart-properties style:rotation-angle="90"/>
      <style:text-properties fo:font-size="8.38158702850342pt" style:font-size-asian="8.38158702850342pt" style:font-size-complex="8.38158702850342pt"/>
    </style:style>
    <style:style style:name="ch8" style:family="chart">
      <style:graphic-properties svg:stroke-color="#b3b3b3"/>
    </style:style>
    <style:style style:name="ch9" style:family="chart">
      <style:chart-properties chart:symbol-type="image" chart:symbol-width="0.265cm" chart:symbol-height="0.265cm">
        <chart:symbol-image xlink:href="Pictures/100002000000000A0000000ADDA84F49.gif" xlink:type="simple" xlink:actuate="onLoad"/>
      </style:chart-properties>
      <style:graphic-properties draw:stroke="solid" svg:stroke-color="#004586" draw:fill-color="#004586" dr3d:edge-rounding="0%"/>
      <style:text-properties fo:font-size="6pt" style:font-size-asian="6pt" style:font-size-complex="6pt"/>
    </style:style>
    <style:style style:name="ch10" style:family="chart">
      <style:graphic-properties draw:stroke="solid" svg:stroke-width="0.051cm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12.362cm" svg:height="4.825cm" chart:class="chart:scatter" chart:style-name="ch1">
        <chart:title svg:x="0.472cm" svg:y="0.106cm" chart:style-name="ch2">
          <text:p>Concentration prediction error as % of max concentration</text:p>
        </chart:title>
        <chart:plot-area chart:style-name="ch3" table:cell-range-address="Sheet2.E2:Sheet2.N2 Sheet2.E50:Sheet2.N50" svg:x="0.242cm" svg:y="0.538cm" svg:width="11.937cm" svg:height="3.987cm">
          <chart:axis chart:dimension="x" chart:name="primary-x" chart:style-name="ch4">
            <chart:title svg:x="5.469cm" svg:y="4.075cm" chart:style-name="ch5">
              <text:p>Concentration</text:p>
            </chart:title>
          </chart:axis>
          <chart:axis chart:dimension="y" chart:name="primary-y" chart:style-name="ch6">
            <chart:title svg:x="0.206cm" svg:y="2.735cm" chart:style-name="ch7">
              <text:p>% error</text:p>
            </chart:title>
            <chart:grid chart:style-name="ch8" chart:class="major"/>
          </chart:axis>
          <chart:series chart:style-name="ch9" chart:values-cell-range-address="Sheet2.E50:Sheet2.N50" chart:class="chart:scatter">
            <chart:domain table:cell-range-address="Sheet2.E2:Sheet2.N2"/>
            <chart:data-point chart:repeated="1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E</text:p>
              </table:table-cell>
              <table:table-cell office:value-type="string">
                <text:p>Column F</text:p>
              </table:table-cell>
              <table:table-cell office:value-type="string">
                <text:p>Column G</text:p>
              </table:table-cell>
              <table:table-cell office:value-type="string">
                <text:p>Column H</text:p>
              </table:table-cell>
              <table:table-cell office:value-type="string">
                <text:p>Column I</text:p>
              </table:table-cell>
              <table:table-cell office:value-type="string">
                <text:p>Column J</text:p>
              </table:table-cell>
              <table:table-cell office:value-type="string">
                <text:p>Column K</text:p>
              </table:table-cell>
              <table:table-cell office:value-type="string">
                <text:p>Column L</text:p>
              </table:table-cell>
              <table:table-cell office:value-type="string">
                <text:p>Column M</text:p>
              </table:table-cell>
              <table:table-cell office:value-type="string">
                <text:p>Column N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</table:table-cell>
              <table:table-cell office:value-type="float" office:value="0.01">
                <text:p>0.01</text:p>
              </table:table-cell>
              <table:table-cell office:value-type="float" office:value="0.2">
                <text:p>0.2</text:p>
              </table:table-cell>
              <table:table-cell office:value-type="float" office:value="0.5">
                <text:p>0.5</text:p>
              </table:table-cell>
              <table:table-cell office:value-type="float" office:value="0.7">
                <text:p>0.7</text:p>
              </table:table-cell>
              <table:table-cell office:value-type="float" office:value="1">
                <text:p>1</text:p>
              </table:table-cell>
              <table:table-cell office:value-type="float" office:value="1.2">
                <text:p>1.2</text:p>
              </table:table-cell>
              <table:table-cell office:value-type="float" office:value="1.4">
                <text:p>1.4</text:p>
              </table:table-cell>
              <table:table-cell office:value-type="float" office:value="1.6">
                <text:p>1.6</text:p>
              </table:table-cell>
              <table:table-cell office:value-type="float" office:value="1.8">
                <text:p>1.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ow 50</text:p>
              </table:table-cell>
              <table:table-cell office:value-type="float" office:value="0.00353379395335888">
                <text:p>0.00353379395335888</text:p>
              </table:table-cell>
              <table:table-cell office:value-type="float" office:value="0.00199561229593411">
                <text:p>0.00199561229593411</text:p>
              </table:table-cell>
              <table:table-cell office:value-type="float" office:value="-0.000253292451591387">
                <text:p>-0.000253292451591387</text:p>
              </table:table-cell>
              <table:table-cell office:value-type="float" office:value="-0.00156138123882505">
                <text:p>-0.00156138123882505</text:p>
              </table:table-cell>
              <table:table-cell office:value-type="float" office:value="-0.00302739600441037">
                <text:p>-0.00302739600441037</text:p>
              </table:table-cell>
              <table:table-cell office:value-type="float" office:value="-0.00346318975160858">
                <text:p>-0.00346318975160858</text:p>
              </table:table-cell>
              <table:table-cell office:value-type="float" office:value="-0.00319159711119512">
                <text:p>-0.00319159711119512</text:p>
              </table:table-cell>
              <table:table-cell office:value-type="float" office:value="-0.00183683703382592">
                <text:p>-0.00183683703382592</text:p>
              </table:table-cell>
              <table:table-cell office:value-type="float" office:value="0.00116511536969545">
                <text:p>0.00116511536969545</text:p>
              </table:table-cell>
              <table:table-cell office:value-type="float" office:value="0.00663917197246782">
                <text:p>0.0066391719724678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