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1.115cm"/>
    </style:style>
    <style:style style:name="co10" style:family="table-column">
      <style:table-column-properties fo:break-before="auto" style:column-width="1.8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c0c0c0" fo:border-left="0.002cm solid #000000" fo:border-right="none" fo:border-top="none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6" style:family="table-cell" style:parent-style-name="Default" style:data-style-name="N1">
      <style:table-cell-properties style:cell-protect="none" style:print-content="true"/>
    </style:style>
    <style:style style:name="ce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style:cell-protect="none" style:print-content="true"/>
    </style:style>
    <style:style style:name="ce12" style:family="table-cell" style:parent-style-name="Default" style:data-style-name="N1">
      <style:table-cell-properties style:cell-protect="none" style:print-content="true"/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14" style:family="table-cell" style:parent-style-name="Default">
      <style:table-cell-properties fo:border-bottom="none" fo:background-color="#c0c0c0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value-type" style:repeat-content="false" style:vertical-align="middle"/>
      <style:text-properties style:text-underline-style="none"/>
    </style:style>
    <style:style style:name="ce18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none" fo:border-top="0.002cm solid #000000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c0c0c0" style:cell-protect="none" style:print-content="true" style:text-align-source="fix" style:repeat-content="false"/>
      <style:paragraph-properties fo:text-align="center"/>
    </style:style>
    <style:style style:name="ce20" style:family="table-cell" style:parent-style-name="Default" style:data-style-name="N1">
      <style:table-cell-properties fo:border-bottom="0.002cm solid #000000" fo:background-color="#c0c0c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2">
      <style:table-cell-properties fo:border-bottom="0.002cm solid #000000" fo:background-color="#c0c0c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2cm solid #000000" fo:border-top="0.002cm solid #000000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2cm solid #000000" fo:border-top="none"/>
      <style:paragraph-properties fo:text-align="center"/>
    </style:style>
    <style:style style:name="ce28" style:family="table-cell" style:parent-style-name="Default" style:data-style-name="N1">
      <style:table-cell-properties fo:border-bottom="0.002cm solid #000000" fo:background-color="#c0c0c0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fo:border="solid"/>
    </style:style>
    <style:style style:name="gr3" style:family="graphic">
      <style:graphic-properties fo:border="solid #000000"/>
    </style:style>
    <style:style style:name="gr4" style:family="graphic">
      <style:graphic-properties draw:ole-draw-aspect="1" style:protect="size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method="pos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F6" form:delay-for-repeat="PT0.50S" form:min-value="0" form:max-value="9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  <form:property form:property-name="VisibleSize" office:value-type="float" office:value="1"/>
              </form:properties>
            </form:value-range>
            <form:value-range form:name="Scrollbar1" form:control-implementation="ooo:com.sun.star.form.component.ScrollBar" form:id="control2" form:value="1200" form:linked-cell="Sheet1.D6" form:page-step-size="100" form:step-size="10" form:delay-for-repeat="PT0.50S" form:min-value="100" form:max-value="48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3" form:orientation="vertical" form:value="1" form:linked-cell="Sheet1.E31" form:delay-for-repeat="PT0.50S" form:min-value="-4" form:max-value="4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16" table:default-cell-style-name="Default"/>
        <table:table-row table:style-name="ro1">
          <table:table-cell table:number-columns-repeated="6"/>
          <table:table-cell>
            <draw:frame table:end-cell-address="Sheet1.V29" table:end-x="0.277cm" table:end-y="0.319cm" draw:z-index="1" draw:style-name="gr1" svg:width="14.319cm" svg:height="13.559cm" svg:x="0.369cm" svg:y="0.08cm">
              <draw:object draw:notify-on-update-of-ranges="Sheet1.C35:Sheet1.C36 Sheet1.C31:Sheet1.C32 Sheet1.B31:Sheet1.B31 Sheet1.D31:Sheet1.D32 Sheet1.B47:Sheet1.B47 Sheet1.D47:Sheet1.D48 Sheet1.C47:Sheet1.C48 Sheet1.B41:Sheet1.B41 Sheet1.D41:Sheet1.D42 Sheet1.C41:Sheet1.C42 Sheet1.B43:Sheet1.B43 Sheet1.D43:Sheet1.D44 Sheet1.C43:Sheet1.C44 Sheet1.B35:Sheet1.B35 Sheet1.D35:Sheet1.D36 Sheet1.C35:Sheet1.C36 Sheet1.B45:Sheet1.B45 Sheet1.D45:Sheet1.D46 Sheet1.C45:Sheet1.C46 Sheet1.B39:Sheet1.B39 Sheet1.D39:Sheet1.D40 Sheet1.C39:Sheet1.C40 Sheet1.B51:Sheet1.B51 Sheet1.D51:Sheet1.D52 Sheet1.C51:Sheet1.C52 Sheet1.B49:Sheet1.B49 Sheet1.D49:Sheet1.D50 Sheet1.C49:Sheet1.C50 Sheet1.C33:Sheet1.C34 Sheet1.B33:Sheet1.B33 Sheet1.D33:Sheet1.D34 Sheet1.B37:Sheet1.B37 Sheet1.D37:Sheet1.D38 Sheet1.C37:Sheet1.C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7" office:value-type="string">
            <text:p>Animated Diffraction Grating</text:p>
          </table:table-cell>
          <table:table-cell table:number-columns-repeated="254"/>
        </table:table-row>
        <table:table-row table:style-name="ro2">
          <table:table-cell table:number-columns-repeated="3"/>
          <table:table-cell table:style-name="ce17" office:value-type="string">
            <text:p>with white light incident</text:p>
          </table:table-cell>
          <table:table-cell table:number-columns-repeated="252"/>
        </table:table-row>
        <table:table-row table:style-name="ro1">
          <table:table-cell table:style-name="ce1">
            <draw:control table:end-cell-address="Sheet1.A6" table:end-x="1.137cm" table:end-y="0.407cm" draw:z-index="3" draw:text-style-name="P1" svg:width="0.582cm" svg:height="1.249cm" svg:x="0.555cm" svg:y="0.061cm" draw:control="control3"/>
          </table:table-cell>
          <table:table-cell table:style-name="ce8" office:value-type="string">
            <text:p>Diffraction</text:p>
          </table:table-cell>
          <table:table-cell table:style-name="ce14"/>
          <table:table-cell table:style-name="ce18" office:value-type="string">
            <text:p>Ruling density</text:p>
          </table:table-cell>
          <table:table-cell table:style-name="ce18" office:value-type="string">
            <text:p>Groove spacing</text:p>
          </table:table-cell>
          <table:table-cell table:style-name="ce26" office:value-type="string">
            <text:p>Incidence angle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9" office:value-type="string">
            <text:p>Order</text:p>
          </table:table-cell>
          <table:table-cell table:style-name="ce15"/>
          <table:table-cell table:style-name="ce19" office:value-type="string">
            <text:p>lines/mm</text:p>
          </table:table-cell>
          <table:table-cell table:style-name="ce19" office:value-type="string">
            <text:p>d, nm</text:p>
          </table:table-cell>
          <table:table-cell table:style-name="ce27" office:value-type="string">
            <text:p>alpha, degrees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0" table:formula="oooc:=[.E31]" office:value-type="float" office:value="1">
            <text:p>1</text:p>
          </table:table-cell>
          <table:table-cell table:style-name="ce16"/>
          <table:table-cell table:style-name="ce20" office:value-type="float" office:value="1080">
            <text:p>1080</text:p>
          </table:table-cell>
          <table:table-cell table:style-name="ce24" table:formula="oooc:=1000000/[.D6]" office:value-type="float" office:value="925.925925925926">
            <text:p>925.93</text:p>
          </table:table-cell>
          <table:table-cell table:style-name="ce28" office:value-type="float" office:value="36">
            <text:p>36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3"/>
          <table:table-cell table:style-name="ce21" office:value-type="string">
            <text:p>Ruling density,100 – 4800 lines/mm</text:p>
          </table:table-cell>
          <table:table-cell table:number-columns-repeated="252"/>
        </table:table-row>
        <table:table-row table:style-name="ro1">
          <table:table-cell>
            <draw:control table:end-cell-address="Sheet1.F10" table:end-x="2.947cm" table:end-y="0.159cm" draw:z-index="2" draw:style-name="gr2" draw:text-style-name="P1" svg:width="11.82cm" svg:height="0.558cm" svg:x="0.611cm" svg:y="0.053cm" draw:control="control2"/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3"/>
          <table:table-cell table:style-name="ce21" office:value-type="string">
            <text:p>Incidence angle, 0 - 90 degrees</text:p>
          </table:table-cell>
          <table:table-cell table:number-columns-repeated="252"/>
        </table:table-row>
        <table:table-row table:style-name="ro1">
          <table:table-cell>
            <draw:control table:end-cell-address="Sheet1.F15" table:end-x="2.926cm" table:end-y="0.134cm" draw:z-index="0" draw:style-name="gr3" draw:text-style-name="P1" svg:width="11.744cm" svg:height="0.531cm" svg:x="0.666cm" svg:y="0.055cm" draw:control="control1"/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>
            <draw:frame table:end-cell-address="Sheet1.F18" table:end-x="0.2cm" table:end-y="0.429cm" draw:z-index="4" draw:style-name="gr4" svg:width="0.2cm" svg:height="0.482cm" svg:x="0cm" svg:y="0.39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style-name="ce4" office:value-type="string">
            <text:p>radius</text:p>
          </table:table-cell>
          <table:table-cell table:style-name="ce4" office:value-type="string">
            <text:p>alphar (rad)</text:p>
          </table:table-cell>
          <table:table-cell office:value-type="string">
            <text:p>x</text:p>
          </table:table-cell>
          <table:table-cell table:style-name="ce22" office:value-type="string">
            <text:p>y</text:p>
          </table:table-cell>
          <table:table-cell table:number-columns-repeated="252"/>
        </table:table-row>
        <table:table-row table:style-name="ro1">
          <table:table-cell table:style-name="ce5" office:value-type="float" office:value="0">
            <text:p>0.00</text:p>
          </table:table-cell>
          <table:table-cell table:style-name="ce11" table:formula="oooc:=(alpha)/(360/(2*PI()))" office:value-type="float" office:value="0.628318530717959">
            <text:p>0.628</text:p>
          </table:table-cell>
          <table:table-cell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Order</text:p>
          </table:table-cell>
          <table:table-cell office:value-type="string">
            <text:p>Color</text:p>
          </table:table-cell>
          <table:table-cell table:number-columns-repeated="250"/>
        </table:table-row>
        <table:table-row table:style-name="ro1">
          <table:table-cell office:value-type="string">
            <text:p>Wavelength</text:p>
          </table:table-cell>
          <table:table-cell table:style-name="ce12" office:value-type="float" office:value="400">
            <text:p>4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13" office:value-type="string">
            <text:p>blue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31]*[.B31]/d-SIN(alphar))" office:value-type="float" office:value="-0.156422361577302">
            <text:p>-0.156</text:p>
          </table:table-cell>
          <table:table-cell table:style-name="ce5" table:formula="oooc:=[.A32]*COS([.B32])" office:value-type="float" office:value="1.9755818941954">
            <text:p>1.98</text:p>
          </table:table-cell>
          <table:table-cell table:style-name="ce23" table:formula="oooc:=[.A32]*SIN([.B32])" office:value-type="float" office:value="-0.311570504584946">
            <text:p>-0.31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float" office:value="800">
            <text:p>8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31]" office:value-type="float" office:value="1">
            <text:p>1</text:p>
          </table:table-cell>
          <table:table-cell table:style-name="ce13" office:value-type="string">
            <text:p>dark red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33]*[.B33]/d-SIN(alphar))" office:value-type="float" office:value="0.279853392549986">
            <text:p>0.280</text:p>
          </table:table-cell>
          <table:table-cell table:style-name="ce5" table:formula="oooc:=[.A34]*COS([.B34])" office:value-type="float" office:value="1.92219188755844">
            <text:p>1.92</text:p>
          </table:table-cell>
          <table:table-cell table:style-name="ce23" table:formula="oooc:=[.A34]*SIN([.B34])" office:value-type="float" office:value="0.552429495415054">
            <text:p>0.55</text:p>
          </table:table-cell>
          <table:table-cell table:style-name="ce25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33]" office:value-type="float" office:value="1">
            <text:p>1</text:p>
          </table:table-cell>
          <table:table-cell table:style-name="ce13" office:value-type="string">
            <text:p>red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35]*[.B35]/d-SIN(alphar))" office:value-type="float" office:value="0.169018328987314">
            <text:p>0.169</text:p>
          </table:table-cell>
          <table:table-cell table:style-name="ce5" table:formula="oooc:=[.A36]*COS([.B36])" office:value-type="float" office:value="1.97150074679539">
            <text:p>1.97</text:p>
          </table:table-cell>
          <table:table-cell table:style-name="ce23" table:formula="oooc:=[.A36]*SIN([.B36])" office:value-type="float" office:value="0.336429495415054">
            <text:p>0.34</text:p>
          </table:table-cell>
          <table:table-cell table:style-name="ce25" table:formula="oooc:=[.E3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35]" office:value-type="float" office:value="1">
            <text:p>1</text:p>
          </table:table-cell>
          <table:table-cell table:style-name="ce13" office:value-type="string">
            <text:p>yellow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37]*[.B37]/d-SIN(alphar))" office:value-type="float" office:value="0.0332208579341284">
            <text:p>0.033</text:p>
          </table:table-cell>
          <table:table-cell table:style-name="ce5" table:formula="oooc:=[.A38]*COS([.B38])" office:value-type="float" office:value="1.99889647609347">
            <text:p>2.00</text:p>
          </table:table-cell>
          <table:table-cell table:style-name="ce23" table:formula="oooc:=[.A38]*SIN([.B38])" office:value-type="float" office:value="0.0664294954150537">
            <text:p>0.07</text:p>
          </table:table-cell>
          <table:table-cell table:style-name="ce25" table:formula="oooc:=[.E36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37]" office:value-type="float" office:value="1">
            <text:p>1</text:p>
          </table:table-cell>
          <table:table-cell table:style-name="ce13" office:value-type="string">
            <text:p>green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39]*[.B39]/d-SIN(alphar))" office:value-type="float" office:value="-0.0532103581936475">
            <text:p>-0.053</text:p>
          </table:table-cell>
          <table:table-cell table:style-name="ce5" table:formula="oooc:=[.A40]*COS([.B40])" office:value-type="float" office:value="1.99716932575942">
            <text:p>2.00</text:p>
          </table:table-cell>
          <table:table-cell table:style-name="ce23" table:formula="oooc:=[.A40]*SIN([.B40])" office:value-type="float" office:value="-0.106370504584946">
            <text:p>-0.11</text:p>
          </table:table-cell>
          <table:table-cell table:style-name="ce25" table:formula="oooc:=[.E38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office:value-type="float" office:value="530">
            <text:p>53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39]" office:value-type="float" office:value="1">
            <text:p>1</text:p>
          </table:table-cell>
          <table:table-cell table:style-name="ce13" office:value-type="string">
            <text:p>Yellow-green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41]*[.B41]/d-SIN(alphar))" office:value-type="float" office:value="-0.0153858593206923">
            <text:p>-0.015</text:p>
          </table:table-cell>
          <table:table-cell table:style-name="ce5" table:formula="oooc:=[.A42]*COS([.B42])" office:value-type="float" office:value="1.99976328000281">
            <text:p>2.00</text:p>
          </table:table-cell>
          <table:table-cell table:style-name="ce23" table:formula="oooc:=[.A42]*SIN([.B42])" office:value-type="float" office:value="-0.0307705045849462">
            <text:p>-0.03</text:p>
          </table:table-cell>
          <table:table-cell table:style-name="ce25" table:formula="oooc:=[.E40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41]" office:value-type="float" office:value="1">
            <text:p>1</text:p>
          </table:table-cell>
          <table:table-cell table:style-name="ce13" office:value-type="string">
            <text:p>blue-green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43]*[.B43]/d-SIN(alphar))" office:value-type="float" office:value="-0.101961829994417">
            <text:p>-0.102</text:p>
          </table:table-cell>
          <table:table-cell table:style-name="ce5" table:formula="oooc:=[.A44]*COS([.B44])" office:value-type="float" office:value="1.98961278887703">
            <text:p>1.99</text:p>
          </table:table-cell>
          <table:table-cell table:style-name="ce23" table:formula="oooc:=[.A44]*SIN([.B44])" office:value-type="float" office:value="-0.203570504584946">
            <text:p>-0.20</text:p>
          </table:table-cell>
          <table:table-cell table:style-name="ce25" table:formula="oooc:=[.E42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float" office:value="620">
            <text:p>62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43]" office:value-type="float" office:value="1">
            <text:p>1</text:p>
          </table:table-cell>
          <table:table-cell table:style-name="ce13" office:value-type="string">
            <text:p>orange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45]*[.B45]/d-SIN(alphar))" office:value-type="float" office:value="0.081906296990567">
            <text:p>0.082</text:p>
          </table:table-cell>
          <table:table-cell table:style-name="ce5" table:formula="oooc:=[.A46]*COS([.B46])" office:value-type="float" office:value="1.99329510816392">
            <text:p>1.99</text:p>
          </table:table-cell>
          <table:table-cell table:style-name="ce23" table:formula="oooc:=[.A46]*SIN([.B46])" office:value-type="float" office:value="0.163629495415054">
            <text:p>0.16</text:p>
          </table:table-cell>
          <table:table-cell table:style-name="ce25" table:formula="oooc:=[.E4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ooc:=[.E45]" office:value-type="float" office:value="1">
            <text:p>1</text:p>
          </table:table-cell>
          <table:table-cell table:style-name="ce13" office:value-type="string">
            <text:p>Ultra-violet</text:p>
          </table:table-cell>
          <table:table-cell table:number-columns-repeated="250"/>
        </table:table-row>
        <table:table-row table:style-name="ro1">
          <table:table-cell table:style-name="ce5" office:value-type="float" office:value="2">
            <text:p>2.00</text:p>
          </table:table-cell>
          <table:table-cell table:style-name="ce11" table:formula="oooc:=ASIN([.E47]*[.B47]/d-SIN(alphar))" office:value-type="float" office:value="-0.266944352897248">
            <text:p>-0.267</text:p>
          </table:table-cell>
          <table:table-cell table:style-name="ce5" table:formula="oooc:=[.A48]*COS([.B48])" office:value-type="float" office:value="1.92916286577676">
            <text:p>1.93</text:p>
          </table:table-cell>
          <table:table-cell table:style-name="ce23" table:formula="oooc:=[.A48]*SIN([.B48])" office:value-type="float" office:value="-0.527570504584946">
            <text:p>-0.53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office:value-type="string">
            <text:p>zero order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/>
          <table:table-cell office:value-type="string">
            <text:p>Zero order (light gray)</text:p>
          </table:table-cell>
          <table:table-cell table:number-columns-repeated="250"/>
        </table:table-row>
        <table:table-row table:style-name="ro1">
          <table:table-cell table:style-name="ce5" office:value-type="float" office:value="2.5">
            <text:p>2.50</text:p>
          </table:table-cell>
          <table:table-cell table:style-name="ce11" table:formula="oooc:=ASIN(0/d-SIN(alphar))" office:value-type="float" office:value="-0.628318530717959">
            <text:p>-0.628</text:p>
          </table:table-cell>
          <table:table-cell table:style-name="ce5" table:formula="oooc:=[.A50]*COS([.B50])" office:value-type="float" office:value="2.02254248593737">
            <text:p>2.02</text:p>
          </table:table-cell>
          <table:table-cell table:style-name="ce23" table:formula="oooc:=[.A50]*SIN([.B50])" office:value-type="float" office:value="-1.46946313073118">
            <text:p>-1.47</text:p>
          </table:table-cell>
          <table:table-cell table:number-columns-repeated="25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office:value-type="string">
            <text:p>incident beam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string">
            <text:p>Incident beam (white)</text:p>
          </table:table-cell>
          <table:table-cell table:number-columns-repeated="250"/>
        </table:table-row>
        <table:table-row table:style-name="ro1">
          <table:table-cell table:style-name="ce5" office:value-type="float" office:value="2.5">
            <text:p>2.50</text:p>
          </table:table-cell>
          <table:table-cell table:style-name="ce5" table:formula="oooc:=ASIN((-SIN((-alphar))))" office:value-type="float" office:value="0.628318530717959">
            <text:p>0.63</text:p>
          </table:table-cell>
          <table:table-cell table:style-name="ce5" table:formula="oooc:=[.A52]*COS([.B52])" office:value-type="float" office:value="2.02254248593737">
            <text:p>2.02</text:p>
          </table:table-cell>
          <table:table-cell table:style-name="ce23" table:formula="oooc:=[.A52]*SIN([.B52])" office:value-type="float" office:value="1.46946313073118">
            <text:p>1.47</text:p>
          </table:table-cell>
          <table:table-cell table:number-columns-repeated="252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style-name="ce5" office:value-type="float" office:value="100">
            <text:p>100.00</text:p>
          </table:table-cell>
          <table:table-cell table:number-columns-repeated="255"/>
        </table:table-row>
      </table:table>
      <table:named-expressions>
        <table:named-range table:name="alphar" table:base-cell-address="$Sheet1.$A$1" table:cell-range-address=".$B$30"/>
        <table:named-range table:name="lambda" table:base-cell-address="$Sheet1.$A$1" table:cell-range-address=".$G$6"/>
        <table:named-range table:name="alpha" table:base-cell-address="$Sheet1.$A$1" table:cell-range-address=".$F$6"/>
        <table:named-range table:name="d" table:base-cell-address="$Sheet1.$A$1" table:cell-range-address="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1">31-05-2008</text:date>, <text:time>08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Tom O'Haver</dc:creator>
    <dc:date>2008-05-31T07:52:13</dc:date>
    <meta:editing-cycles>25</meta:editing-cycles>
    <meta:editing-duration>P1DT11H39M38S</meta:editing-duration>
    <meta:user-defined meta:name="Info 1"/>
    <meta:user-defined meta:name="Info 2"/>
    <meta:user-defined meta:name="Info 3"/>
    <meta:user-defined meta:name="Info 4"/>
    <meta:document-statistic meta:table-count="1" meta:cell-count="14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color="#ffffff" fo:font-size="10pt" fo:font-weight="bold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2" chart:origin="0" chart:interval-major="0.2" chart:reverse-direction="false" text:line-break="false" chart:interval-minor-divisor="2"/>
      <style:graphic-properties draw:stroke="dash" draw:stroke-dash="Ultrafine_20_Dashed" svg:stroke-color="#000000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-2" chart:maximum="2" chart:origin="0" chart:interval-major="2" chart:reverse-direction="false" text:line-break="false" chart:interval-minor-divisor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1cm" svg:stroke-color="#0066cc" draw:fill-color="#0066cc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Ultrafine_20_Dashed" svg:stroke-width="0.1cm" svg:stroke-color="#660066" draw:fill-color="#660066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1cm" svg:stroke-color="#23ff23" draw:fill-color="#23ff23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1cm" svg:stroke-color="#008080" draw:fill-color="#008080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1cm" svg:stroke-color="#ff0000" draw:fill-color="#ff0000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1cm" svg:stroke-color="#ff6633" draw:fill-color="#ff6633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1cm" svg:stroke-color="#00ae00" draw:fill-color="#00ae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draw:stroke-dash="Ultrafine_20_Dashed" svg:stroke-width="0.1cm" svg:stroke-color="#ffffff" draw:fill-color="#ffffff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1cm" svg:stroke-color="#808080" draw:fill-color="#808080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1cm" svg:stroke-color="#b84700" draw:fill-color="#b84700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width="0.1cm" svg:stroke-color="#ffff00" draw:fill-color="#ffff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solid" draw:fill-color="#000000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4.32cm" svg:height="13.56cm" chart:class="chart:scatter" chart:style-name="ch1">
        <chart:legend chart:legend-position="end" svg:x="10.815cm" svg:y="3.946cm" chart:style-name="ch2"/>
        <chart:plot-area chart:style-name="ch3" table:cell-range-address="Sheet1.C35:Sheet1.D36 Sheet1.C31:Sheet1.D32 Sheet1.B31:Sheet1.B31 Sheet1.B47:Sheet1.B47 Sheet1.B41:Sheet1.B41 Sheet1.B43:Sheet1.B43 Sheet1.B35:Sheet1.B35 Sheet1.B45:Sheet1.B45 Sheet1.B39:Sheet1.B39 Sheet1.B51:Sheet1.B51 Sheet1.D37:Sheet1.D52 Sheet1.B49:Sheet1.B49 Sheet1.B33:Sheet1.B33 Sheet1.D33:Sheet1.D34 Sheet1.B37:Sheet1.B37" chart:data-source-has-labels="both" svg:x="0.286cm" svg:y="0.271cm" svg:width="10.243cm" svg:height="12.746cm">
          <chart:axis chart:dimension="x" chart:name="primary-x" chart:style-name="ch4">
            <chart:categories table:cell-range-address="Sheet1.C35:Sheet1.C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1:Sheet1.D32" chart:label-cell-address="Sheet1.B31:Sheet1.B31" chart:class="chart:scatter">
            <chart:domain table:cell-range-address="Sheet1.C31:Sheet1.C32"/>
            <chart:data-point chart:repeated="2"/>
          </chart:series>
          <chart:series chart:style-name="ch8" chart:values-cell-range-address="Sheet1.D47:Sheet1.D48" chart:label-cell-address="Sheet1.B47:Sheet1.B47" chart:class="chart:scatter">
            <chart:domain table:cell-range-address="Sheet1.C47:Sheet1.C48"/>
            <chart:data-point chart:repeated="2"/>
          </chart:series>
          <chart:series chart:style-name="ch9" chart:values-cell-range-address="Sheet1.D41:Sheet1.D42" chart:label-cell-address="Sheet1.B41:Sheet1.B41" chart:class="chart:scatter">
            <chart:domain table:cell-range-address="Sheet1.C41:Sheet1.C42"/>
            <chart:data-point chart:repeated="2"/>
          </chart:series>
          <chart:series chart:style-name="ch10" chart:values-cell-range-address="Sheet1.D43:Sheet1.D44" chart:label-cell-address="Sheet1.B43:Sheet1.B43" chart:class="chart:scatter">
            <chart:domain table:cell-range-address="Sheet1.C43:Sheet1.C44"/>
            <chart:data-point chart:repeated="2"/>
          </chart:series>
          <chart:series chart:style-name="ch11" chart:values-cell-range-address="Sheet1.D35:Sheet1.D36" chart:label-cell-address="Sheet1.B35:Sheet1.B35" chart:class="chart:scatter">
            <chart:domain table:cell-range-address="Sheet1.C35:Sheet1.C36"/>
            <chart:data-point chart:repeated="2"/>
          </chart:series>
          <chart:series chart:style-name="ch12" chart:values-cell-range-address="Sheet1.D45:Sheet1.D46" chart:label-cell-address="Sheet1.B45:Sheet1.B45" chart:class="chart:scatter">
            <chart:domain table:cell-range-address="Sheet1.C45:Sheet1.C46"/>
            <chart:data-point chart:repeated="2"/>
          </chart:series>
          <chart:series chart:style-name="ch13" chart:values-cell-range-address="Sheet1.D39:Sheet1.D40" chart:label-cell-address="Sheet1.B39:Sheet1.B39" chart:class="chart:scatter">
            <chart:domain table:cell-range-address="Sheet1.C39:Sheet1.C40"/>
            <chart:data-point chart:repeated="2"/>
          </chart:series>
          <chart:series chart:style-name="ch14" chart:values-cell-range-address="Sheet1.D51:Sheet1.D52" chart:label-cell-address="Sheet1.B51:Sheet1.B51" chart:class="chart:scatter">
            <chart:domain table:cell-range-address="Sheet1.C51:Sheet1.C52"/>
            <chart:data-point chart:repeated="2"/>
          </chart:series>
          <chart:series chart:style-name="ch15" chart:values-cell-range-address="Sheet1.D49:Sheet1.D50" chart:label-cell-address="Sheet1.B49:Sheet1.B49" chart:class="chart:scatter">
            <chart:domain table:cell-range-address="Sheet1.C49:Sheet1.C50"/>
            <chart:data-point chart:repeated="2"/>
          </chart:series>
          <chart:series chart:style-name="ch16" chart:values-cell-range-address="Sheet1.D33:Sheet1.D34" chart:label-cell-address="Sheet1.B33:Sheet1.B33" chart:class="chart:scatter">
            <chart:domain table:cell-range-address="Sheet1.C33:Sheet1.C34"/>
            <chart:data-point chart:repeated="2"/>
          </chart:series>
          <chart:series chart:style-name="ch17" chart:values-cell-range-address="Sheet1.D37:Sheet1.D38" chart:label-cell-address="Sheet1.B37:Sheet1.B37" chart:class="chart:scatter">
            <chart:domain table:cell-range-address="Sheet1.C37:Sheet1.C38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400</text:p>
              </table:table-cell>
              <table:table-cell office:value-type="string">
                <text:p>Column C</text:p>
              </table:table-cell>
              <table:table-cell office:value-type="string">
                <text:p>300</text:p>
              </table:table-cell>
              <table:table-cell office:value-type="string">
                <text:p>Column C</text:p>
              </table:table-cell>
              <table:table-cell office:value-type="string">
                <text:p>530</text:p>
              </table:table-cell>
              <table:table-cell office:value-type="string">
                <text:p>Column C</text:p>
              </table:table-cell>
              <table:table-cell office:value-type="string">
                <text:p>450</text:p>
              </table:table-cell>
              <table:table-cell office:value-type="string">
                <text:p>Column C</text:p>
              </table:table-cell>
              <table:table-cell office:value-type="string">
                <text:p>700</text:p>
              </table:table-cell>
              <table:table-cell office:value-type="string">
                <text:p>Column C</text:p>
              </table:table-cell>
              <table:table-cell office:value-type="string">
                <text:p>620</text:p>
              </table:table-cell>
              <table:table-cell office:value-type="string">
                <text:p>Column C</text:p>
              </table:table-cell>
              <table:table-cell office:value-type="string">
                <text:p>495</text:p>
              </table:table-cell>
              <table:table-cell office:value-type="string">
                <text:p>Column C</text:p>
              </table:table-cell>
              <table:table-cell office:value-type="string">
                <text:p>incident beam</text:p>
              </table:table-cell>
              <table:table-cell office:value-type="string">
                <text:p>Column C</text:p>
              </table:table-cell>
              <table:table-cell office:value-type="string">
                <text:p>zero order</text:p>
              </table:table-cell>
              <table:table-cell office:value-type="string">
                <text:p>Column C</text:p>
              </table:table-cell>
              <table:table-cell office:value-type="string">
                <text:p>800</text:p>
              </table:table-cell>
              <table:table-cell office:value-type="string">
                <text:p>Column C</text:p>
              </table:table-cell>
              <table:table-cell office:value-type="string">
                <text:p>575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97</text:p>
              </table:table-cell>
              <table:table-cell office:value-type="float" office:value="1.9755818941954">
                <text:p>1.9755818941954</text:p>
              </table:table-cell>
              <table:table-cell office:value-type="float" office:value="-0.311570504584946">
                <text:p>-0.311570504584946</text:p>
              </table:table-cell>
              <table:table-cell office:value-type="float" office:value="1.92916286577676">
                <text:p>1.92916286577676</text:p>
              </table:table-cell>
              <table:table-cell office:value-type="float" office:value="-0.527570504584946">
                <text:p>-0.527570504584946</text:p>
              </table:table-cell>
              <table:table-cell office:value-type="float" office:value="1.99976328000281">
                <text:p>1.99976328000281</text:p>
              </table:table-cell>
              <table:table-cell office:value-type="float" office:value="-0.0307705045849462">
                <text:p>-0.0307705045849462</text:p>
              </table:table-cell>
              <table:table-cell office:value-type="float" office:value="1.98961278887703">
                <text:p>1.98961278887703</text:p>
              </table:table-cell>
              <table:table-cell office:value-type="float" office:value="-0.203570504584946">
                <text:p>-0.203570504584946</text:p>
              </table:table-cell>
              <table:table-cell office:value-type="float" office:value="1.97150074679539">
                <text:p>1.97150074679539</text:p>
              </table:table-cell>
              <table:table-cell office:value-type="float" office:value="0.336429495415054">
                <text:p>0.336429495415054</text:p>
              </table:table-cell>
              <table:table-cell office:value-type="float" office:value="1.99329510816392">
                <text:p>1.99329510816392</text:p>
              </table:table-cell>
              <table:table-cell office:value-type="float" office:value="0.163629495415054">
                <text:p>0.163629495415054</text:p>
              </table:table-cell>
              <table:table-cell office:value-type="float" office:value="1.99716932575942">
                <text:p>1.99716932575942</text:p>
              </table:table-cell>
              <table:table-cell office:value-type="float" office:value="-0.106370504584946">
                <text:p>-0.106370504584946</text:p>
              </table:table-cell>
              <table:table-cell office:value-type="float" office:value="2.02254248593737">
                <text:p>2.02254248593737</text:p>
              </table:table-cell>
              <table:table-cell office:value-type="float" office:value="1.46946313073118">
                <text:p>1.46946313073118</text:p>
              </table:table-cell>
              <table:table-cell office:value-type="float" office:value="2.02254248593737">
                <text:p>2.02254248593737</text:p>
              </table:table-cell>
              <table:table-cell office:value-type="float" office:value="-1.46946313073118">
                <text:p>-1.46946313073118</text:p>
              </table:table-cell>
              <table:table-cell office:value-type="float" office:value="1.92219188755844">
                <text:p>1.92219188755844</text:p>
              </table:table-cell>
              <table:table-cell office:value-type="float" office:value="0.552429495415054">
                <text:p>0.552429495415054</text:p>
              </table:table-cell>
              <table:table-cell office:value-type="float" office:value="1.99889647609347">
                <text:p>1.99889647609347</text:p>
              </table:table-cell>
              <table:table-cell office:value-type="float" office:value="0.0664294954150537">
                <text:p>0.0664294954150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!DOCTYPE math  PUBLIC '-//OpenOffice.org//DTD Modified W3C MathML 1.01//EN'  'math.dtd'>
<math:math xmlns:math="http://www.w3.org/1998/Math/MathML"/>
</file>