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1.2126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8228in"/>
    </style:style>
    <style:style style:name="co6" style:family="table-column">
      <style:table-column-properties fo:break-before="auto" style:column-width="0.7752in"/>
    </style:style>
    <style:style style:name="co7" style:family="table-column">
      <style:table-column-properties fo:break-before="auto" style:column-width="0.6402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52in"/>
    </style:style>
    <style:style style:name="co10" style:family="table-column">
      <style:table-column-properties fo:break-before="auto" style:column-width="0.622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1.0374in"/>
    </style:style>
    <style:style style:name="co14" style:family="table-column">
      <style:table-column-properties fo:break-before="auto" style:column-width="0.9827in"/>
    </style:style>
    <style:style style:name="co15" style:family="table-column">
      <style:table-column-properties fo:break-before="auto" style:column-width="0.9937in"/>
    </style:style>
    <style:style style:name="co16" style:family="table-column">
      <style:table-column-properties fo:break-before="auto" style:column-width="0.9063in"/>
    </style:style>
    <style:style style:name="co17" style:family="table-column">
      <style:table-column-properties fo:break-before="auto" style:column-width="1.7256in"/>
    </style:style>
    <style:style style:name="co18" style:family="table-column">
      <style:table-column-properties fo:break-before="auto" style:column-width="0.1091in"/>
    </style:style>
    <style:style style:name="co19" style:family="table-column">
      <style:table-column-properties fo:break-before="auto" style:column-width="2.2173in"/>
    </style:style>
    <style:style style:name="co20" style:family="table-column">
      <style:table-column-properties fo:break-before="auto" style:column-width="0.8189in"/>
    </style:style>
    <style:style style:name="co21" style:family="table-column">
      <style:table-column-properties fo:break-before="auto" style:column-width="0.6547in"/>
    </style:style>
    <style:style style:name="co22" style:family="table-column">
      <style:table-column-properties fo:break-before="auto" style:column-width="2.3484in"/>
    </style:style>
    <style:style style:name="co23" style:family="table-column">
      <style:table-column-properties fo:break-before="auto" style:column-width="0.9283in"/>
    </style:style>
    <style:style style:name="co24" style:family="table-column">
      <style:table-column-properties fo:break-before="auto" style:column-width="0.8299in"/>
    </style:style>
    <style:style style:name="co25" style:family="table-column">
      <style:table-column-properties fo:break-before="auto" style:column-width="0.3929in"/>
    </style:style>
    <style:style style:name="ro1" style:family="table-row">
      <style:table-row-properties style:row-height="0.445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5283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56in" fo:break-before="auto" style:use-optimal-row-height="fals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0.352in" fo:break-before="auto" style:use-optimal-row-height="true"/>
    </style:style>
    <style:style style:name="ro13" style:family="table-row">
      <style:table-row-properties style:row-height="0.2382in" fo:break-before="auto" style:use-optimal-row-height="false"/>
    </style:style>
    <style:style style:name="ro14" style:family="table-row">
      <style:table-row-properties style:row-height="0.3937in" fo:break-before="auto" style:use-optimal-row-height="false"/>
    </style:style>
    <style:style style:name="ro15" style:family="table-row">
      <style:table-row-properties style:row-height="0.1346in" fo:break-before="auto" style:use-optimal-row-height="false"/>
    </style:style>
    <style:style style:name="ro16" style:family="table-row">
      <style:table-row-properties style:row-height="0.4043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4555in" fo:break-before="auto" style:use-optimal-row-height="false"/>
    </style:style>
    <style:style style:name="ro19" style:family="table-row">
      <style:table-row-properties style:row-height="0.4244in" fo:break-before="auto" style:use-optimal-row-height="false"/>
    </style:style>
    <style:style style:name="ro20" style:family="table-row">
      <style:table-row-properties style:row-height="0.434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c0c0c0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26">
      <style:table-cell-properties fo:background-color="#c0c0c0" style:text-align-source="fix" style:repeat-content="false" fo:border="non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fo:color="#4700b8"/>
    </style:style>
    <style:style style:name="ce18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fo:color="#4700b8" fo:font-size="12pt" style:font-size-asian="12pt" style:font-size-complex="12pt"/>
    </style:style>
    <style:style style:name="ce2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28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4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in"/>
    </style:style>
    <style:style style:name="ce25" style:family="table-cell" style:parent-style-name="Default" style:data-style-name="N61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font-name="Arial Narrow" fo:font-size="10.5pt" style:font-size-asian="10.5pt" style:font-size-complex="10.5pt"/>
    </style:style>
    <style:style style:name="ce29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name-complex="Tahoma" style:font-size-complex="12pt" style:font-weight-complex="bold"/>
    </style:style>
    <style:style style:name="ce30" style:family="table-cell" style:parent-style-name="Default" style:data-style-name="N2"/>
    <style:style style:name="ce31" style:family="table-cell" style:parent-style-name="Default">
      <style:table-cell-properties fo:background-color="transparent" fo:border="none"/>
      <style:text-properties fo:color="#000000"/>
    </style:style>
    <style:style style:name="ce32" style:family="table-cell" style:parent-style-name="Default">
      <style:table-cell-properties fo:border-bottom="none" fo:background-color="#c0c0c0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">
      <style:table-cell-properties fo:border-bottom="none" fo:background-color="#c0c0c0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name-complex="Tahoma" style:font-size-complex="12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5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36" style:family="table-cell" style:parent-style-name="Default" style:data-style-name="N60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start" fo:margin-left="0.139in"/>
    </style:style>
    <style:style style:name="ce37" style:family="table-cell" style:parent-style-name="Default" style:data-style-name="N61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order-bottom="none" fo:background-color="transparent" fo:border-left="none" fo:border-right="none" fo:border-top="0.0008in solid #000000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ackground-color="transparen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ae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/>
      <style:text-properties fo:color="#e6e64c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e6e64c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6">
      <style:table-cell-properties style:text-align-source="fix" style:repeat-content="false"/>
      <style:paragraph-properties fo:text-align="center" fo:margin-left="0in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</style:style>
    <style:style style:name="ce59" style:family="table-cell" style:parent-style-name="Default">
      <style:table-cell-properties fo:background-color="#ffffff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in" fo:padding-bottom="0in" fo:padding-left="0in" fo:padding-right="0in" fo:wrap-option="no-wrap" draw:shadow="hidden"/>
    </style:style>
    <style:style style:name="gr2" style:family="graphic">
      <style:graphic-properties fo:border="solid #000000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8pt" style:font-size-asian="18pt" style:font-size-complex="18pt"/>
    </style:style>
    <style:style style:name="P3" style:family="paragraph"/>
    <style:style style:name="T1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8pt" fo:font-style="normal" fo:text-shadow="1pt 1pt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panel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ourceWavelength" form:control-implementation="ooo:com.sun.star.form.component.ScrollBar" form:id="control1" form:value="300" form:linked-cell="'Control panel'.C2" form:step-size="5" form:delay-for-repeat="PT0.50S" form:min-value="200" form:max-value="4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Wavelength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  <form:value-range form:name="Scrollbar2" form:control-implementation="ooo:com.sun.star.form.component.ScrollBar" form:id="control2" form:value="10" form:linked-cell="'Control panel'.D4" form:step-size="5" form:delay-for-repeat="PT0.50S" form:min-value="1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3" form:control-implementation="ooo:com.sun.star.form.component.ScrollBar" form:id="control3" form:value="50" form:linked-cell="'Control panel'.D6" form:delay-for-repeat="PT0.50S" form:min-value="1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form:id="control4" form:value="0" form:linked-cell="'Control panel'.I4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1" form:control-implementation="ooo:com.sun.star.form.component.ScrollBar" form:id="control5" form:value="0" form:linked-cell="'Control panel'.C12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6" form:value="0" form:linked-cell="'Control panel'.I4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Concentration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3" form:control-implementation="ooo:com.sun.star.form.component.ScrollBar" form:id="control7" form:value="50" form:linked-cell="'Control panel'.C8" form:delay-for-repeat="PT0.50S" form:min-value="10" form:max-value="2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>
            <draw:custom-shape table:end-cell-address="'Control panel'.K1" table:end-x="0.552in" table:end-y="0.3598in" draw:z-index="2" draw:style-name="gr1" draw:text-style-name="P2" svg:width="8.8638in" svg:height="0.263in" svg:x="0in" svg:y="0.0969in">
              <text:p text:style-name="P1"><text:span text:style-name="T1">Effect of Slit Width on Signal-to-Noise Ratio in </text:span><text:span text:style-name="T2">Absorption</text:span><text:span text:style-name="T1"> Spectroscopy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>
            <draw:control table:end-cell-address="'Control panel'.F2" table:end-x="0.015in" table:end-y="0.2067in" draw:z-index="0" draw:style-name="gr2" draw:text-style-name="P3" svg:width="1.5591in" svg:height="0.2142in" svg:x="0.0008in" svg:y="0.4358in" draw:control="control1"/>
          </table:table-cell>
          <table:table-cell table:number-columns-repeated="7"/>
          <table:table-cell office:value-type="string">
            <text:p>Version 2</text:p>
          </table:table-cell>
        </table:table-row>
        <table:table-row table:style-name="ro2">
          <table:table-cell table:style-name="ce1" office:value-type="string">
            <text:p>Absorber wavelength, nm</text:p>
          </table:table-cell>
          <table:table-cell table:style-name="ce9"/>
          <table:table-cell table:style-name="ce16" office:value-type="float" office:value="300">
            <text:p>300</text:p>
          </table:table-cell>
          <table:table-cell table:number-columns-repeated="2"/>
          <table:table-cell>
            <draw:frame table:end-cell-address="'Control panel'.L24" table:end-x="0.7008in" table:end-y="0.0862in" draw:z-index="1" draw:style-name="gr3" svg:width="4.9598in" svg:height="4.1409in" svg:x="0.1354in" svg:y="0.052in">
              <draw:object draw:notify-on-update-of-ranges="'Array calculations'.A3:'Array calculations'.A43 'Array calculations'.C2:'Array calculations'.C2 'Array calculations'.D3:'Array calculations'.D43 'Array calculations'.F2:'Array calculations'.F2 'Array calculations'.F3:'Array calculations'.F43 'Array calculations'.G2:'Array calculations'.G2 'Array calculations'.G3:'Array calculations'.G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3">
          <table:table-cell table:style-name="ce2"/>
          <table:table-cell table:style-name="ce10"/>
          <table:table-cell table:style-name="ce17"/>
          <table:table-cell>
            <draw:control table:end-cell-address="'Control panel'.F4" table:end-x="0.0043in" table:end-y="0.2165in" draw:z-index="3" draw:style-name="gr2" draw:text-style-name="P3" svg:width="1.5398in" svg:height="0.2291in" svg:x="0.0094in" svg:y="0.0902in" draw:control="control2"/>
          </table:table-cell>
          <table:table-cell table:number-columns-repeated="8"/>
        </table:table-row>
        <table:table-row table:style-name="ro4">
          <table:table-cell table:style-name="ce1" office:value-type="string">
            <text:p>Slit width, mm</text:p>
          </table:table-cell>
          <table:table-cell table:style-name="ce9"/>
          <table:table-cell table:style-name="ce18" table:formula="oooc:=[.D4]/10" office:value-type="float" office:value="4.9">
            <text:p>4.9</text:p>
          </table:table-cell>
          <table:table-cell table:style-name="ce27" office:value-type="float" office:value="49">
            <text:p>49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table:style-name="ce2"/>
          <table:table-cell table:style-name="ce10"/>
          <table:table-cell table:style-name="ce19"/>
          <table:table-cell>
            <draw:control table:end-cell-address="'Control panel'.F6" table:end-x="0.0366in" table:end-y="0.1933in" draw:z-index="4" draw:style-name="gr2" draw:text-style-name="P3" svg:width="1.572in" svg:height="0.2264in" svg:x="0.0094in" svg:y="0.0701in" draw:control="control3"/>
          </table:table-cell>
          <table:table-cell table:number-columns-repeated="8"/>
        </table:table-row>
        <table:table-row table:style-name="ro2">
          <table:table-cell table:style-name="ce1" office:value-type="string">
            <text:p>Dispersion, nm/mm</text:p>
          </table:table-cell>
          <table:table-cell table:style-name="ce9"/>
          <table:table-cell table:style-name="ce18" table:formula="oooc:=[.D6]/10" office:value-type="float" office:value="10">
            <text:p>10.0</text:p>
          </table:table-cell>
          <table:table-cell office:value-type="float" office:value="100">
            <text:p>100</text:p>
          </table:table-cell>
          <table:table-cell table:number-columns-repeated="8"/>
        </table:table-row>
        <table:table-row table:style-name="ro3">
          <table:table-cell/>
          <table:table-cell table:style-name="ce10"/>
          <table:table-cell>
            <draw:control table:end-cell-address="'Control panel'.F8" table:end-x="0.0256in" table:end-y="0.1772in" draw:z-index="8" draw:style-name="gr2" draw:text-style-name="P3" svg:width="1.5732in" svg:height="0.198in" svg:x="0.7803in" svg:y="0.0823in" draw:control="control7"/>
          </table:table-cell>
          <table:table-cell table:number-columns-repeated="9"/>
        </table:table-row>
        <table:table-row table:style-name="ro5">
          <table:table-cell table:style-name="ce1" office:value-type="string">
            <text:p>Absorber width, nm</text:p>
          </table:table-cell>
          <table:table-cell table:style-name="ce9"/>
          <table:table-cell table:style-name="ce16" office:value-type="float" office:value="50">
            <text:p>50</text:p>
          </table:table-cell>
          <table:table-cell table:number-columns-repeated="9"/>
        </table:table-row>
        <table:table-row table:style-name="ro3">
          <table:table-cell table:style-name="ce2"/>
          <table:table-cell table:style-name="ce10"/>
          <table:table-cell table:style-name="ce19">
            <draw:control table:end-cell-address="'Control panel'.F10" table:end-x="0.0256in" table:end-y="0.1709in" draw:z-index="7" draw:style-name="gr2" draw:text-style-name="P3" svg:width="1.5732in" svg:height="0.2012in" svg:x="0.7803in" svg:y="0.0728in" draw:control="control6"/>
          </table:table-cell>
          <table:table-cell table:number-columns-repeated="9"/>
        </table:table-row>
        <table:table-row table:style-name="ro4">
          <table:table-cell table:style-name="ce1" office:value-type="string">
            <text:p>Concentration</text:p>
          </table:table-cell>
          <table:table-cell table:style-name="ce9"/>
          <table:table-cell table:style-name="ce16" table:formula="oooc:=10^([.I42]/50)/100" office:value-type="float" office:value="0.1">
            <text:p>0.1</text:p>
          </table:table-cell>
          <table:table-cell table:number-columns-repeated="9"/>
        </table:table-row>
        <table:table-row table:style-name="ro3">
          <table:table-cell table:style-name="ce2"/>
          <table:table-cell table:style-name="ce10"/>
          <table:table-cell table:style-name="ce19">
            <draw:control table:end-cell-address="'Control panel'.F12" table:end-x="0.022in" table:end-y="0.1744in" draw:z-index="6" draw:style-name="gr2" draw:text-style-name="P3" svg:width="1.5689in" svg:height="0.2138in" svg:x="0.7811in" svg:y="0.0638in" draw:control="control5"/>
          </table:table-cell>
          <table:table-cell table:number-columns-repeated="9"/>
        </table:table-row>
        <table:table-row table:style-name="ro4">
          <table:table-cell table:style-name="ce1" office:value-type="string">
            <text:p>Path length, cm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style-name="ce2"/>
          <table:table-cell/>
          <table:table-cell table:style-name="ce19">
            <draw:control table:end-cell-address="'Control panel'.F14" table:end-x="0.0039in" table:end-y="0.1583in" draw:z-index="5" draw:style-name="gr2" draw:text-style-name="P3" svg:width="1.5508in" svg:height="0.2075in" svg:x="0.7811in" svg:y="0.0539in" draw:control="control4"/>
          </table:table-cell>
          <table:table-cell table:number-columns-repeated="9"/>
        </table:table-row>
        <table:table-row table:style-name="ro5">
          <table:table-cell table:style-name="ce1" office:value-type="string">
            <text:p>Unabsorbed stray light</text:p>
          </table:table-cell>
          <table:table-cell table:style-name="ce9"/>
          <table:table-cell table:style-name="ce20" table:formula="oooc:=[.I41]/10000" office:value-type="percentage" office:value="0">
            <text:p>0.00%</text:p>
          </table:table-cell>
          <table:table-cell table:style-name="ce28"/>
          <table:table-cell table:style-name="ce31"/>
          <table:table-cell table:style-name="ce28"/>
          <table:table-cell table:number-columns-repeated="6"/>
        </table:table-row>
        <table:table-row table:style-name="ro6">
          <table:table-cell table:number-columns-repeated="2"/>
          <table:table-cell table:style-name="ce15" table:number-columns-repeated="3"/>
          <table:table-cell table:style-name="ce38"/>
          <table:table-cell table:number-columns-repeated="6"/>
        </table:table-row>
        <table:table-row table:style-name="ro7">
          <table:table-cell table:style-name="ce3" office:value-type="string">
            <text:p>Measured absorbance</text:p>
          </table:table-cell>
          <table:table-cell table:style-name="ce11" office:value-type="string">
            <text:p>Measured incident <text:s/>intensity (Izero)</text:p>
          </table:table-cell>
          <table:table-cell table:style-name="ce11" office:value-type="string">
            <text:p>Measured transmitted intensity (I)</text:p>
          </table:table-cell>
          <table:table-cell table:style-name="ce11" office:value-type="string">
            <text:p>Signal-to-photon noise ratio</text:p>
          </table:table-cell>
          <table:table-cell table:style-name="ce32" office:value-type="string">
            <text:p>Signal-to- detector noise ratio</text:p>
          </table:table-cell>
          <table:table-cell table:number-columns-repeated="7"/>
        </table:table-row>
        <table:table-row table:style-name="ro8">
          <table:table-cell table:style-name="ce4" table:formula="oooc:=LOG(Izero/I;10)" office:value-type="float" office:value="0.0705422679800802">
            <text:p>0.0705</text:p>
          </table:table-cell>
          <table:table-cell table:style-name="ce4" table:formula="oooc:=Izero" office:value-type="float" office:value="51.1189678109807">
            <text:p>51.1190</text:p>
          </table:table-cell>
          <table:table-cell table:style-name="ce4" table:formula="oooc:=I" office:value-type="float" office:value="43.455005380081">
            <text:p>43.4550</text:p>
          </table:table-cell>
          <table:table-cell table:style-name="ce29" table:formula="oooc:=Ameas/(100*0.434*[.E23])" office:value-type="float" office:value="3150.97389272636">
            <text:p>3151</text:p>
          </table:table-cell>
          <table:table-cell table:style-name="ce33" table:formula="oooc:=Ameas/(100*0.434*[.E25])" office:value-type="float" office:value="5381.50320852399">
            <text:p>5382</text:p>
          </table:table-cell>
          <table:table-cell/>
          <table:table-cell table:style-name="ce40" office:value-type="string">
            <text:p><text:s/></text:p>
          </table:table-cell>
          <table:table-cell table:number-columns-repeated="5"/>
        </table:table-row>
        <table:table-row table:style-name="ro5">
          <table:table-cell table:style-name="ce5" office:value-type="string">
            <text:p>Spectral bandpass, nm</text:p>
          </table:table-cell>
          <table:table-cell table:style-name="ce12"/>
          <table:table-cell table:style-name="ce21" table:formula="oooc:=RLD*sw" office:value-type="float" office:value="49">
            <text:p>49</text:p>
          </table:table-cell>
          <table:table-cell table:number-columns-repeated="9"/>
        </table:table-row>
        <table:table-row table:style-name="ro5">
          <table:table-cell table:style-name="ce5" office:value-type="string">
            <text:p>Measured transmittance</text:p>
          </table:table-cell>
          <table:table-cell table:style-name="ce12"/>
          <table:table-cell table:style-name="ce22" table:formula="oooc:=I/Izero" office:value-type="float" office:value="0.850075954991145">
            <text:p>0.850</text:p>
          </table:table-cell>
          <table:table-cell table:style-name="ce30" office:value-type="string">
            <text:p><text:s/></text:p>
          </table:table-cell>
          <table:table-cell table:style-name="ce30" office:value-type="string">
            <text:p><text:s text:c="2"/></text:p>
          </table:table-cell>
          <table:table-cell/>
          <table:table-cell table:style-name="ce41"/>
          <table:table-cell table:number-columns-repeated="5"/>
        </table:table-row>
        <table:table-row table:style-name="ro5">
          <table:table-cell table:style-name="ce5" office:value-type="string">
            <text:p>Spectral bandpass/peak width</text:p>
          </table:table-cell>
          <table:table-cell table:style-name="ce12"/>
          <table:table-cell table:style-name="ce22" table:formula="oooc:=SB/aw" office:value-type="float" office:value="0.98">
            <text:p>0.980</text:p>
          </table:table-cell>
          <table:table-cell table:number-columns-repeated="3"/>
          <table:table-cell table:style-name="ce41"/>
          <table:table-cell table:number-columns-repeated="5"/>
        </table:table-row>
        <table:table-row table:style-name="ro9">
          <table:table-cell table:style-name="ce6" office:value-type="string">
            <text:p>Noise table</text:p>
          </table:table-cell>
          <table:table-cell table:style-name="ce13" office:value-type="string">
            <text:p>noise factor*</text:p>
          </table:table-cell>
          <table:table-cell table:style-name="ce13" office:value-type="string">
            <text:p>incident</text:p>
          </table:table-cell>
          <table:table-cell table:style-name="ce13" office:value-type="string">
            <text:p>transmitted</text:p>
          </table:table-cell>
          <table:table-cell table:style-name="ce34" office:value-type="string">
            <text:p>total</text:p>
          </table:table-cell>
          <table:table-cell table:style-name="ce39"/>
          <table:table-cell table:number-columns-repeated="6"/>
        </table:table-row>
        <table:table-row table:style-name="ro9">
          <table:table-cell table:style-name="ce7" office:value-type="string">
            <text:p>Photon Noise</text:p>
          </table:table-cell>
          <table:table-cell table:style-name="ce14" office:value-type="float" office:value="400000">
            <text:p>400000</text:p>
          </table:table-cell>
          <table:table-cell table:style-name="ce23" table:formula="oooc:=SQRT(Izero)/[.$B$22]" office:value-type="float" office:value="0.0000178743824737704">
            <text:p>1.79E-05</text:p>
          </table:table-cell>
          <table:table-cell table:style-name="ce23" table:formula="oooc:=SQRT(I)/[.$B$22]" office:value-type="float" office:value="0.0000164801026582211">
            <text:p>1.65E-05</text:p>
          </table:table-cell>
          <table:table-cell table:style-name="ce35"/>
          <table:table-cell table:style-name="ce39"/>
          <table:table-cell table:number-columns-repeated="6"/>
        </table:table-row>
        <table:table-row table:style-name="ro9">
          <table:table-cell table:style-name="ce7" office:value-type="string">
            <text:p>Relative photon noise</text:p>
          </table:table-cell>
          <table:table-cell/>
          <table:table-cell table:style-name="ce24" table:formula="oooc:=[.C22]/[.B17]" office:value-type="float" office:value="0.000000349662429411003">
            <text:p>3.50E-07</text:p>
          </table:table-cell>
          <table:table-cell table:style-name="ce24" table:formula="oooc:=[.D22]/[.C17]" office:value-type="float" office:value="0.000000379245210398139">
            <text:p>3.79E-07</text:p>
          </table:table-cell>
          <table:table-cell table:style-name="ce35" table:formula="oooc:=SQRT([.C23]^2+[.D23]^2)" office:value-type="float" office:value="0.00000051583984350914">
            <text:p>5.16E-07</text:p>
          </table:table-cell>
          <table:table-cell table:number-columns-repeated="7"/>
        </table:table-row>
        <table:table-row table:style-name="ro9">
          <table:table-cell table:style-name="ce7" office:value-type="string">
            <text:p>Detector noise</text:p>
          </table:table-cell>
          <table:table-cell/>
          <table:table-cell table:number-columns-repeated="2" table:style-name="ce24" office:value-type="float" office:value="0.00001">
            <text:p>1.00E-05</text:p>
          </table:table-cell>
          <table:table-cell table:style-name="ce36"/>
          <table:table-cell table:number-columns-repeated="7"/>
        </table:table-row>
        <table:table-row table:style-name="ro9">
          <table:table-cell table:style-name="ce8" office:value-type="string">
            <text:p>Relative detector <text:s/>noise</text:p>
          </table:table-cell>
          <table:table-cell table:style-name="ce15"/>
          <table:table-cell table:style-name="ce25" table:formula="oooc:=[.C24]/[.B17]" office:value-type="float" office:value="0.000000195622103266567">
            <text:p>1.96E-07</text:p>
          </table:table-cell>
          <table:table-cell table:style-name="ce25" table:formula="oooc:=[.D24]/[.C17]" office:value-type="float" office:value="0.000000230123087375886">
            <text:p>2.30E-07</text:p>
          </table:table-cell>
          <table:table-cell table:style-name="ce37" table:formula="oooc:=SQRT([.C25]^2+[.D25]^2)" office:value-type="float" office:value="0.000000302034174605864">
            <text:p>3.02E-07</text:p>
          </table:table-cell>
          <table:table-cell table:number-columns-repeated="7"/>
        </table:table-row>
        <table:table-row table:style-name="ro9">
          <table:table-cell office:value-type="string">
            <text:p>* From cell F38 of <text:a xlink:href="http://www.wam.umd.edu/~toh/SimpleModels/AbsorptionSNR.ods">AbsorptionSNR.ods</text:a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9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9">
          <table:table-cell table:number-columns-repeated="2"/>
          <table:table-cell table:style-name="ce26" office:value-type="string">
            <text:p>Named variable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5"/>
        </table:table-row>
        <table:table-row table:style-name="ro9">
          <table:table-cell table:number-columns-repeated="2"/>
          <table:table-cell office:value-type="string">
            <text:p>W</text:p>
          </table:table-cell>
          <table:table-cell office:value-type="string">
            <text:p>Wavelength, nm</text:p>
          </table:table-cell>
          <table:table-cell table:number-columns-repeated="8"/>
        </table:table-row>
        <table:table-row table:style-name="ro10">
          <table:table-cell table:number-columns-repeated="2"/>
          <table:table-cell office:value-type="string">
            <text:p>sw</text:p>
          </table:table-cell>
          <table:table-cell office:value-type="string">
            <text:p>Slit Width of monochromator, mm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aw</text:p>
          </table:table-cell>
          <table:table-cell office:value-type="string">
            <text:p>Absorber peak width (half-width of the absorption band), nm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RLD</text:p>
          </table:table-cell>
          <table:table-cell office:value-type="string">
            <text:p>Reciprocal linear dispersion of monochromator, nm/mm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c</text:p>
          </table:table-cell>
          <table:table-cell office:value-type="string">
            <text:p>Concentration of the absorber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b</text:p>
          </table:table-cell>
          <table:table-cell office:value-type="string">
            <text:p>Absorption path length, cm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8"/>
        </table:table-row>
        <table:table-row table:style-name="ro9">
          <table:table-cell table:number-columns-repeated="2"/>
          <table:table-cell office:value-type="string">
            <text:p>I</text:p>
          </table:table-cell>
          <table:table-cell office:value-type="string">
            <text:p>Transmitted intensity (arbitrary units)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>
            <text:p>Izero</text:p>
          </table:table-cell>
          <table:table-cell office:value-type="string">
            <text:p>Incident intensity <text:s/>(arbitrary units)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3"/>
        </table:table-row>
        <table:table-row table:style-name="ro9">
          <table:table-cell office:value-type="string">
            <text:p><text:s/>© T.C.O'Haver, 2008</text:p>
          </table:table-cell>
          <table:table-cell/>
          <table:table-cell office:value-type="string">
            <text:p>Ameas</text:p>
          </table:table-cell>
          <table:table-cell office:value-type="string">
            <text:p>Measured absorbance</text:p>
          </table:table-cell>
          <table:table-cell table:number-columns-repeated="8"/>
        </table:table-row>
        <table:table-row table:style-name="ro9">
          <table:table-cell office:value-type="string">
            <text:p>Version 2.1, July30, 2008</text:p>
          </table:table-cell>
          <table:table-cell/>
          <table:table-cell office:value-type="string">
            <text:p>SB</text:p>
          </table:table-cell>
          <table:table-cell office:value-type="string">
            <text:p>Spectral bandpass of monochromator, nm</text:p>
          </table:table-cell>
          <table:table-cell table:number-columns-repeated="8"/>
        </table:table-row>
        <table:table-row table:style-name="ro9">
          <table:table-cell table:number-columns-repeated="12"/>
        </table:table-row>
        <table:table-row table:style-name="ro9">
          <table:table-cell table:number-columns-repeated="8"/>
          <table:table-cell office:value-type="float" office:value="0">
            <text:p>0</text:p>
          </table:table-cell>
          <table:table-cell table:number-columns-repeated="3"/>
        </table:table-row>
        <table:table-row table:style-name="ro9">
          <table:table-cell table:number-columns-repeated="8"/>
          <table:table-cell office:value-type="float" office:value="50">
            <text:p>50</text:p>
          </table:table-cell>
          <table:table-cell table:number-columns-repeated="3"/>
        </table:table-row>
        <table:table-row table:style-name="ro9" table:number-rows-repeated="1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Array calculations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ce14"/>
        <table:table-column table:style-name="co17" table:default-cell-style-name="Default"/>
        <table:table-column table:style-name="co11" table:number-columns-repeated="14" table:default-cell-style-name="Default"/>
        <table:table-row table:style-name="ro11">
          <table:table-cell table:number-columns-repeated="7"/>
          <table:table-cell table:style-name="ce59" table:number-columns-repeated="15"/>
        </table:table-row>
        <table:table-row table:style-name="ro12">
          <table:table-cell table:style-name="ce42" office:value-type="string">
            <text:p>Wavelength</text:p>
          </table:table-cell>
          <table:table-cell table:style-name="ce45"/>
          <table:table-cell table:style-name="ce42" office:value-type="string">
            <text:p>Slit function</text:p>
          </table:table-cell>
          <table:table-cell table:style-name="ce48" office:value-type="string">
            <text:p>Slit function + Stray light</text:p>
          </table:table-cell>
          <table:table-cell table:style-name="ce52" office:value-type="string">
            <text:p>Sample Absorptivity</text:p>
          </table:table-cell>
          <table:table-cell table:style-name="ce53" office:value-type="string">
            <text:p>Transmission</text:p>
          </table:table-cell>
          <table:table-cell table:style-name="ce55" office:value-type="string">
            <text:p>Observed intensity</text:p>
          </table:table-cell>
          <table:table-cell/>
          <table:table-cell table:style-name="ce59" table:number-columns-repeated="14"/>
        </table:table-row>
        <table:table-row table:style-name="ro11">
          <table:table-cell table:style-name="ce43" office:value-type="float" office:value="200">
            <text:p>200</text:p>
          </table:table-cell>
          <table:table-cell/>
          <table:table-cell table:style-name="ce46" table:formula="oooc:=EXP(-1*(([.A3]-300)/(0.6006*SB))^2)" office:value-type="float" office:value="0.00000967321621877899">
            <text:p>0.0000</text:p>
          </table:table-cell>
          <table:table-cell table:style-name="ce49" table:formula="oooc:=sw*[.C3]+[.$C$45]*sl/41" office:value-type="float" office:value="0.0000473987594720171">
            <text:p>0.0000</text:p>
          </table:table-cell>
          <table:table-cell table:style-name="ce46" table:formula="oooc:=EXP(-1*(([.A3]-W)/(0.6006*aw))^2)" office:value-type="float" office:value="0.0000152806661674006">
            <text:p>0.0000</text:p>
          </table:table-cell>
          <table:table-cell table:style-name="ce54" table:formula="oooc:=10^(-[.$E3]*b*c)" office:value-type="float" office:value="0.999996481502777">
            <text:p>1.0000</text:p>
          </table:table-cell>
          <table:table-cell table:style-name="ce56" table:formula="oooc:=sw*[.F3]*[.C3]+[.$C$45]*sl/41" office:value-type="float" office:value="0.0000473985926996135">
            <text:p>0.0000</text:p>
          </table:table-cell>
          <table:table-cell table:number-columns-repeated="15"/>
        </table:table-row>
        <table:table-row table:style-name="ro11">
          <table:table-cell table:style-name="ce43" table:formula="oooc:=[.A3]+5" office:value-type="float" office:value="205">
            <text:p>205</text:p>
          </table:table-cell>
          <table:table-cell/>
          <table:table-cell table:style-name="ce46" table:formula="oooc:=EXP(-1*(([.A4]-300)/(0.6006*SB))^2)" office:value-type="float" office:value="0.0000298179466292183">
            <text:p>0.0000</text:p>
          </table:table-cell>
          <table:table-cell table:style-name="ce49" table:formula="oooc:=sw*[.C4]+[.$C$45]*sl/41" office:value-type="float" office:value="0.00014610793848317">
            <text:p>0.0001</text:p>
          </table:table-cell>
          <table:table-cell table:style-name="ce46" table:formula="oooc:=EXP(-1*(([.A4]-W)/(0.6006*aw))^2)" office:value-type="float" office:value="0.0000450493381489758">
            <text:p>0.0000</text:p>
          </table:table-cell>
          <table:table-cell table:style-name="ce54" table:formula="oooc:=10^(-[.$E4]*b*c)" office:value-type="float" office:value="0.999989627060352">
            <text:p>1.0000</text:p>
          </table:table-cell>
          <table:table-cell table:style-name="ce56" table:formula="oooc:=sw*[.F4]*[.C4]+[.$C$45]*sl/41" office:value-type="float" office:value="0.000146106422914342">
            <text:p>0.0001</text:p>
          </table:table-cell>
          <table:table-cell table:number-columns-repeated="15"/>
        </table:table-row>
        <table:table-row table:style-name="ro11">
          <table:table-cell table:style-name="ce43" table:formula="oooc:=[.A4]+5" office:value-type="float" office:value="210">
            <text:p>210</text:p>
          </table:table-cell>
          <table:table-cell/>
          <table:table-cell table:style-name="ce46" table:formula="oooc:=EXP(-1*(([.A5]-300)/(0.6006*SB))^2)" office:value-type="float" office:value="0.0000867585780139193">
            <text:p>0.0001</text:p>
          </table:table-cell>
          <table:table-cell table:style-name="ce49" table:formula="oooc:=sw*[.C5]+[.$C$45]*sl/41" office:value-type="float" office:value="0.000425117032268205">
            <text:p>0.0004</text:p>
          </table:table-cell>
          <table:table-cell table:style-name="ce46" table:formula="oooc:=EXP(-1*(([.A5]-W)/(0.6006*aw))^2)" office:value-type="float" office:value="0.000125647905423129">
            <text:p>0.0001</text:p>
          </table:table-cell>
          <table:table-cell table:style-name="ce54" table:formula="oooc:=10^(-[.$E5]*b*c)" office:value-type="float" office:value="0.999971068919112">
            <text:p>1.0000</text:p>
          </table:table-cell>
          <table:table-cell table:style-name="ce56" table:formula="oooc:=sw*[.F5]*[.C5]+[.$C$45]*sl/41" office:value-type="float" office:value="0.000425104733172958">
            <text:p>0.0004</text:p>
          </table:table-cell>
          <table:table-cell table:number-columns-repeated="15"/>
        </table:table-row>
        <table:table-row table:style-name="ro11">
          <table:table-cell table:style-name="ce43" table:formula="oooc:=[.A5]+5" office:value-type="float" office:value="215">
            <text:p>215</text:p>
          </table:table-cell>
          <table:table-cell/>
          <table:table-cell table:style-name="ce46" table:formula="oooc:=EXP(-1*(([.A6]-300)/(0.6006*SB))^2)" office:value-type="float" office:value="0.000238273076273585">
            <text:p>0.0002</text:p>
          </table:table-cell>
          <table:table-cell table:style-name="ce49" table:formula="oooc:=sw*[.C6]+[.$C$45]*sl/41" office:value-type="float" office:value="0.00116753807374056">
            <text:p>0.0012</text:p>
          </table:table-cell>
          <table:table-cell table:style-name="ce46" table:formula="oooc:=EXP(-1*(([.A6]-W)/(0.6006*aw))^2)" office:value-type="float" office:value="0.00033154524450134">
            <text:p>0.0003</text:p>
          </table:table-cell>
          <table:table-cell table:style-name="ce54" table:formula="oooc:=10^(-[.$E6]*b*c)" office:value-type="float" office:value="0.999923661800144">
            <text:p>0.9999</text:p>
          </table:table-cell>
          <table:table-cell table:style-name="ce56" table:formula="oooc:=sw*[.F6]*[.C6]+[.$C$45]*sl/41" office:value-type="float" office:value="0.00116744894598575">
            <text:p>0.0012</text:p>
          </table:table-cell>
          <table:table-cell table:number-columns-repeated="15"/>
        </table:table-row>
        <table:table-row table:style-name="ro11">
          <table:table-cell table:style-name="ce43" table:formula="oooc:=[.A6]+5" office:value-type="float" office:value="220">
            <text:p>220</text:p>
          </table:table-cell>
          <table:table-cell/>
          <table:table-cell table:style-name="ce46" table:formula="oooc:=EXP(-1*(([.A7]-300)/(0.6006*SB))^2)" office:value-type="float" office:value="0.000617682607848318">
            <text:p>0.0006</text:p>
          </table:table-cell>
          <table:table-cell table:style-name="ce49" table:formula="oooc:=sw*[.C7]+[.$C$45]*sl/41" office:value-type="float" office:value="0.00302664477845676">
            <text:p>0.0030</text:p>
          </table:table-cell>
          <table:table-cell table:style-name="ce46" table:formula="oooc:=EXP(-1*(([.A7]-W)/(0.6006*aw))^2)" office:value-type="float" office:value="0.000827658280220166">
            <text:p>0.0008</text:p>
          </table:table-cell>
          <table:table-cell table:style-name="ce54" table:formula="oooc:=10^(-[.$E7]*b*c)" office:value-type="float" office:value="0.999809442796518">
            <text:p>0.9998</text:p>
          </table:table-cell>
          <table:table-cell table:style-name="ce56" table:formula="oooc:=sw*[.F7]*[.C7]+[.$C$45]*sl/41" office:value-type="float" office:value="0.00302606802949184">
            <text:p>0.0030</text:p>
          </table:table-cell>
          <table:table-cell table:number-columns-repeated="15"/>
        </table:table-row>
        <table:table-row table:style-name="ro11">
          <table:table-cell table:style-name="ce43" table:formula="oooc:=[.A7]+5" office:value-type="float" office:value="225">
            <text:p>225</text:p>
          </table:table-cell>
          <table:table-cell/>
          <table:table-cell table:style-name="ce46" table:formula="oooc:=EXP(-1*(([.A8]-300)/(0.6006*SB))^2)" office:value-type="float" office:value="0.00151141465406264">
            <text:p>0.0015</text:p>
          </table:table-cell>
          <table:table-cell table:style-name="ce49" table:formula="oooc:=sw*[.C8]+[.$C$45]*sl/41" office:value-type="float" office:value="0.00740593180490696">
            <text:p>0.0074</text:p>
          </table:table-cell>
          <table:table-cell table:style-name="ce46" table:formula="oooc:=EXP(-1*(([.A8]-W)/(0.6006*aw))^2)" office:value-type="float" office:value="0.00195469965787688">
            <text:p>0.0020</text:p>
          </table:table-cell>
          <table:table-cell table:style-name="ce54" table:formula="oooc:=10^(-[.$E8]*b*c)" office:value-type="float" office:value="0.999550015044262">
            <text:p>0.9996</text:p>
          </table:table-cell>
          <table:table-cell table:style-name="ce56" table:formula="oooc:=sw*[.F8]*[.C8]+[.$C$45]*sl/41" office:value-type="float" office:value="0.00740259924701153">
            <text:p>0.0074</text:p>
          </table:table-cell>
          <table:table-cell table:number-columns-repeated="15"/>
        </table:table-row>
        <table:table-row table:style-name="ro11">
          <table:table-cell table:style-name="ce43" table:formula="oooc:=[.A8]+5" office:value-type="float" office:value="230">
            <text:p>230</text:p>
          </table:table-cell>
          <table:table-cell/>
          <table:table-cell table:style-name="ce46" table:formula="oooc:=EXP(-1*(([.A9]-300)/(0.6006*SB))^2)" office:value-type="float" office:value="0.00349083835236569">
            <text:p>0.0035</text:p>
          </table:table-cell>
          <table:table-cell table:style-name="ce49" table:formula="oooc:=sw*[.C9]+[.$C$45]*sl/41" office:value-type="float" office:value="0.0171051079265919">
            <text:p>0.0171</text:p>
          </table:table-cell>
          <table:table-cell table:style-name="ce46" table:formula="oooc:=EXP(-1*(([.A9]-W)/(0.6006*aw))^2)" office:value-type="float" office:value="0.00436746789382958">
            <text:p>0.0044</text:p>
          </table:table-cell>
          <table:table-cell table:style-name="ce54" table:formula="oooc:=10^(-[.$E9]*b*c)" office:value-type="float" office:value="0.998994858846479">
            <text:p>0.9990</text:p>
          </table:table-cell>
          <table:table-cell table:style-name="ce56" table:formula="oooc:=sw*[.F9]*[.C9]+[.$C$45]*sl/41" office:value-type="float" office:value="0.0170879148786795">
            <text:p>0.0171</text:p>
          </table:table-cell>
          <table:table-cell table:number-columns-repeated="15"/>
        </table:table-row>
        <table:table-row table:style-name="ro11">
          <table:table-cell table:style-name="ce43" table:formula="oooc:=[.A9]+5" office:value-type="float" office:value="235">
            <text:p>235</text:p>
          </table:table-cell>
          <table:table-cell/>
          <table:table-cell table:style-name="ce46" table:formula="oooc:=EXP(-1*(([.A10]-300)/(0.6006*SB))^2)" office:value-type="float" office:value="0.00761033375330172">
            <text:p>0.0076</text:p>
          </table:table-cell>
          <table:table-cell table:style-name="ce49" table:formula="oooc:=sw*[.C10]+[.$C$45]*sl/41" office:value-type="float" office:value="0.0372906353911784">
            <text:p>0.0373</text:p>
          </table:table-cell>
          <table:table-cell table:style-name="ce46" table:formula="oooc:=EXP(-1*(([.A10]-W)/(0.6006*aw))^2)" office:value-type="float" office:value="0.00923209185038045">
            <text:p>0.0092</text:p>
          </table:table-cell>
          <table:table-cell table:style-name="ce54" table:formula="oooc:=10^(-[.$E10]*b*c)" office:value-type="float" office:value="0.997876490136821">
            <text:p>0.9979</text:p>
          </table:table-cell>
          <table:table-cell table:style-name="ce56" table:formula="oooc:=sw*[.F10]*[.C10]+[.$C$45]*sl/41" office:value-type="float" office:value="0.037211448359121">
            <text:p>0.0372</text:p>
          </table:table-cell>
          <table:table-cell table:number-columns-repeated="15"/>
        </table:table-row>
        <table:table-row table:style-name="ro11">
          <table:table-cell table:style-name="ce43" table:formula="oooc:=[.A10]+5" office:value-type="float" office:value="240">
            <text:p>240</text:p>
          </table:table-cell>
          <table:table-cell/>
          <table:table-cell table:style-name="ce46" table:formula="oooc:=EXP(-1*(([.A11]-300)/(0.6006*SB))^2)" office:value-type="float" office:value="0.0156604963388485">
            <text:p>0.0157</text:p>
          </table:table-cell>
          <table:table-cell table:style-name="ce49" table:formula="oooc:=sw*[.C11]+[.$C$45]*sl/41" office:value-type="float" office:value="0.0767364320603579">
            <text:p>0.0767</text:p>
          </table:table-cell>
          <table:table-cell table:style-name="ce46" table:formula="oooc:=EXP(-1*(([.A11]-W)/(0.6006*aw))^2)" office:value-type="float" office:value="0.0184625304096949">
            <text:p>0.0185</text:p>
          </table:table-cell>
          <table:table-cell table:style-name="ce54" table:formula="oooc:=10^(-[.$E11]*b*c)" office:value-type="float" office:value="0.995757868637133">
            <text:p>0.9958</text:p>
          </table:table-cell>
          <table:table-cell table:style-name="ce56" table:formula="oooc:=sw*[.F11]*[.C11]+[.$C$45]*sl/41" office:value-type="float" office:value="0.0764109060352401">
            <text:p>0.0764</text:p>
          </table:table-cell>
          <table:table-cell table:number-columns-repeated="15"/>
        </table:table-row>
        <table:table-row table:style-name="ro11">
          <table:table-cell table:style-name="ce43" table:formula="oooc:=[.A11]+5" office:value-type="float" office:value="245">
            <text:p>245</text:p>
          </table:table-cell>
          <table:table-cell/>
          <table:table-cell table:style-name="ce46" table:formula="oooc:=EXP(-1*(([.A12]-300)/(0.6006*SB))^2)" office:value-type="float" office:value="0.0304183180038096">
            <text:p>0.0304</text:p>
          </table:table-cell>
          <table:table-cell table:style-name="ce49" table:formula="oooc:=sw*[.C12]+[.$C$45]*sl/41" office:value-type="float" office:value="0.149049758218667">
            <text:p>0.1490</text:p>
          </table:table-cell>
          <table:table-cell table:style-name="ce46" table:formula="oooc:=EXP(-1*(([.A12]-W)/(0.6006*aw))^2)" office:value-type="float" office:value="0.0349303584314523">
            <text:p>0.0349</text:p>
          </table:table-cell>
          <table:table-cell table:style-name="ce54" table:formula="oooc:=10^(-[.$E12]*b*c)" office:value-type="float" office:value="0.991989246218348">
            <text:p>0.9920</text:p>
          </table:table-cell>
          <table:table-cell table:style-name="ce56" table:formula="oooc:=sw*[.F12]*[.C12]+[.$C$45]*sl/41" office:value-type="float" office:value="0.147855757304363">
            <text:p>0.1479</text:p>
          </table:table-cell>
          <table:table-cell table:number-columns-repeated="15"/>
        </table:table-row>
        <table:table-row table:style-name="ro11">
          <table:table-cell table:style-name="ce43" table:formula="oooc:=[.A12]+5" office:value-type="float" office:value="250">
            <text:p>250</text:p>
          </table:table-cell>
          <table:table-cell/>
          <table:table-cell table:style-name="ce46" table:formula="oooc:=EXP(-1*(([.A13]-300)/(0.6006*SB))^2)" office:value-type="float" office:value="0.0557689828777435">
            <text:p>0.0558</text:p>
          </table:table-cell>
          <table:table-cell table:style-name="ce49" table:formula="oooc:=sw*[.C13]+[.$C$45]*sl/41" office:value-type="float" office:value="0.273268016100943">
            <text:p>0.2733</text:p>
          </table:table-cell>
          <table:table-cell table:style-name="ce46" table:formula="oooc:=EXP(-1*(([.A13]-W)/(0.6006*aw))^2)" office:value-type="float" office:value="0.0625223901209241">
            <text:p>0.0625</text:p>
          </table:table-cell>
          <table:table-cell table:style-name="ce54" table:formula="oooc:=10^(-[.$E13]*b*c)" office:value-type="float" office:value="0.985706819060371">
            <text:p>0.9857</text:p>
          </table:table-cell>
          <table:table-cell table:style-name="ce56" table:formula="oooc:=sw*[.F13]*[.C13]+[.$C$45]*sl/41" office:value-type="float" office:value="0.269362146901799">
            <text:p>0.2694</text:p>
          </table:table-cell>
          <table:table-cell table:number-columns-repeated="15"/>
        </table:table-row>
        <table:table-row table:style-name="ro11">
          <table:table-cell table:style-name="ce43" table:formula="oooc:=[.A13]+5" office:value-type="float" office:value="255">
            <text:p>255</text:p>
          </table:table-cell>
          <table:table-cell/>
          <table:table-cell table:style-name="ce46" table:formula="oooc:=EXP(-1*(([.A14]-300)/(0.6006*SB))^2)" office:value-type="float" office:value="0.096511286830247">
            <text:p>0.0965</text:p>
          </table:table-cell>
          <table:table-cell table:style-name="ce49" table:formula="oooc:=sw*[.C14]+[.$C$45]*sl/41" office:value-type="float" office:value="0.47290530546821">
            <text:p>0.4729</text:p>
          </table:table-cell>
          <table:table-cell table:style-name="ce46" table:formula="oooc:=EXP(-1*(([.A14]-W)/(0.6006*aw))^2)" office:value-type="float" office:value="0.1058738761427">
            <text:p>0.1059</text:p>
          </table:table-cell>
          <table:table-cell table:style-name="ce54" table:formula="oooc:=10^(-[.$E14]*b*c)" office:value-type="float" office:value="0.975916391295844">
            <text:p>0.9759</text:p>
          </table:table-cell>
          <table:table-cell table:style-name="ce56" table:formula="oooc:=sw*[.F14]*[.C14]+[.$C$45]*sl/41" office:value-type="float" office:value="0.461516039137195">
            <text:p>0.4615</text:p>
          </table:table-cell>
          <table:table-cell table:number-columns-repeated="15"/>
        </table:table-row>
        <table:table-row table:style-name="ro11">
          <table:table-cell table:style-name="ce43" table:formula="oooc:=[.A14]+5" office:value-type="float" office:value="260">
            <text:p>260</text:p>
          </table:table-cell>
          <table:table-cell/>
          <table:table-cell table:style-name="ce46" table:formula="oooc:=EXP(-1*(([.A15]-300)/(0.6006*SB))^2)" office:value-type="float" office:value="0.15764904464378">
            <text:p>0.1576</text:p>
          </table:table-cell>
          <table:table-cell table:style-name="ce49" table:formula="oooc:=sw*[.C15]+[.$C$45]*sl/41" office:value-type="float" office:value="0.77248031875452">
            <text:p>0.7725</text:p>
          </table:table-cell>
          <table:table-cell table:style-name="ce46" table:formula="oooc:=EXP(-1*(([.A15]-W)/(0.6006*aw))^2)" office:value-type="float" office:value="0.169614417829004">
            <text:p>0.1696</text:p>
          </table:table-cell>
          <table:table-cell table:style-name="ce54" table:formula="oooc:=10^(-[.$E15]*b*c)" office:value-type="float" office:value="0.961697657550452">
            <text:p>0.9617</text:p>
          </table:table-cell>
          <table:table-cell table:style-name="ce56" table:formula="oooc:=sw*[.F15]*[.C15]+[.$C$45]*sl/41" office:value-type="float" office:value="0.742892513050049">
            <text:p>0.7429</text:p>
          </table:table-cell>
          <table:table-cell table:number-columns-repeated="15"/>
        </table:table-row>
        <table:table-row table:style-name="ro11">
          <table:table-cell table:style-name="ce43" table:formula="oooc:=[.A15]+5" office:value-type="float" office:value="265">
            <text:p>265</text:p>
          </table:table-cell>
          <table:table-cell/>
          <table:table-cell table:style-name="ce46" table:formula="oooc:=EXP(-1*(([.A16]-300)/(0.6006*SB))^2)" office:value-type="float" office:value="0.243070600935806">
            <text:p>0.2431</text:p>
          </table:table-cell>
          <table:table-cell table:style-name="ce49" table:formula="oooc:=sw*[.C16]+[.$C$45]*sl/41" office:value-type="float" office:value="1.19104594458545">
            <text:p>1.1910</text:p>
          </table:table-cell>
          <table:table-cell table:style-name="ce46" table:formula="oooc:=EXP(-1*(([.A16]-W)/(0.6006*aw))^2)" office:value-type="float" office:value="0.257073570945206">
            <text:p>0.2571</text:p>
          </table:table-cell>
          <table:table-cell table:style-name="ce54" table:formula="oooc:=10^(-[.$E16]*b*c)" office:value-type="float" office:value="0.942524488762044">
            <text:p>0.9425</text:p>
          </table:table-cell>
          <table:table-cell table:style-name="ce56" table:formula="oooc:=sw*[.F16]*[.C16]+[.$C$45]*sl/41" office:value-type="float" office:value="1.12258997001251">
            <text:p>1.1226</text:p>
          </table:table-cell>
          <table:table-cell table:number-columns-repeated="15"/>
        </table:table-row>
        <table:table-row table:style-name="ro11">
          <table:table-cell table:style-name="ce43" table:formula="oooc:=[.A16]+5" office:value-type="float" office:value="270">
            <text:p>270</text:p>
          </table:table-cell>
          <table:table-cell/>
          <table:table-cell table:style-name="ce46" table:formula="oooc:=EXP(-1*(([.A17]-300)/(0.6006*SB))^2)" office:value-type="float" office:value="0.353754017372943">
            <text:p>0.3538</text:p>
          </table:table-cell>
          <table:table-cell table:style-name="ce49" table:formula="oooc:=sw*[.C17]+[.$C$45]*sl/41" office:value-type="float" office:value="1.73339468512742">
            <text:p>1.7334</text:p>
          </table:table-cell>
          <table:table-cell table:style-name="ce46" table:formula="oooc:=EXP(-1*(([.A17]-W)/(0.6006*aw))^2)" office:value-type="float" office:value="0.368614831929887">
            <text:p>0.3686</text:p>
          </table:table-cell>
          <table:table-cell table:style-name="ce54" table:formula="oooc:=10^(-[.$E17]*b*c)" office:value-type="float" office:value="0.918625542381416">
            <text:p>0.9186</text:p>
          </table:table-cell>
          <table:table-cell table:style-name="ce56" table:formula="oooc:=sw*[.F17]*[.C17]+[.$C$45]*sl/41" office:value-type="float" office:value="1.59234063278624">
            <text:p>1.5923</text:p>
          </table:table-cell>
          <table:table-cell table:number-columns-repeated="15"/>
        </table:table-row>
        <table:table-row table:style-name="ro11">
          <table:table-cell table:style-name="ce43" table:formula="oooc:=[.A17]+5" office:value-type="float" office:value="275">
            <text:p>275</text:p>
          </table:table-cell>
          <table:table-cell/>
          <table:table-cell table:style-name="ce46" table:formula="oooc:=EXP(-1*(([.A18]-300)/(0.6006*SB))^2)" office:value-type="float" office:value="0.485957378912887">
            <text:p>0.4860</text:p>
          </table:table-cell>
          <table:table-cell table:style-name="ce49" table:formula="oooc:=sw*[.C18]+[.$C$45]*sl/41" office:value-type="float" office:value="2.38119115667315">
            <text:p>2.3812</text:p>
          </table:table-cell>
          <table:table-cell table:style-name="ce46" table:formula="oooc:=EXP(-1*(([.A18]-W)/(0.6006*aw))^2)" office:value-type="float" office:value="0.500044774227295">
            <text:p>0.5000</text:p>
          </table:table-cell>
          <table:table-cell table:style-name="ce54" table:formula="oooc:=10^(-[.$E18]*b*c)" office:value-type="float" office:value="0.8912417496987">
            <text:p>0.8912</text:p>
          </table:table-cell>
          <table:table-cell table:style-name="ce56" table:formula="oooc:=sw*[.F18]*[.C18]+[.$C$45]*sl/41" office:value-type="float" office:value="2.12221697284045">
            <text:p>2.1222</text:p>
          </table:table-cell>
          <table:table-cell table:number-columns-repeated="15"/>
        </table:table-row>
        <table:table-row table:style-name="ro11">
          <table:table-cell table:style-name="ce43" table:formula="oooc:=[.A18]+5" office:value-type="float" office:value="280">
            <text:p>280</text:p>
          </table:table-cell>
          <table:table-cell/>
          <table:table-cell table:style-name="ce46" table:formula="oooc:=EXP(-1*(([.A19]-300)/(0.6006*SB))^2)" office:value-type="float" office:value="0.630119378258646">
            <text:p>0.6301</text:p>
          </table:table-cell>
          <table:table-cell table:style-name="ce49" table:formula="oooc:=sw*[.C19]+[.$C$45]*sl/41" office:value-type="float" office:value="3.08758495346737">
            <text:p>3.0876</text:p>
          </table:table-cell>
          <table:table-cell table:style-name="ce46" table:formula="oooc:=EXP(-1*(([.A19]-W)/(0.6006*aw))^2)" office:value-type="float" office:value="0.641749725406501">
            <text:p>0.6417</text:p>
          </table:table-cell>
          <table:table-cell table:style-name="ce54" table:formula="oooc:=10^(-[.$E19]*b*c)" office:value-type="float" office:value="0.862630933091292">
            <text:p>0.8626</text:p>
          </table:table-cell>
          <table:table-cell table:style-name="ce56" table:formula="oooc:=sw*[.F19]*[.C19]+[.$C$45]*sl/41" office:value-type="float" office:value="2.66344628940819">
            <text:p>2.6634</text:p>
          </table:table-cell>
          <table:table-cell table:number-columns-repeated="15"/>
        </table:table-row>
        <table:table-row table:style-name="ro11">
          <table:table-cell table:style-name="ce43" table:formula="oooc:=[.A19]+5" office:value-type="float" office:value="285">
            <text:p>285</text:p>
          </table:table-cell>
          <table:table-cell/>
          <table:table-cell table:style-name="ce46" table:formula="oooc:=EXP(-1*(([.A20]-300)/(0.6006*SB))^2)" office:value-type="float" office:value="0.771214781960594">
            <text:p>0.7712</text:p>
          </table:table-cell>
          <table:table-cell table:style-name="ce49" table:formula="oooc:=sw*[.C20]+[.$C$45]*sl/41" office:value-type="float" office:value="3.77895243160691">
            <text:p>3.7790</text:p>
          </table:table-cell>
          <table:table-cell table:style-name="ce46" table:formula="oooc:=EXP(-1*(([.A20]-W)/(0.6006*aw))^2)" office:value-type="float" office:value="0.779189697214991">
            <text:p>0.7792</text:p>
          </table:table-cell>
          <table:table-cell table:style-name="ce54" table:formula="oooc:=10^(-[.$E20]*b*c)" office:value-type="float" office:value="0.83575893884515">
            <text:p>0.8358</text:p>
          </table:table-cell>
          <table:table-cell table:style-name="ce56" table:formula="oooc:=sw*[.F20]*[.C20]+[.$C$45]*sl/41" office:value-type="float" office:value="3.15829327418609">
            <text:p>3.1583</text:p>
          </table:table-cell>
          <table:table-cell table:number-columns-repeated="15"/>
        </table:table-row>
        <table:table-row table:style-name="ro11">
          <table:table-cell table:style-name="ce43" table:formula="oooc:=[.A20]+5" office:value-type="float" office:value="290">
            <text:p>290</text:p>
          </table:table-cell>
          <table:table-cell/>
          <table:table-cell table:style-name="ce46" table:formula="oooc:=EXP(-1*(([.A21]-300)/(0.6006*SB))^2)" office:value-type="float" office:value="0.890954875957038">
            <text:p>0.8910</text:p>
          </table:table-cell>
          <table:table-cell table:style-name="ce49" table:formula="oooc:=sw*[.C21]+[.$C$45]*sl/41" office:value-type="float" office:value="4.36567889218949">
            <text:p>4.3657</text:p>
          </table:table-cell>
          <table:table-cell table:style-name="ce46" table:formula="oooc:=EXP(-1*(([.A21]-W)/(0.6006*aw))^2)" office:value-type="float" office:value="0.895037894143603">
            <text:p>0.8950</text:p>
          </table:table-cell>
          <table:table-cell table:style-name="ce54" table:formula="oooc:=10^(-[.$E21]*b*c)" office:value-type="float" office:value="0.813759760328509">
            <text:p>0.8138</text:p>
          </table:table-cell>
          <table:table-cell table:style-name="ce56" table:formula="oooc:=sw*[.F21]*[.C21]+[.$C$45]*sl/41" office:value-type="float" office:value="3.55261380897935">
            <text:p>3.5526</text:p>
          </table:table-cell>
          <table:table-cell table:number-columns-repeated="15"/>
        </table:table-row>
        <table:table-row table:style-name="ro11">
          <table:table-cell table:style-name="ce43" table:formula="oooc:=[.A21]+5" office:value-type="float" office:value="295">
            <text:p>295</text:p>
          </table:table-cell>
          <table:table-cell/>
          <table:table-cell table:style-name="ce46" table:formula="oooc:=EXP(-1*(([.A22]-300)/(0.6006*SB))^2)" office:value-type="float" office:value="0.971547250925056">
            <text:p>0.9715</text:p>
          </table:table-cell>
          <table:table-cell table:style-name="ce49" table:formula="oooc:=sw*[.C22]+[.$C$45]*sl/41" office:value-type="float" office:value="4.76058152953278">
            <text:p>4.7606</text:p>
          </table:table-cell>
          <table:table-cell table:style-name="ce46" table:formula="oooc:=EXP(-1*(([.A22]-W)/(0.6006*aw))^2)" office:value-type="float" office:value="0.972658431252437">
            <text:p>0.9727</text:p>
          </table:table-cell>
          <table:table-cell table:style-name="ce54" table:formula="oooc:=10^(-[.$E22]*b*c)" office:value-type="float" office:value="0.799344805147986">
            <text:p>0.7993</text:p>
          </table:table-cell>
          <table:table-cell table:style-name="ce56" table:formula="oooc:=sw*[.F22]*[.C22]+[.$C$45]*sl/41" office:value-type="float" office:value="3.80534611511548">
            <text:p>3.8053</text:p>
          </table:table-cell>
          <table:table-cell table:number-columns-repeated="15"/>
        </table:table-row>
        <table:table-row table:style-name="ro11">
          <table:table-cell table:style-name="ce43" table:formula="oooc:=[.A22]+5" office:value-type="float" office:value="300">
            <text:p>300</text:p>
          </table:table-cell>
          <table:table-cell/>
          <table:table-cell table:style-name="ce46" table:formula="oooc:=EXP(-1*(([.A23]-300)/(0.6006*SB))^2)" office:value-type="float" office:value="1">
            <text:p>1.0000</text:p>
          </table:table-cell>
          <table:table-cell table:style-name="ce49" table:formula="oooc:=sw*[.C23]+[.$C$45]*sl/41" office:value-type="float" office:value="4.9">
            <text:p>4.9000</text:p>
          </table:table-cell>
          <table:table-cell table:style-name="ce46" table:formula="oooc:=EXP(-1*(([.A23]-W)/(0.6006*aw))^2)" office:value-type="float" office:value="1">
            <text:p>1.0000</text:p>
          </table:table-cell>
          <table:table-cell table:style-name="ce54" table:formula="oooc:=10^(-[.$E23]*b*c)" office:value-type="float" office:value="0.794328234724282">
            <text:p>0.7943</text:p>
          </table:table-cell>
          <table:table-cell table:style-name="ce56" table:formula="oooc:=sw*[.F23]*[.C23]+[.$C$45]*sl/41" office:value-type="float" office:value="3.89220835014898">
            <text:p>3.8922</text:p>
          </table:table-cell>
          <table:table-cell table:number-columns-repeated="15"/>
        </table:table-row>
        <table:table-row table:style-name="ro11">
          <table:table-cell table:style-name="ce43" table:formula="oooc:=[.A23]+5" office:value-type="float" office:value="305">
            <text:p>305</text:p>
          </table:table-cell>
          <table:table-cell/>
          <table:table-cell table:style-name="ce46" table:formula="oooc:=EXP(-1*(([.A24]-300)/(0.6006*SB))^2)" office:value-type="float" office:value="0.971547250925056">
            <text:p>0.9715</text:p>
          </table:table-cell>
          <table:table-cell table:style-name="ce49" table:formula="oooc:=sw*[.C24]+[.$C$45]*sl/41" office:value-type="float" office:value="4.76058152953278">
            <text:p>4.7606</text:p>
          </table:table-cell>
          <table:table-cell table:style-name="ce46" table:formula="oooc:=EXP(-1*(([.A24]-W)/(0.6006*aw))^2)" office:value-type="float" office:value="0.972658431252437">
            <text:p>0.9727</text:p>
          </table:table-cell>
          <table:table-cell table:style-name="ce54" table:formula="oooc:=10^(-[.$E24]*b*c)" office:value-type="float" office:value="0.799344805147986">
            <text:p>0.7993</text:p>
          </table:table-cell>
          <table:table-cell table:style-name="ce56" table:formula="oooc:=sw*[.F24]*[.C24]+[.$C$45]*sl/41" office:value-type="float" office:value="3.80534611511548">
            <text:p>3.8053</text:p>
          </table:table-cell>
          <table:table-cell table:number-columns-repeated="15"/>
        </table:table-row>
        <table:table-row table:style-name="ro11">
          <table:table-cell table:style-name="ce43" table:formula="oooc:=[.A24]+5" office:value-type="float" office:value="310">
            <text:p>310</text:p>
          </table:table-cell>
          <table:table-cell/>
          <table:table-cell table:style-name="ce46" table:formula="oooc:=EXP(-1*(([.A25]-300)/(0.6006*SB))^2)" office:value-type="float" office:value="0.890954875957038">
            <text:p>0.8910</text:p>
          </table:table-cell>
          <table:table-cell table:style-name="ce49" table:formula="oooc:=sw*[.C25]+[.$C$45]*sl/41" office:value-type="float" office:value="4.36567889218949">
            <text:p>4.3657</text:p>
          </table:table-cell>
          <table:table-cell table:style-name="ce46" table:formula="oooc:=EXP(-1*(([.A25]-W)/(0.6006*aw))^2)" office:value-type="float" office:value="0.895037894143603">
            <text:p>0.8950</text:p>
          </table:table-cell>
          <table:table-cell table:style-name="ce54" table:formula="oooc:=10^(-[.$E25]*b*c)" office:value-type="float" office:value="0.813759760328509">
            <text:p>0.8138</text:p>
          </table:table-cell>
          <table:table-cell table:style-name="ce56" table:formula="oooc:=sw*[.F25]*[.C25]+[.$C$45]*sl/41" office:value-type="float" office:value="3.55261380897935">
            <text:p>3.5526</text:p>
          </table:table-cell>
          <table:table-cell table:number-columns-repeated="15"/>
        </table:table-row>
        <table:table-row table:style-name="ro11">
          <table:table-cell table:style-name="ce43" table:formula="oooc:=[.A25]+5" office:value-type="float" office:value="315">
            <text:p>315</text:p>
          </table:table-cell>
          <table:table-cell/>
          <table:table-cell table:style-name="ce46" table:formula="oooc:=EXP(-1*(([.A26]-300)/(0.6006*SB))^2)" office:value-type="float" office:value="0.771214781960594">
            <text:p>0.7712</text:p>
          </table:table-cell>
          <table:table-cell table:style-name="ce49" table:formula="oooc:=sw*[.C26]+[.$C$45]*sl/41" office:value-type="float" office:value="3.77895243160691">
            <text:p>3.7790</text:p>
          </table:table-cell>
          <table:table-cell table:style-name="ce46" table:formula="oooc:=EXP(-1*(([.A26]-W)/(0.6006*aw))^2)" office:value-type="float" office:value="0.779189697214991">
            <text:p>0.7792</text:p>
          </table:table-cell>
          <table:table-cell table:style-name="ce54" table:formula="oooc:=10^(-[.$E26]*b*c)" office:value-type="float" office:value="0.83575893884515">
            <text:p>0.8358</text:p>
          </table:table-cell>
          <table:table-cell table:style-name="ce56" table:formula="oooc:=sw*[.F26]*[.C26]+[.$C$45]*sl/41" office:value-type="float" office:value="3.15829327418609">
            <text:p>3.1583</text:p>
          </table:table-cell>
          <table:table-cell table:number-columns-repeated="15"/>
        </table:table-row>
        <table:table-row table:style-name="ro11">
          <table:table-cell table:style-name="ce43" table:formula="oooc:=[.A26]+5" office:value-type="float" office:value="320">
            <text:p>320</text:p>
          </table:table-cell>
          <table:table-cell/>
          <table:table-cell table:style-name="ce46" table:formula="oooc:=EXP(-1*(([.A27]-300)/(0.6006*SB))^2)" office:value-type="float" office:value="0.630119378258646">
            <text:p>0.6301</text:p>
          </table:table-cell>
          <table:table-cell table:style-name="ce49" table:formula="oooc:=sw*[.C27]+[.$C$45]*sl/41" office:value-type="float" office:value="3.08758495346737">
            <text:p>3.0876</text:p>
          </table:table-cell>
          <table:table-cell table:style-name="ce46" table:formula="oooc:=EXP(-1*(([.A27]-W)/(0.6006*aw))^2)" office:value-type="float" office:value="0.641749725406501">
            <text:p>0.6417</text:p>
          </table:table-cell>
          <table:table-cell table:style-name="ce54" table:formula="oooc:=10^(-[.$E27]*b*c)" office:value-type="float" office:value="0.862630933091292">
            <text:p>0.8626</text:p>
          </table:table-cell>
          <table:table-cell table:style-name="ce56" table:formula="oooc:=sw*[.F27]*[.C27]+[.$C$45]*sl/41" office:value-type="float" office:value="2.66344628940819">
            <text:p>2.6634</text:p>
          </table:table-cell>
          <table:table-cell table:number-columns-repeated="15"/>
        </table:table-row>
        <table:table-row table:style-name="ro11">
          <table:table-cell table:style-name="ce43" table:formula="oooc:=[.A27]+5" office:value-type="float" office:value="325">
            <text:p>325</text:p>
          </table:table-cell>
          <table:table-cell/>
          <table:table-cell table:style-name="ce46" table:formula="oooc:=EXP(-1*(([.A28]-300)/(0.6006*SB))^2)" office:value-type="float" office:value="0.485957378912887">
            <text:p>0.4860</text:p>
          </table:table-cell>
          <table:table-cell table:style-name="ce49" table:formula="oooc:=sw*[.C28]+[.$C$45]*sl/41" office:value-type="float" office:value="2.38119115667315">
            <text:p>2.3812</text:p>
          </table:table-cell>
          <table:table-cell table:style-name="ce46" table:formula="oooc:=EXP(-1*(([.A28]-W)/(0.6006*aw))^2)" office:value-type="float" office:value="0.500044774227295">
            <text:p>0.5000</text:p>
          </table:table-cell>
          <table:table-cell table:style-name="ce54" table:formula="oooc:=10^(-[.$E28]*b*c)" office:value-type="float" office:value="0.8912417496987">
            <text:p>0.8912</text:p>
          </table:table-cell>
          <table:table-cell table:style-name="ce56" table:formula="oooc:=sw*[.F28]*[.C28]+[.$C$45]*sl/41" office:value-type="float" office:value="2.12221697284045">
            <text:p>2.1222</text:p>
          </table:table-cell>
          <table:table-cell table:number-columns-repeated="15"/>
        </table:table-row>
        <table:table-row table:style-name="ro11">
          <table:table-cell table:style-name="ce43" table:formula="oooc:=[.A28]+5" office:value-type="float" office:value="330">
            <text:p>330</text:p>
          </table:table-cell>
          <table:table-cell/>
          <table:table-cell table:style-name="ce46" table:formula="oooc:=EXP(-1*(([.A29]-300)/(0.6006*SB))^2)" office:value-type="float" office:value="0.353754017372943">
            <text:p>0.3538</text:p>
          </table:table-cell>
          <table:table-cell table:style-name="ce49" table:formula="oooc:=sw*[.C29]+[.$C$45]*sl/41" office:value-type="float" office:value="1.73339468512742">
            <text:p>1.7334</text:p>
          </table:table-cell>
          <table:table-cell table:style-name="ce46" table:formula="oooc:=EXP(-1*(([.A29]-W)/(0.6006*aw))^2)" office:value-type="float" office:value="0.368614831929887">
            <text:p>0.3686</text:p>
          </table:table-cell>
          <table:table-cell table:style-name="ce54" table:formula="oooc:=10^(-[.$E29]*b*c)" office:value-type="float" office:value="0.918625542381416">
            <text:p>0.9186</text:p>
          </table:table-cell>
          <table:table-cell table:style-name="ce56" table:formula="oooc:=sw*[.F29]*[.C29]+[.$C$45]*sl/41" office:value-type="float" office:value="1.59234063278624">
            <text:p>1.5923</text:p>
          </table:table-cell>
          <table:table-cell table:number-columns-repeated="15"/>
        </table:table-row>
        <table:table-row table:style-name="ro11">
          <table:table-cell table:style-name="ce43" table:formula="oooc:=[.A29]+5" office:value-type="float" office:value="335">
            <text:p>335</text:p>
          </table:table-cell>
          <table:table-cell/>
          <table:table-cell table:style-name="ce46" table:formula="oooc:=EXP(-1*(([.A30]-300)/(0.6006*SB))^2)" office:value-type="float" office:value="0.243070600935806">
            <text:p>0.2431</text:p>
          </table:table-cell>
          <table:table-cell table:style-name="ce49" table:formula="oooc:=sw*[.C30]+[.$C$45]*sl/41" office:value-type="float" office:value="1.19104594458545">
            <text:p>1.1910</text:p>
          </table:table-cell>
          <table:table-cell table:style-name="ce46" table:formula="oooc:=EXP(-1*(([.A30]-W)/(0.6006*aw))^2)" office:value-type="float" office:value="0.257073570945206">
            <text:p>0.2571</text:p>
          </table:table-cell>
          <table:table-cell table:style-name="ce54" table:formula="oooc:=10^(-[.$E30]*b*c)" office:value-type="float" office:value="0.942524488762044">
            <text:p>0.9425</text:p>
          </table:table-cell>
          <table:table-cell table:style-name="ce56" table:formula="oooc:=sw*[.F30]*[.C30]+[.$C$45]*sl/41" office:value-type="float" office:value="1.12258997001251">
            <text:p>1.1226</text:p>
          </table:table-cell>
          <table:table-cell table:number-columns-repeated="15"/>
        </table:table-row>
        <table:table-row table:style-name="ro11">
          <table:table-cell table:style-name="ce43" table:formula="oooc:=[.A30]+5" office:value-type="float" office:value="340">
            <text:p>340</text:p>
          </table:table-cell>
          <table:table-cell/>
          <table:table-cell table:style-name="ce46" table:formula="oooc:=EXP(-1*(([.A31]-300)/(0.6006*SB))^2)" office:value-type="float" office:value="0.15764904464378">
            <text:p>0.1576</text:p>
          </table:table-cell>
          <table:table-cell table:style-name="ce49" table:formula="oooc:=sw*[.C31]+[.$C$45]*sl/41" office:value-type="float" office:value="0.77248031875452">
            <text:p>0.7725</text:p>
          </table:table-cell>
          <table:table-cell table:style-name="ce46" table:formula="oooc:=EXP(-1*(([.A31]-W)/(0.6006*aw))^2)" office:value-type="float" office:value="0.169614417829004">
            <text:p>0.1696</text:p>
          </table:table-cell>
          <table:table-cell table:style-name="ce54" table:formula="oooc:=10^(-[.$E31]*b*c)" office:value-type="float" office:value="0.961697657550452">
            <text:p>0.9617</text:p>
          </table:table-cell>
          <table:table-cell table:style-name="ce56" table:formula="oooc:=sw*[.F31]*[.C31]+[.$C$45]*sl/41" office:value-type="float" office:value="0.742892513050049">
            <text:p>0.7429</text:p>
          </table:table-cell>
          <table:table-cell table:number-columns-repeated="15"/>
        </table:table-row>
        <table:table-row table:style-name="ro11">
          <table:table-cell table:style-name="ce43" table:formula="oooc:=[.A31]+5" office:value-type="float" office:value="345">
            <text:p>345</text:p>
          </table:table-cell>
          <table:table-cell/>
          <table:table-cell table:style-name="ce46" table:formula="oooc:=EXP(-1*(([.A32]-300)/(0.6006*SB))^2)" office:value-type="float" office:value="0.096511286830247">
            <text:p>0.0965</text:p>
          </table:table-cell>
          <table:table-cell table:style-name="ce49" table:formula="oooc:=sw*[.C32]+[.$C$45]*sl/41" office:value-type="float" office:value="0.47290530546821">
            <text:p>0.4729</text:p>
          </table:table-cell>
          <table:table-cell table:style-name="ce46" table:formula="oooc:=EXP(-1*(([.A32]-W)/(0.6006*aw))^2)" office:value-type="float" office:value="0.1058738761427">
            <text:p>0.1059</text:p>
          </table:table-cell>
          <table:table-cell table:style-name="ce54" table:formula="oooc:=10^(-[.$E32]*b*c)" office:value-type="float" office:value="0.975916391295844">
            <text:p>0.9759</text:p>
          </table:table-cell>
          <table:table-cell table:style-name="ce56" table:formula="oooc:=sw*[.F32]*[.C32]+[.$C$45]*sl/41" office:value-type="float" office:value="0.461516039137195">
            <text:p>0.4615</text:p>
          </table:table-cell>
          <table:table-cell table:number-columns-repeated="15"/>
        </table:table-row>
        <table:table-row table:style-name="ro11">
          <table:table-cell table:style-name="ce43" table:formula="oooc:=[.A32]+5" office:value-type="float" office:value="350">
            <text:p>350</text:p>
          </table:table-cell>
          <table:table-cell/>
          <table:table-cell table:style-name="ce46" table:formula="oooc:=EXP(-1*(([.A33]-300)/(0.6006*SB))^2)" office:value-type="float" office:value="0.0557689828777435">
            <text:p>0.0558</text:p>
          </table:table-cell>
          <table:table-cell table:style-name="ce49" table:formula="oooc:=sw*[.C33]+[.$C$45]*sl/41" office:value-type="float" office:value="0.273268016100943">
            <text:p>0.2733</text:p>
          </table:table-cell>
          <table:table-cell table:style-name="ce46" table:formula="oooc:=EXP(-1*(([.A33]-W)/(0.6006*aw))^2)" office:value-type="float" office:value="0.0625223901209241">
            <text:p>0.0625</text:p>
          </table:table-cell>
          <table:table-cell table:style-name="ce54" table:formula="oooc:=10^(-[.$E33]*b*c)" office:value-type="float" office:value="0.985706819060371">
            <text:p>0.9857</text:p>
          </table:table-cell>
          <table:table-cell table:style-name="ce56" table:formula="oooc:=sw*[.F33]*[.C33]+[.$C$45]*sl/41" office:value-type="float" office:value="0.269362146901799">
            <text:p>0.2694</text:p>
          </table:table-cell>
          <table:table-cell table:number-columns-repeated="15"/>
        </table:table-row>
        <table:table-row table:style-name="ro11">
          <table:table-cell table:style-name="ce43" table:formula="oooc:=[.A33]+5" office:value-type="float" office:value="355">
            <text:p>355</text:p>
          </table:table-cell>
          <table:table-cell/>
          <table:table-cell table:style-name="ce46" table:formula="oooc:=EXP(-1*(([.A34]-300)/(0.6006*SB))^2)" office:value-type="float" office:value="0.0304183180038096">
            <text:p>0.0304</text:p>
          </table:table-cell>
          <table:table-cell table:style-name="ce49" table:formula="oooc:=sw*[.C34]+[.$C$45]*sl/41" office:value-type="float" office:value="0.149049758218667">
            <text:p>0.1490</text:p>
          </table:table-cell>
          <table:table-cell table:style-name="ce46" table:formula="oooc:=EXP(-1*(([.A34]-W)/(0.6006*aw))^2)" office:value-type="float" office:value="0.0349303584314523">
            <text:p>0.0349</text:p>
          </table:table-cell>
          <table:table-cell table:style-name="ce54" table:formula="oooc:=10^(-[.$E34]*b*c)" office:value-type="float" office:value="0.991989246218348">
            <text:p>0.9920</text:p>
          </table:table-cell>
          <table:table-cell table:style-name="ce56" table:formula="oooc:=sw*[.F34]*[.C34]+[.$C$45]*sl/41" office:value-type="float" office:value="0.147855757304363">
            <text:p>0.1479</text:p>
          </table:table-cell>
          <table:table-cell table:number-columns-repeated="15"/>
        </table:table-row>
        <table:table-row table:style-name="ro11">
          <table:table-cell table:style-name="ce43" table:formula="oooc:=[.A34]+5" office:value-type="float" office:value="360">
            <text:p>360</text:p>
          </table:table-cell>
          <table:table-cell/>
          <table:table-cell table:style-name="ce46" table:formula="oooc:=EXP(-1*(([.A35]-300)/(0.6006*SB))^2)" office:value-type="float" office:value="0.0156604963388485">
            <text:p>0.0157</text:p>
          </table:table-cell>
          <table:table-cell table:style-name="ce49" table:formula="oooc:=sw*[.C35]+[.$C$45]*sl/41" office:value-type="float" office:value="0.0767364320603579">
            <text:p>0.0767</text:p>
          </table:table-cell>
          <table:table-cell table:style-name="ce46" table:formula="oooc:=EXP(-1*(([.A35]-W)/(0.6006*aw))^2)" office:value-type="float" office:value="0.0184625304096949">
            <text:p>0.0185</text:p>
          </table:table-cell>
          <table:table-cell table:style-name="ce54" table:formula="oooc:=10^(-[.$E35]*b*c)" office:value-type="float" office:value="0.995757868637133">
            <text:p>0.9958</text:p>
          </table:table-cell>
          <table:table-cell table:style-name="ce56" table:formula="oooc:=sw*[.F35]*[.C35]+[.$C$45]*sl/41" office:value-type="float" office:value="0.0764109060352401">
            <text:p>0.0764</text:p>
          </table:table-cell>
          <table:table-cell table:number-columns-repeated="15"/>
        </table:table-row>
        <table:table-row table:style-name="ro11">
          <table:table-cell table:style-name="ce43" table:formula="oooc:=[.A35]+5" office:value-type="float" office:value="365">
            <text:p>365</text:p>
          </table:table-cell>
          <table:table-cell/>
          <table:table-cell table:style-name="ce46" table:formula="oooc:=EXP(-1*(([.A36]-300)/(0.6006*SB))^2)" office:value-type="float" office:value="0.00761033375330172">
            <text:p>0.0076</text:p>
          </table:table-cell>
          <table:table-cell table:style-name="ce49" table:formula="oooc:=sw*[.C36]+[.$C$45]*sl/41" office:value-type="float" office:value="0.0372906353911784">
            <text:p>0.0373</text:p>
          </table:table-cell>
          <table:table-cell table:style-name="ce46" table:formula="oooc:=EXP(-1*(([.A36]-W)/(0.6006*aw))^2)" office:value-type="float" office:value="0.00923209185038045">
            <text:p>0.0092</text:p>
          </table:table-cell>
          <table:table-cell table:style-name="ce54" table:formula="oooc:=10^(-[.$E36]*b*c)" office:value-type="float" office:value="0.997876490136821">
            <text:p>0.9979</text:p>
          </table:table-cell>
          <table:table-cell table:style-name="ce56" table:formula="oooc:=sw*[.F36]*[.C36]+[.$C$45]*sl/41" office:value-type="float" office:value="0.037211448359121">
            <text:p>0.0372</text:p>
          </table:table-cell>
          <table:table-cell table:number-columns-repeated="15"/>
        </table:table-row>
        <table:table-row table:style-name="ro11">
          <table:table-cell table:style-name="ce43" table:formula="oooc:=[.A36]+5" office:value-type="float" office:value="370">
            <text:p>370</text:p>
          </table:table-cell>
          <table:table-cell/>
          <table:table-cell table:style-name="ce46" table:formula="oooc:=EXP(-1*(([.A37]-300)/(0.6006*SB))^2)" office:value-type="float" office:value="0.00349083835236569">
            <text:p>0.0035</text:p>
          </table:table-cell>
          <table:table-cell table:style-name="ce49" table:formula="oooc:=sw*[.C37]+[.$C$45]*sl/41" office:value-type="float" office:value="0.0171051079265919">
            <text:p>0.0171</text:p>
          </table:table-cell>
          <table:table-cell table:style-name="ce46" table:formula="oooc:=EXP(-1*(([.A37]-W)/(0.6006*aw))^2)" office:value-type="float" office:value="0.00436746789382958">
            <text:p>0.0044</text:p>
          </table:table-cell>
          <table:table-cell table:style-name="ce54" table:formula="oooc:=10^(-[.$E37]*b*c)" office:value-type="float" office:value="0.998994858846479">
            <text:p>0.9990</text:p>
          </table:table-cell>
          <table:table-cell table:style-name="ce56" table:formula="oooc:=sw*[.F37]*[.C37]+[.$C$45]*sl/41" office:value-type="float" office:value="0.0170879148786795">
            <text:p>0.0171</text:p>
          </table:table-cell>
          <table:table-cell table:number-columns-repeated="15"/>
        </table:table-row>
        <table:table-row table:style-name="ro11">
          <table:table-cell table:style-name="ce43" table:formula="oooc:=[.A37]+5" office:value-type="float" office:value="375">
            <text:p>375</text:p>
          </table:table-cell>
          <table:table-cell/>
          <table:table-cell table:style-name="ce46" table:formula="oooc:=EXP(-1*(([.A38]-300)/(0.6006*SB))^2)" office:value-type="float" office:value="0.00151141465406264">
            <text:p>0.0015</text:p>
          </table:table-cell>
          <table:table-cell table:style-name="ce49" table:formula="oooc:=sw*[.C38]+[.$C$45]*sl/41" office:value-type="float" office:value="0.00740593180490696">
            <text:p>0.0074</text:p>
          </table:table-cell>
          <table:table-cell table:style-name="ce46" table:formula="oooc:=EXP(-1*(([.A38]-W)/(0.6006*aw))^2)" office:value-type="float" office:value="0.00195469965787688">
            <text:p>0.0020</text:p>
          </table:table-cell>
          <table:table-cell table:style-name="ce54" table:formula="oooc:=10^(-[.$E38]*b*c)" office:value-type="float" office:value="0.999550015044262">
            <text:p>0.9996</text:p>
          </table:table-cell>
          <table:table-cell table:style-name="ce56" table:formula="oooc:=sw*[.F38]*[.C38]+[.$C$45]*sl/41" office:value-type="float" office:value="0.00740259924701153">
            <text:p>0.0074</text:p>
          </table:table-cell>
          <table:table-cell table:number-columns-repeated="15"/>
        </table:table-row>
        <table:table-row table:style-name="ro11">
          <table:table-cell table:style-name="ce43" table:formula="oooc:=[.A38]+5" office:value-type="float" office:value="380">
            <text:p>380</text:p>
          </table:table-cell>
          <table:table-cell/>
          <table:table-cell table:style-name="ce46" table:formula="oooc:=EXP(-1*(([.A39]-300)/(0.6006*SB))^2)" office:value-type="float" office:value="0.000617682607848318">
            <text:p>0.0006</text:p>
          </table:table-cell>
          <table:table-cell table:style-name="ce49" table:formula="oooc:=sw*[.C39]+[.$C$45]*sl/41" office:value-type="float" office:value="0.00302664477845676">
            <text:p>0.0030</text:p>
          </table:table-cell>
          <table:table-cell table:style-name="ce46" table:formula="oooc:=EXP(-1*(([.A39]-W)/(0.6006*aw))^2)" office:value-type="float" office:value="0.000827658280220166">
            <text:p>0.0008</text:p>
          </table:table-cell>
          <table:table-cell table:style-name="ce54" table:formula="oooc:=10^(-[.$E39]*b*c)" office:value-type="float" office:value="0.999809442796518">
            <text:p>0.9998</text:p>
          </table:table-cell>
          <table:table-cell table:style-name="ce56" table:formula="oooc:=sw*[.F39]*[.C39]+[.$C$45]*sl/41" office:value-type="float" office:value="0.00302606802949184">
            <text:p>0.0030</text:p>
          </table:table-cell>
          <table:table-cell table:number-columns-repeated="15"/>
        </table:table-row>
        <table:table-row table:style-name="ro11">
          <table:table-cell table:style-name="ce43" table:formula="oooc:=[.A39]+5" office:value-type="float" office:value="385">
            <text:p>385</text:p>
          </table:table-cell>
          <table:table-cell/>
          <table:table-cell table:style-name="ce46" table:formula="oooc:=EXP(-1*(([.A40]-300)/(0.6006*SB))^2)" office:value-type="float" office:value="0.000238273076273585">
            <text:p>0.0002</text:p>
          </table:table-cell>
          <table:table-cell table:style-name="ce49" table:formula="oooc:=sw*[.C40]+[.$C$45]*sl/41" office:value-type="float" office:value="0.00116753807374056">
            <text:p>0.0012</text:p>
          </table:table-cell>
          <table:table-cell table:style-name="ce46" table:formula="oooc:=EXP(-1*(([.A40]-W)/(0.6006*aw))^2)" office:value-type="float" office:value="0.00033154524450134">
            <text:p>0.0003</text:p>
          </table:table-cell>
          <table:table-cell table:style-name="ce54" table:formula="oooc:=10^(-[.$E40]*b*c)" office:value-type="float" office:value="0.999923661800144">
            <text:p>0.9999</text:p>
          </table:table-cell>
          <table:table-cell table:style-name="ce56" table:formula="oooc:=sw*[.F40]*[.C40]+[.$C$45]*sl/41" office:value-type="float" office:value="0.00116744894598575">
            <text:p>0.0012</text:p>
          </table:table-cell>
          <table:table-cell table:number-columns-repeated="15"/>
        </table:table-row>
        <table:table-row table:style-name="ro11">
          <table:table-cell table:style-name="ce43" table:formula="oooc:=[.A40]+5" office:value-type="float" office:value="390">
            <text:p>390</text:p>
          </table:table-cell>
          <table:table-cell/>
          <table:table-cell table:style-name="ce46" table:formula="oooc:=EXP(-1*(([.A41]-300)/(0.6006*SB))^2)" office:value-type="float" office:value="0.0000867585780139193">
            <text:p>0.0001</text:p>
          </table:table-cell>
          <table:table-cell table:style-name="ce49" table:formula="oooc:=sw*[.C41]+[.$C$45]*sl/41" office:value-type="float" office:value="0.000425117032268205">
            <text:p>0.0004</text:p>
          </table:table-cell>
          <table:table-cell table:style-name="ce46" table:formula="oooc:=EXP(-1*(([.A41]-W)/(0.6006*aw))^2)" office:value-type="float" office:value="0.000125647905423129">
            <text:p>0.0001</text:p>
          </table:table-cell>
          <table:table-cell table:style-name="ce54" table:formula="oooc:=10^(-[.$E41]*b*c)" office:value-type="float" office:value="0.999971068919112">
            <text:p>1.0000</text:p>
          </table:table-cell>
          <table:table-cell table:style-name="ce56" table:formula="oooc:=sw*[.F41]*[.C41]+[.$C$45]*sl/41" office:value-type="float" office:value="0.000425104733172958">
            <text:p>0.0004</text:p>
          </table:table-cell>
          <table:table-cell table:number-columns-repeated="15"/>
        </table:table-row>
        <table:table-row table:style-name="ro11">
          <table:table-cell table:style-name="ce43" table:formula="oooc:=[.A41]+5" office:value-type="float" office:value="395">
            <text:p>395</text:p>
          </table:table-cell>
          <table:table-cell/>
          <table:table-cell table:style-name="ce46" table:formula="oooc:=EXP(-1*(([.A42]-300)/(0.6006*SB))^2)" office:value-type="float" office:value="0.0000298179466292183">
            <text:p>0.0000</text:p>
          </table:table-cell>
          <table:table-cell table:style-name="ce49" table:formula="oooc:=sw*[.C42]+[.$C$45]*sl/41" office:value-type="float" office:value="0.00014610793848317">
            <text:p>0.0001</text:p>
          </table:table-cell>
          <table:table-cell table:style-name="ce46" table:formula="oooc:=EXP(-1*(([.A42]-W)/(0.6006*aw))^2)" office:value-type="float" office:value="0.0000450493381489758">
            <text:p>0.0000</text:p>
          </table:table-cell>
          <table:table-cell table:style-name="ce54" table:formula="oooc:=10^(-[.$E42]*b*c)" office:value-type="float" office:value="0.999989627060352">
            <text:p>1.0000</text:p>
          </table:table-cell>
          <table:table-cell table:style-name="ce56" table:formula="oooc:=sw*[.F42]*[.C42]+[.$C$45]*sl/41" office:value-type="float" office:value="0.000146106422914342">
            <text:p>0.0001</text:p>
          </table:table-cell>
          <table:table-cell table:number-columns-repeated="15"/>
        </table:table-row>
        <table:table-row table:style-name="ro11">
          <table:table-cell table:style-name="ce43" table:formula="oooc:=[.A42]+5" office:value-type="float" office:value="400">
            <text:p>400</text:p>
          </table:table-cell>
          <table:table-cell/>
          <table:table-cell table:style-name="ce46" table:formula="oooc:=EXP(-1*(([.A43]-300)/(0.6006*SB))^2)" office:value-type="float" office:value="0.00000967321621877899">
            <text:p>0.0000</text:p>
          </table:table-cell>
          <table:table-cell table:style-name="ce49" table:formula="oooc:=sw*[.C43]+[.$C$45]*sl/41" office:value-type="float" office:value="0.0000473987594720171">
            <text:p>0.0000</text:p>
          </table:table-cell>
          <table:table-cell table:style-name="ce46" table:formula="oooc:=EXP(-1*(([.A43]-W)/(0.6006*aw))^2)" office:value-type="float" office:value="0.0000152806661674006">
            <text:p>0.0000</text:p>
          </table:table-cell>
          <table:table-cell table:style-name="ce54" table:formula="oooc:=10^(-[.$E43]*b*c)" office:value-type="float" office:value="0.999996481502777">
            <text:p>1.0000</text:p>
          </table:table-cell>
          <table:table-cell table:style-name="ce56" table:formula="oooc:=sw*[.F43]*[.C43]+[.$C$45]*sl/41" office:value-type="float" office:value="0.0000473985926996135">
            <text:p>0.0000</text:p>
          </table:table-cell>
          <table:table-cell table:number-columns-repeated="15"/>
        </table:table-row>
        <table:table-row table:style-name="ro11">
          <table:table-cell table:number-columns-repeated="3"/>
          <table:table-cell table:style-name="ce50" office:value-type="string">
            <text:p>Izero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15"/>
        </table:table-row>
        <table:table-row table:style-name="ro11">
          <table:table-cell office:value-type="string">
            <text:p>Total intensity</text:p>
          </table:table-cell>
          <table:table-cell/>
          <table:table-cell table:formula="oooc:=sw*SUM([.C3:.C43])" office:value-type="float" office:value="51.1189678109807">
            <text:p>51.12</text:p>
          </table:table-cell>
          <table:table-cell table:style-name="ce51" table:formula="oooc:=SUM([.D3:.D43])" office:value-type="float" office:value="51.1189678109807">
            <text:p>51.1190</text:p>
          </table:table-cell>
          <table:table-cell table:number-columns-repeated="2"/>
          <table:table-cell table:style-name="ce57" table:formula="oooc:=SUM([.G3:.G43])" office:value-type="float" office:value="43.455005380081">
            <text:p>43.4550</text:p>
          </table:table-cell>
          <table:table-cell table:number-columns-repeated="15"/>
        </table:table-row>
        <table:table-row table:style-name="ro11">
          <table:table-cell table:style-name="ce44" office:value-type="string">
            <text:p>Measured absorbance</text:p>
          </table:table-cell>
          <table:table-cell table:style-name="ce44"/>
          <table:table-cell table:style-name="ce47" table:number-columns-repeated="4"/>
          <table:table-cell table:style-name="ce58" table:formula="oooc:=LOG(Izero/I;10)" office:value-type="float" office:value="0.0705422679800802">
            <text:p>0.0705</text:p>
          </table:table-cell>
          <table:table-cell table:number-columns-repeated="15"/>
        </table:table-row>
        <table:table-row table:style-name="ro11">
          <table:table-cell office:value-type="string">
            <text:p>Theoretical absorbance</text:p>
          </table:table-cell>
          <table:table-cell table:number-columns-repeated="5"/>
          <table:table-cell table:style-name="ce57" table:formula="oooc:=c*b*[.$E$23]" office:value-type="float" office:value="0.1">
            <text:p>0.1000</text:p>
          </table:table-cell>
          <table:table-cell table:number-columns-repeated="15"/>
        </table:table-row>
        <table:table-row table:style-name="ro11">
          <table:table-cell table:number-columns-repeated="2"/>
          <table:table-cell office:value-type="float" office:value="1711.9534869164">
            <text:p>1711.95</text:p>
          </table:table-cell>
          <table:table-cell table:number-columns-repeated="19"/>
        </table:table-row>
        <table:table-row table:style-name="ro11" table:number-rows-repeated="65487">
          <table:table-cell table:number-columns-repeated="22"/>
        </table:table-row>
        <table:table-row table:style-name="ro11">
          <table:table-cell table:number-columns-repeated="22"/>
        </table:table-row>
      </table:table>
      <table:table table:name="Sheet3" table:style-name="ta3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number-columns-repeated="2" table:default-cell-style-name="Default"/>
        <table:table-column table:style-name="co25" table:default-cell-style-name="Default"/>
        <table:table-row table:style-name="ro11" table:number-rows-repeated="3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1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15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6" table:number-rows-repeated="2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18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9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2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9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11" table:number-rows-repeated="8">
          <table:table-cell table:number-columns-repeated="10"/>
        </table:table-row>
        <table:table-row table:style-name="ro17">
          <table:table-cell table:number-columns-repeated="10"/>
        </table:table-row>
      </table:table>
      <table:named-expressions>
        <table:named-range table:name="b" table:base-cell-address="$'Control panel'.$A$1" table:cell-range-address="$'Control panel'.$C$12"/>
        <table:named-range table:name="sw" table:base-cell-address="$'Control panel'.$A$1" table:cell-range-address="$'Control panel'.$C$4"/>
        <table:named-range table:name="aw" table:base-cell-address="$'Control panel'.$A$1" table:cell-range-address="$'Control panel'.$C$8"/>
        <table:named-range table:name="Izero" table:base-cell-address="$'Control panel'.$A$1" table:cell-range-address="$'Array calculations'.$D$45"/>
        <table:named-range table:name="sl" table:base-cell-address="$'Control panel'.$A$1" table:cell-range-address="$'Control panel'.$C$14"/>
        <table:named-range table:name="c" table:base-cell-address="$'Control panel'.$B$8" table:cell-range-address="$'Control panel'.$C$10"/>
        <table:named-range table:name="I" table:base-cell-address="$'Array calculations'.$E$45" table:cell-range-address="$'Array calculations'.$G$45"/>
        <table:named-range table:name="a" table:base-cell-address="$'Control panel'.$C$23" table:cell-range-address="$'Control panel'.$D$34"/>
        <table:named-expression table:name="l" table:base-cell-address="$'Control panel'.$C$24" table:expression="$Sheet1.$D$#REF!"/>
        <table:named-range table:name="m" table:base-cell-address="$'Control panel'.$C$41" table:cell-range-address="$'Control panel'.$D$37"/>
        <table:named-range table:name="Klam" table:base-cell-address="$'Control panel'.$C$40" table:cell-range-address="$'Control panel'.$D$36"/>
        <table:named-range table:name="Rlam" table:base-cell-address="$'Control panel'.$C$39" table:cell-range-address="$'Control panel'.$G$33"/>
        <table:named-range table:name="Wex" table:base-cell-address="$'Control panel'.$C$14" table:cell-range-address="$'Control panel'.$D$14"/>
        <table:named-range table:name="Tex" table:base-cell-address="$'Control panel'.$C$15" table:cell-range-address="$'Control panel'.$B$16"/>
        <table:named-range table:name="sax" table:base-cell-address="$'Control panel'.$C$16" table:cell-range-address="$'Control panel'.$B$17"/>
        <table:named-range table:name="Tc" table:base-cell-address="$'Control panel'.$C$5" table:cell-range-address="$'Control panel'.$D$5"/>
        <table:named-range table:name="Tk" table:base-cell-address="$'Control panel'.$F$5" table:cell-range-address="$'Control panel'.$G$5"/>
        <table:named-range table:name="Ie" table:base-cell-address="$'Control panel'.$F$40" table:cell-range-address="$'Control panel'.$G$36"/>
        <table:named-range table:name="SlitAex" table:base-cell-address="$'Control panel'.$F$12" table:cell-range-address="$'Control panel'.$G$12"/>
        <table:named-range table:name="PhiOutEx" table:base-cell-address="$'Control panel'.$F$15" table:cell-range-address="$'Control panel'.$E$16"/>
        <table:named-range table:name="SBex" table:base-cell-address="$'Control panel'.$F$14" table:cell-range-address="$'Control panel'.$G$14"/>
        <table:named-range table:name="PhiDet" table:base-cell-address="$'Control panel'.$F$42" table:cell-range-address="$'Control panel'.$G$34"/>
        <table:named-range table:name="PhotNoise" table:base-cell-address="$'Control panel'.$F$45" table:cell-range-address="$'Control panel'.$G$37"/>
        <table:named-range table:name="PhiAbs" table:base-cell-address="$'Control panel'.$F$22" table:cell-range-address="$'Control panel'.$G$29"/>
        <table:named-range table:name="Iat" table:base-cell-address="$'Control panel'.$F$41" table:cell-range-address="$'Control panel'.$G$38"/>
        <table:named-range table:name="ThermNoise" table:base-cell-address="$'Control panel'.$F$42" table:cell-range-address="$'Control panel'.$G$39"/>
        <table:named-range table:name="Rt" table:base-cell-address="$'Control panel'.$C$38" table:cell-range-address="$'Control panel'.$D$38"/>
        <table:named-range table:name="TotNoise" table:base-cell-address="$'Control panel'.$F$45" table:cell-range-address="$'Control panel'.$G$41"/>
        <table:named-range table:name="PhiRef" table:base-cell-address="$'Control panel'.$F$24" table:cell-range-address="$'Control panel'.$H$29"/>
        <table:named-range table:name="Ier" table:base-cell-address="$'Control panel'.$G$31" table:cell-range-address="$'Control panel'.$H$36"/>
        <table:named-range table:name="PhotNoiseRef" table:base-cell-address="$'Control panel'.$G$32" table:cell-range-address="$'Control panel'.$H$37"/>
        <table:named-range table:name="TotNoiseRef" table:base-cell-address="$'Control panel'.$G$36" table:cell-range-address="$'Control panel'.$H$41"/>
        <table:named-range table:name="W" table:base-cell-address="$'Control panel'.$B$2" table:cell-range-address="$'Control panel'.$C$2"/>
        <table:named-range table:name="Ameas" table:base-cell-address="$'Control panel'.$B$16" table:cell-range-address="$'Control panel'.$A$17"/>
        <table:named-range table:name="RLD" table:base-cell-address="$'Control panel'.$C$6" table:cell-range-address="$'Control panel'.$C$6"/>
        <table:named-range table:name="SB" table:base-cell-address="$'Control panel'.$C$18" table:cell-range-address="$'Control panel'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4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5" number:min-integer-digits="1"/>
    </number:number-style>
    <number:number-style style:name="N130">
      <number:scientific-number number:decimal-places="1" number:min-integer-digits="1" number:min-exponent-digits="3"/>
    </number:number-style>
    <number:number-style style:name="N131">
      <number:scientific-number number:decimal-places="0" number:min-integer-digits="1" number:min-exponent-digits="3"/>
    </number:number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.6925in" fo:page-height="8.2673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0">07/30/2008</text:date>, <text:time>09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 style:display="false"/>
      <style:header-left style:display="false"/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m O'Haver</meta:initial-creator>
    <meta:creation-date>2008-04-10T10:43:16</meta:creation-date>
    <dc:creator>Tom O'Haver</dc:creator>
    <dc:date>2008-07-30T09:36:47</dc:date>
    <meta:print-date>2008-04-22T22:41:17</meta:print-date>
    <meta:editing-cycles>124</meta:editing-cycles>
    <meta:editing-duration>P6DT20H6M15S</meta:editing-duration>
    <meta:user-defined meta:name="Info 1"/>
    <meta:user-defined meta:name="Info 2"/>
    <meta:user-defined meta:name="Info 3"/>
    <meta:user-defined meta:name="Info 4"/>
    <meta:document-statistic meta:table-count="3" meta:cell-count="35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26">
      <number:number number:decimal-places="4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11.2632637023926pt" fo:font-style="normal" fo:text-shadow="none" style:text-underline-style="none" fo:font-weight="normal" style:font-size-asian="6.64532566070557pt" style:font-style-asian="normal" style:font-weight-asian="normal" style:font-family-complex="Arial" style:font-size-complex="6.64532566070557pt" style:font-style-complex="normal" style:font-weight-complex="normal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abel-arrangement="side-by-side" chart:visible="true" style:rotation-angle="9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7.89938306808472pt" fo:font-style="normal" fo:text-shadow="none" style:text-underline-style="none" fo:font-weight="normal" style:font-size-asian="7.89938306808472pt" style:font-style-asian="normal" style:font-weight-asian="normal" style:font-family-complex="Arial" style:font-size-complex="7.89938306808472pt" style:font-style-complex="normal" style:font-weight-complex="normal"/>
    </style:style>
    <style:style style:name="ch5" style:family="chart">
      <style:text-properties fo:font-size="12.2325811386108pt" fo:font-weight="bold" style:font-size-asian="9.17443561553955pt" style:font-size-complex="9.17443561553955pt"/>
    </style:style>
    <style:style style:name="ch6" style:family="chart" style:data-style-name="N4">
      <style:chart-properties chart:display-label="true" chart:tick-marks-major-inner="false" chart:tick-marks-major-outer="false" chart:tick-marks-minor-inner="false" chart:tick-marks-minor-outer="false" chart:logarithmic="false" chart:minimum="0" chart:maximum="1" chart:origin="0" chart:interval-major="0.1" chart:reverse-direction="false" text:line-break="false" chart:link-data-style-to-source="false" chart:visible="true" style:rotation-angle="0" style:direction="ltr" chart:interval-minor-divisor="2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7.89938306808472pt" fo:font-style="normal" fo:text-shadow="none" style:text-underline-style="none" fo:font-weight="normal" style:font-size-asian="7.89938306808472pt" style:font-style-asian="normal" style:font-weight-asian="normal" style:font-family-complex="Arial" style:font-size-complex="7.89938306808472pt" style:font-style-complex="normal" style:font-weight-complex="normal"/>
    </style:style>
    <style:style style:name="ch7" style:family="chart">
      <style:chart-properties style:rotation-angle="90"/>
      <style:text-properties fo:font-size="12.2325811386108pt" fo:font-weight="bold" style:font-size-asian="9.17443561553955pt" style:font-size-complex="9.17443561553955pt"/>
    </style:style>
    <style:style style:name="ch8" style:family="chart">
      <style:graphic-properties draw:stroke="solid" svg:stroke-width="0cm" svg:stroke-color="#b3b3b3" svg:stroke-opacity="100%"/>
    </style:style>
    <style:style style:name="ch9" style:family="chart" style:data-style-name="N12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one"/>
      <style:graphic-properties draw:stroke="solid" svg:stroke-width="0.1cm" svg:stroke-color="#23ff23" svg:stroke-opacity="100%" draw:fill-color="#23ff23" draw:opacity="100%" dr3d:edge-rounding="0%"/>
      <style:text-properties fo:font-size="5.92453718185425pt" style:font-size-asian="5.92453718185425pt" style:font-size-complex="5.92453718185425pt"/>
    </style:style>
    <style:style style:name="ch11" style:family="chart">
      <style:chart-properties chart:symbol-type="none"/>
      <style:graphic-properties svg:stroke-width="0.1cm" svg:stroke-color="#ffd320" draw:fill-color="#ffd320"/>
      <style:text-properties fo:font-size="5.92453718185425pt" style:font-size-asian="5.92453718185425pt" style:font-size-complex="5.92453718185425pt"/>
    </style:style>
    <style:style style:name="ch12" style:family="chart">
      <style:chart-properties chart:symbol-type="none"/>
      <style:graphic-properties draw:stroke="solid" svg:stroke-width="0.1cm" svg:stroke-color="#ff420e" svg:stroke-opacity="100%" draw:fill-color="#ff420e" draw:opacity="100%" dr3d:edge-rounding="0%"/>
      <style:text-properties fo:font-size="5.92453718185425pt" style:font-size-asian="5.92453718185425pt" style:font-size-complex="5.92453718185425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2.599cm" svg:height="10.519cm" chart:class="chart:line" chart:column-mapping="0" chart:style-name="ch1">
        <chart:legend chart:legend-position="top" svg:x="1.739cm" svg:y="0cm" chart:style-name="ch2"/>
        <chart:plot-area chart:style-name="ch3" table:cell-range-address="'Array calculations'.A2:'Array calculations'.A43 'Array calculations'.C2:'Array calculations'.C2 'Array calculations'.D3:'Array calculations'.D43 'Array calculations'.F2:'Array calculations'.G43" chart:data-source-has-labels="both" svg:x="0.055cm" svg:y="1.312cm" svg:width="12.106cm" svg:height="9.201cm">
          <chart:axis chart:dimension="x" chart:name="primary-x" chart:style-name="ch4">
            <chart:title svg:x="4.739cm" svg:y="9.925cm" chart:style-name="ch5">
              <text:p>Wavelength, nm</text:p>
            </chart:title>
            <chart:categories table:cell-range-address="'Array calculations'.A3:'Array calculations'.A43"/>
          </chart:axis>
          <chart:axis chart:dimension="y" chart:name="primary-y" chart:style-name="ch6">
            <chart:title svg:x="0.01cm" svg:y="6.43cm" chart:style-name="ch7">
              <text:p>Intensity</text:p>
            </chart:title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Array calculations'.D3:'Array calculations'.D43" chart:label-cell-address="'Array calculations'.C2:'Array calculations'.C2" chart:class="chart:line">
            <chart:data-point chart:repeated="41"/>
          </chart:series>
          <chart:series chart:attached-axis="primary-y" chart:style-name="ch11" chart:values-cell-range-address="'Array calculations'.F3:'Array calculations'.F43" chart:label-cell-address="'Array calculations'.F2:'Array calculations'.F2" chart:class="chart:line">
            <chart:data-point chart:repeated="41"/>
          </chart:series>
          <chart:series chart:attached-axis="secondary-y" chart:style-name="ch12" chart:values-cell-range-address="'Array calculations'.G3:'Array calculations'.G43" chart:label-cell-address="'Array calculations'.G2:'Array calculations'.G2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it function</text:p>
              </table:table-cell>
              <table:table-cell office:value-type="string">
                <text:p>Transmission</text:p>
              </table:table-cell>
              <table:table-cell office:value-type="string">
                <text:p>Observed intensity</text:p>
              </table:table-cell>
            </table:table-row>
          </table:table-header-rows>
          <table:table-rows>
            <table:table-row>
              <table:table-cell office:value-type="string">
                <text:p>200</text:p>
              </table:table-cell>
              <table:table-cell office:value-type="float" office:value="0.0000473987594720171">
                <text:p>0.0000473987594720171</text:p>
              </table:table-cell>
              <table:table-cell office:value-type="float" office:value="0.999996481502777">
                <text:p>0.999996481502777</text:p>
              </table:table-cell>
              <table:table-cell office:value-type="float" office:value="0.0000473985926996135">
                <text:p>0.00004739859269961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0014610793848317">
                <text:p>0.00014610793848317</text:p>
              </table:table-cell>
              <table:table-cell office:value-type="float" office:value="0.999989627060352">
                <text:p>0.999989627060352</text:p>
              </table:table-cell>
              <table:table-cell office:value-type="float" office:value="0.000146106422914342">
                <text:p>0.0001461064229143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00425117032268205">
                <text:p>0.000425117032268205</text:p>
              </table:table-cell>
              <table:table-cell office:value-type="float" office:value="0.999971068919112">
                <text:p>0.999971068919112</text:p>
              </table:table-cell>
              <table:table-cell office:value-type="float" office:value="0.000425104733172958">
                <text:p>0.00042510473317295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0116753807374056">
                <text:p>0.00116753807374056</text:p>
              </table:table-cell>
              <table:table-cell office:value-type="float" office:value="0.999923661800144">
                <text:p>0.999923661800144</text:p>
              </table:table-cell>
              <table:table-cell office:value-type="float" office:value="0.00116744894598575">
                <text:p>0.001167448945985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302664477845676">
                <text:p>0.00302664477845676</text:p>
              </table:table-cell>
              <table:table-cell office:value-type="float" office:value="0.999809442796518">
                <text:p>0.999809442796518</text:p>
              </table:table-cell>
              <table:table-cell office:value-type="float" office:value="0.00302606802949184">
                <text:p>0.0030260680294918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0740593180490696">
                <text:p>0.00740593180490696</text:p>
              </table:table-cell>
              <table:table-cell office:value-type="float" office:value="0.999550015044262">
                <text:p>0.999550015044262</text:p>
              </table:table-cell>
              <table:table-cell office:value-type="float" office:value="0.00740259924701153">
                <text:p>0.0074025992470115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171051079265919">
                <text:p>0.0171051079265919</text:p>
              </table:table-cell>
              <table:table-cell office:value-type="float" office:value="0.998994858846479">
                <text:p>0.998994858846479</text:p>
              </table:table-cell>
              <table:table-cell office:value-type="float" office:value="0.0170879148786795">
                <text:p>0.01708791487867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372906353911784">
                <text:p>0.0372906353911784</text:p>
              </table:table-cell>
              <table:table-cell office:value-type="float" office:value="0.997876490136821">
                <text:p>0.997876490136821</text:p>
              </table:table-cell>
              <table:table-cell office:value-type="float" office:value="0.037211448359121">
                <text:p>0.03721144835912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767364320603579">
                <text:p>0.0767364320603579</text:p>
              </table:table-cell>
              <table:table-cell office:value-type="float" office:value="0.995757868637133">
                <text:p>0.995757868637133</text:p>
              </table:table-cell>
              <table:table-cell office:value-type="float" office:value="0.0764109060352401">
                <text:p>0.076410906035240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49049758218667">
                <text:p>0.149049758218667</text:p>
              </table:table-cell>
              <table:table-cell office:value-type="float" office:value="0.991989246218348">
                <text:p>0.991989246218348</text:p>
              </table:table-cell>
              <table:table-cell office:value-type="float" office:value="0.147855757304363">
                <text:p>0.14785575730436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73268016100943">
                <text:p>0.273268016100943</text:p>
              </table:table-cell>
              <table:table-cell office:value-type="float" office:value="0.985706819060371">
                <text:p>0.985706819060371</text:p>
              </table:table-cell>
              <table:table-cell office:value-type="float" office:value="0.269362146901799">
                <text:p>0.2693621469017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47290530546821">
                <text:p>0.47290530546821</text:p>
              </table:table-cell>
              <table:table-cell office:value-type="float" office:value="0.975916391295844">
                <text:p>0.975916391295844</text:p>
              </table:table-cell>
              <table:table-cell office:value-type="float" office:value="0.461516039137195">
                <text:p>0.46151603913719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77248031875452">
                <text:p>0.77248031875452</text:p>
              </table:table-cell>
              <table:table-cell office:value-type="float" office:value="0.961697657550452">
                <text:p>0.961697657550452</text:p>
              </table:table-cell>
              <table:table-cell office:value-type="float" office:value="0.742892513050049">
                <text:p>0.7428925130500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19104594458545">
                <text:p>1.19104594458545</text:p>
              </table:table-cell>
              <table:table-cell office:value-type="float" office:value="0.942524488762044">
                <text:p>0.942524488762044</text:p>
              </table:table-cell>
              <table:table-cell office:value-type="float" office:value="1.12258997001251">
                <text:p>1.1225899700125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73339468512742">
                <text:p>1.73339468512742</text:p>
              </table:table-cell>
              <table:table-cell office:value-type="float" office:value="0.918625542381416">
                <text:p>0.918625542381416</text:p>
              </table:table-cell>
              <table:table-cell office:value-type="float" office:value="1.59234063278624">
                <text:p>1.592340632786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38119115667315">
                <text:p>2.38119115667315</text:p>
              </table:table-cell>
              <table:table-cell office:value-type="float" office:value="0.8912417496987">
                <text:p>0.8912417496987</text:p>
              </table:table-cell>
              <table:table-cell office:value-type="float" office:value="2.12221697284045">
                <text:p>2.1222169728404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.08758495346737">
                <text:p>3.08758495346737</text:p>
              </table:table-cell>
              <table:table-cell office:value-type="float" office:value="0.862630933091292">
                <text:p>0.862630933091292</text:p>
              </table:table-cell>
              <table:table-cell office:value-type="float" office:value="2.66344628940819">
                <text:p>2.6634462894081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.77895243160691">
                <text:p>3.77895243160691</text:p>
              </table:table-cell>
              <table:table-cell office:value-type="float" office:value="0.83575893884515">
                <text:p>0.83575893884515</text:p>
              </table:table-cell>
              <table:table-cell office:value-type="float" office:value="3.15829327418609">
                <text:p>3.1582932741860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36567889218949">
                <text:p>4.36567889218949</text:p>
              </table:table-cell>
              <table:table-cell office:value-type="float" office:value="0.813759760328509">
                <text:p>0.813759760328509</text:p>
              </table:table-cell>
              <table:table-cell office:value-type="float" office:value="3.55261380897935">
                <text:p>3.5526138089793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.76058152953278">
                <text:p>4.76058152953278</text:p>
              </table:table-cell>
              <table:table-cell office:value-type="float" office:value="0.799344805147986">
                <text:p>0.799344805147986</text:p>
              </table:table-cell>
              <table:table-cell office:value-type="float" office:value="3.80534611511548">
                <text:p>3.8053461151154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.9">
                <text:p>4.9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3.89220835014898">
                <text:p>3.8922083501489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.76058152953278">
                <text:p>4.76058152953278</text:p>
              </table:table-cell>
              <table:table-cell office:value-type="float" office:value="0.799344805147986">
                <text:p>0.799344805147986</text:p>
              </table:table-cell>
              <table:table-cell office:value-type="float" office:value="3.80534611511548">
                <text:p>3.8053461151154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.36567889218949">
                <text:p>4.36567889218949</text:p>
              </table:table-cell>
              <table:table-cell office:value-type="float" office:value="0.813759760328509">
                <text:p>0.813759760328509</text:p>
              </table:table-cell>
              <table:table-cell office:value-type="float" office:value="3.55261380897935">
                <text:p>3.5526138089793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77895243160691">
                <text:p>3.77895243160691</text:p>
              </table:table-cell>
              <table:table-cell office:value-type="float" office:value="0.83575893884515">
                <text:p>0.83575893884515</text:p>
              </table:table-cell>
              <table:table-cell office:value-type="float" office:value="3.15829327418609">
                <text:p>3.1582932741860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08758495346737">
                <text:p>3.08758495346737</text:p>
              </table:table-cell>
              <table:table-cell office:value-type="float" office:value="0.862630933091292">
                <text:p>0.862630933091292</text:p>
              </table:table-cell>
              <table:table-cell office:value-type="float" office:value="2.66344628940819">
                <text:p>2.663446289408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38119115667315">
                <text:p>2.38119115667315</text:p>
              </table:table-cell>
              <table:table-cell office:value-type="float" office:value="0.8912417496987">
                <text:p>0.8912417496987</text:p>
              </table:table-cell>
              <table:table-cell office:value-type="float" office:value="2.12221697284045">
                <text:p>2.1222169728404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73339468512742">
                <text:p>1.73339468512742</text:p>
              </table:table-cell>
              <table:table-cell office:value-type="float" office:value="0.918625542381416">
                <text:p>0.918625542381416</text:p>
              </table:table-cell>
              <table:table-cell office:value-type="float" office:value="1.59234063278624">
                <text:p>1.5923406327862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19104594458545">
                <text:p>1.19104594458545</text:p>
              </table:table-cell>
              <table:table-cell office:value-type="float" office:value="0.942524488762044">
                <text:p>0.942524488762044</text:p>
              </table:table-cell>
              <table:table-cell office:value-type="float" office:value="1.12258997001251">
                <text:p>1.122589970012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77248031875452">
                <text:p>0.77248031875452</text:p>
              </table:table-cell>
              <table:table-cell office:value-type="float" office:value="0.961697657550452">
                <text:p>0.961697657550452</text:p>
              </table:table-cell>
              <table:table-cell office:value-type="float" office:value="0.742892513050049">
                <text:p>0.74289251305004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47290530546821">
                <text:p>0.47290530546821</text:p>
              </table:table-cell>
              <table:table-cell office:value-type="float" office:value="0.975916391295844">
                <text:p>0.975916391295844</text:p>
              </table:table-cell>
              <table:table-cell office:value-type="float" office:value="0.461516039137195">
                <text:p>0.4615160391371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273268016100943">
                <text:p>0.273268016100943</text:p>
              </table:table-cell>
              <table:table-cell office:value-type="float" office:value="0.985706819060371">
                <text:p>0.985706819060371</text:p>
              </table:table-cell>
              <table:table-cell office:value-type="float" office:value="0.269362146901799">
                <text:p>0.26936214690179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49049758218667">
                <text:p>0.149049758218667</text:p>
              </table:table-cell>
              <table:table-cell office:value-type="float" office:value="0.991989246218348">
                <text:p>0.991989246218348</text:p>
              </table:table-cell>
              <table:table-cell office:value-type="float" office:value="0.147855757304363">
                <text:p>0.14785575730436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767364320603579">
                <text:p>0.0767364320603579</text:p>
              </table:table-cell>
              <table:table-cell office:value-type="float" office:value="0.995757868637133">
                <text:p>0.995757868637133</text:p>
              </table:table-cell>
              <table:table-cell office:value-type="float" office:value="0.0764109060352401">
                <text:p>0.076410906035240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372906353911784">
                <text:p>0.0372906353911784</text:p>
              </table:table-cell>
              <table:table-cell office:value-type="float" office:value="0.997876490136821">
                <text:p>0.997876490136821</text:p>
              </table:table-cell>
              <table:table-cell office:value-type="float" office:value="0.037211448359121">
                <text:p>0.03721144835912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171051079265919">
                <text:p>0.0171051079265919</text:p>
              </table:table-cell>
              <table:table-cell office:value-type="float" office:value="0.998994858846479">
                <text:p>0.998994858846479</text:p>
              </table:table-cell>
              <table:table-cell office:value-type="float" office:value="0.0170879148786795">
                <text:p>0.017087914878679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740593180490696">
                <text:p>0.00740593180490696</text:p>
              </table:table-cell>
              <table:table-cell office:value-type="float" office:value="0.999550015044262">
                <text:p>0.999550015044262</text:p>
              </table:table-cell>
              <table:table-cell office:value-type="float" office:value="0.00740259924701153">
                <text:p>0.0074025992470115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302664477845676">
                <text:p>0.00302664477845676</text:p>
              </table:table-cell>
              <table:table-cell office:value-type="float" office:value="0.999809442796518">
                <text:p>0.999809442796518</text:p>
              </table:table-cell>
              <table:table-cell office:value-type="float" office:value="0.00302606802949184">
                <text:p>0.003026068029491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116753807374056">
                <text:p>0.00116753807374056</text:p>
              </table:table-cell>
              <table:table-cell office:value-type="float" office:value="0.999923661800144">
                <text:p>0.999923661800144</text:p>
              </table:table-cell>
              <table:table-cell office:value-type="float" office:value="0.00116744894598575">
                <text:p>0.001167448945985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00425117032268205">
                <text:p>0.000425117032268205</text:p>
              </table:table-cell>
              <table:table-cell office:value-type="float" office:value="0.999971068919112">
                <text:p>0.999971068919112</text:p>
              </table:table-cell>
              <table:table-cell office:value-type="float" office:value="0.000425104733172958">
                <text:p>0.00042510473317295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0014610793848317">
                <text:p>0.00014610793848317</text:p>
              </table:table-cell>
              <table:table-cell office:value-type="float" office:value="0.999989627060352">
                <text:p>0.999989627060352</text:p>
              </table:table-cell>
              <table:table-cell office:value-type="float" office:value="0.000146106422914342">
                <text:p>0.00014610642291434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000473987594720171">
                <text:p>0.0000473987594720171</text:p>
              </table:table-cell>
              <table:table-cell office:value-type="float" office:value="0.999996481502777">
                <text:p>0.999996481502777</text:p>
              </table:table-cell>
              <table:table-cell office:value-type="float" office:value="0.0000473985926996135">
                <text:p>0.0000473985926996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